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5" style:parent-style-name="內文" style:family="paragraph">
      <style:paragraph-properties fo:text-align="center" fo:margin-bottom="0.0833in" fo:line-height="0.1388in" fo:margin-left="-0.0013in" fo:text-indent="0.0819in">
        <style:tab-stops/>
      </style:paragraph-properties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9312in"/>
    </style:style>
    <style:style style:name="TableColumn8" style:family="table-column">
      <style:table-column-properties style:column-width="1.0222in"/>
    </style:style>
    <style:style style:name="TableColumn9" style:family="table-column">
      <style:table-column-properties style:column-width="0.9923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1.7152in"/>
    </style:style>
    <style:style style:name="TableColumn13" style:family="table-column">
      <style:table-column-properties style:column-width="1.2652in"/>
    </style:style>
    <style:style style:name="Table6" style:family="table">
      <style:table-properties style:width="7.1194in" fo:margin-left="0.4881in" table:align="center"/>
    </style:style>
    <style:style style:name="TableRow14" style:family="table-row">
      <style:table-row-properties style:min-row-height="0.2805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7" style:parent-style-name="預設段落字型" style:family="text">
      <style:text-properties style:font-name-asian="標楷體" fo:letter-spacing="0.3333in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 fo:letter-spacing="0.0104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-asian="標楷體" fo:letter-spacing="-0.0152in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fo:letter-spacing="0.0312in" style:letter-kerning="false"/>
    </style:style>
    <style:style style:name="T28" style:parent-style-name="預設段落字型" style:family="text">
      <style:text-properties style:font-name-asian="標楷體" fo:letter-spacing="0.052in" style:letter-kerning="false"/>
    </style:style>
    <style:style style:name="TableRow29" style:family="table-row">
      <style:table-row-properties style:min-row-height="1.102in" fo:keep-together="always"/>
    </style:style>
    <style:style style:name="TableCell30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0833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Row59" style:family="table-row">
      <style:table-row-properties style:min-row-height="0.975in" fo:keep-together="always"/>
    </style:style>
    <style:style style:name="TableCell60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7875in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94" style:family="table-row">
      <style:table-row-properties style:min-row-height="0.3993in" fo:keep-together="always"/>
    </style:style>
    <style:style style:name="TableCell9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0.1111in" style:letter-kerning="false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9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Cell11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  <style:style style:name="TableCell11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7" style:family="table-row">
      <style:table-row-properties style:min-row-height="0.3541in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541in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5" style:family="table-row">
      <style:table-row-properties style:min-row-height="0.3541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4" style:family="table-row">
      <style:table-row-properties style:min-row-height="0.3541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3" style:family="table-row">
      <style:table-row-properties style:min-row-height="0.3541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3541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541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541in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541in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5118in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6243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043in" fo:keep-together="always"/>
    </style:style>
    <style:style style:name="TableCell22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P227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8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9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P241" style:parent-style-name="內文" style:family="paragraph">
      <style:paragraph-properties fo:text-align="justify" fo:margin-top="0.0833in" fo:text-indent="0.25in"/>
      <style:text-properties style:font-name-asian="標楷體"/>
    </style:style>
    <style:style style:name="P242" style:parent-style-name="內文" style:family="paragraph">
      <style:paragraph-properties fo:break-before="page"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777in" fo:margin-left="0.5833in" fo:margin-right="0.08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1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2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3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5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7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  <style:text-properties style:font-name="標楷體" style:font-name-asian="標楷體" fo:color="#333333"/>
    </style:style>
    <style:style style:name="P258" style:parent-style-name="內文" style:family="paragraph">
      <style:paragraph-properties fo:text-align="justify" fo:line-height="0.2777in" fo:margin-right="0.0833in" fo:text-indent="0.5833in"/>
    </style:style>
    <style:style style:name="T259" style:parent-style-name="預設段落字型" style:family="text">
      <style:text-properties style:font-name="標楷體" style:font-name-asian="標楷體" fo:color="#333333"/>
    </style:style>
    <style:style style:name="P260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333333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333333"/>
    </style:style>
    <style:style style:name="P266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333333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333333"/>
    </style:style>
    <style:style style:name="P270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333333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333333"/>
    </style:style>
    <style:style style:name="P274" style:parent-style-name="內文" style:family="paragraph">
      <style:paragraph-properties fo:text-align="justify" fo:line-height="0.2777in" fo:margin-left="0.9166in" fo:margin-right="0.0833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333333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333333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333333"/>
    </style:style>
    <style:style style:name="P280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777in" fo:margin-left="0.5819in" fo:margin-right="0.0833in" fo:text-indent="-0.3069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行政執行署彰化</text:span><text:span text:style-name="T3">分署</text:span><text:span text:style-name="T4">提供政府資訊申請書</text:span></text:p>
      <text:p text:style-name="P5"><text:s text:c="58"/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</text:span><text:span text:style-name="T18">名</text:span></text:p>
          </table:table-cell>
          <table:covered-table-cell/>
          <table:table-cell table:style-name="TableCell19">
            <text:p text:style-name="P20"><text:span text:style-name="T21">出生年月</text:span><text:span text:style-name="T22">日</text:span></text:p>
          </table:table-cell>
          <table:table-cell table:style-name="TableCell23" table:number-columns-spanned="2">
            <text:p text:style-name="P24">身分證明文件字號</text:p>
          </table:table-cell>
          <table:covered-table-cell/>
          <table:table-cell table:style-name="TableCell25" table:number-columns-spanned="2">
            <text:p text:style-name="P26"><text:span text:style-name="T27">住（居）所、聯絡電</text:span><text:span text:style-name="T28">話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：</text:p>
            <text:p text:style-name="P32">　　　　　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地址：</text:span><text:span text:style-name="T40">　　　　　　　　　　　　　　　　　　　　　　</text:span></text:p>
            <text:p text:style-name="P41"><text:span text:style-name="T42">　　　　　　　　　　　　　　　　　　　　　　　</text:span></text:p>
            <text:p text:style-name="P43"><text:span text:style-name="T44">電話：</text:span><text:span text:style-name="T45">(</text:span><text:span text:style-name="T46">H</text:span><text:span text:style-name="T47">)</text:span><text:span text:style-name="T48">　　　　　　　</text:span><text:span text:style-name="T49">(O)</text:span><text:span text:style-name="T50">　　　　　　　　</text:span></text:p>
            <text:p text:style-name="P51"><text:span text:style-name="T52">傳真：</text:span><text:span text:style-name="T53">　　　　　　　　</text:span></text:p>
            <text:p text:style-name="P54"><text:span text:style-name="T55">e-mail</text:span><text:span text:style-name="T56">：</text:span><text:span text:style-name="T57">　　　　　　　　　　　　</text:span><text:span text:style-name="T58">　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※代理人：</text:p>
            <text:p text:style-name="P62"/>
            <text:p text:style-name="P63">與申請人之關係：</text:p>
            <text:p text:style-name="P64"><text:span text:style-name="T65">（　　　　　　　　　）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地址：</text:span><text:span text:style-name="T73">　　　　　　　　　　　　　　　　　　　　　　</text:span></text:p>
            <text:p text:style-name="P74"><text:span text:style-name="T75">　　　　　　　　　　　　　　　　　　　　　　</text:span></text:p>
            <text:p text:style-name="P76"/>
            <text:p text:style-name="P77"><text:span text:style-name="T78">電話：</text:span><text:span text:style-name="T79">(</text:span><text:span text:style-name="T80">H</text:span><text:span text:style-name="T81">)</text:span><text:span text:style-name="T82">　　　　　　　</text:span><text:span text:style-name="T83">(O)</text:span><text:span text:style-name="T84">　　　　　　　　　　　　</text:span></text:p>
          </table:table-cell>
          <table:covered-table-cell/>
        </table:table-row>
        <table:table-row table:style-name="TableRow85">
          <table:table-cell table:style-name="TableCell86" table:number-columns-spanned="7">
            <text:list text:style-name="LFO1" text:continue-numbering="true">
              <text:list-item>
                <text:p text:style-name="P87"><text:span text:style-name="T88">法人、團體、事務所或營業所名稱：</text:span><text:span text:style-name="T89">　　　　　　　　　　　　　　　　</text:span></text:p>
              </text:list-item>
            </text:list>
            <text:p text:style-name="P90"><text:span text:style-name="T91">地址：</text:span><text:span text:style-name="T92">　　　　　　　　　　　　　　　　　　　　　　　　　　　　　　　　　　　　　　　　　　　　　</text:span></text:p>
            <text:p text:style-name="P93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序</text:span><text:span text:style-name="T98">號</text:span></text:p>
          </table:table-cell>
          <table:table-cell table:style-name="TableCell99" table:number-columns-spanned="3">
            <text:p text:style-name="P100"><text:span text:style-name="T101">政</text:span><text:span text:style-name="T102"><text:s/></text:span><text:span text:style-name="T103">府</text:span><text:span text:style-name="T104"><text:s/></text:span><text:span text:style-name="T105">資</text:span><text:span text:style-name="T106"><text:s/></text:span><text:span text:style-name="T107">訊</text:span><text:span text:style-name="T108"><text:s/></text:span><text:span text:style-name="T109">項</text:span><text:span text:style-name="T110"><text:s/></text:span><text:span text:style-name="T111">目</text:span></text:p>
          </table:table-cell>
          <table:covered-table-cell/>
          <table:covered-table-cell/>
          <table:table-cell table:style-name="TableCell112" table:number-columns-spanned="2">
            <text:p text:style-name="P113">文<text:s text:c="2"/>號</text:p>
          </table:table-cell>
          <table:covered-table-cell/>
          <table:table-cell table:style-name="TableCell114">
            <text:p text:style-name="P115">申請項目（可複選）</text:p>
            <text:p text:style-name="P116">【閱覽、抄錄】【複製】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□　　　　　□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□　　　　　□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　　　　　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　　　　　□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□　　　　　□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□　　　　　□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　　　　　□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□　　　　　□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　　　　　□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□　　　　　□</text:p>
          </table:table-cell>
        </table:table-row>
        <table:table-row table:style-name="TableRow207">
          <table:table-cell table:style-name="TableCell208" table:number-columns-spanned="7">
            <text:p text:style-name="P209"><text:span text:style-name="T210">※序號</text:span><text:span text:style-name="T211">　　　　　　　　　</text:span><text:span text:style-name="T212">，有使用政府資訊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申請目的：□個人或關係人資料查詢　□學術研究　□新聞刊物報導　□業務參考</text:p>
            <text:p text:style-name="P216"><text:span text:style-name="T217">□其他（請敘明目的）：</text:span><text:span text:style-name="T21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<text:s/></text:span><text:span text:style-name="T223">此致</text:span><text:span text:style-name="T224"><text:s text:c="2"/></text:span><text:span text:style-name="T225">法務部行政執行署彰化</text:span><text:span text:style-name="T226">分署</text:span></text:p>
            <text:p text:style-name="P227"/>
            <text:p text:style-name="P228"/>
            <text:p text:style-name="P229"><text:span text:style-name="T230">申請人簽章：</text:span><text:span text:style-name="T231">　　　　　　　</text:span><text:span text:style-name="T232">※代理人簽章：</text:span><text:span text:style-name="T233">　　　　　　</text:span><text:span text:style-name="T234">申請日期：</text:span><text:span text:style-name="T235">　　</text:span><text:span text:style-name="T236">年</text:span><text:span text:style-name="T237">　　</text:span><text:span text:style-name="T238">月</text:span><text:span text:style-name="T239">　　</text:span><text:span text:style-name="T240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填寫須知附後</text:p>
      <text:soft-page-break/>
      <text:p text:style-name="P242"><text:span text:style-name="T243">填　寫　須　知</text:span></text:p>
      <text:p text:style-name="P244">一、「※」標記者，請視需要加填；其他欄位請填具完整。</text:p>
      <text:p text:style-name="P245">二、身分證明文件字號，請填列身分證字號或護照號碼。</text:p>
      <text:p text:style-name="P246">三、代理人如係意定代理者，請檢具委任書；如係法定代理者，請檢具相關證明文件影本。申請案件屬個人隱私資料者，請檢具身分關係證明文件。</text:p>
      <text:p text:style-name="P247">四、法人、團體、事務所或營業所，請檢附登記證影本。</text:p>
      <text:p text:style-name="P248">五、依政府資訊公開法第十八條規定，政府資訊屬於下列各款情形之一者，應限制公開或不予提供之：</text:p>
      <text:p text:style-name="P249">（一）經依法核定為國家機密或其他法律、法規命令規定應秘密事項或限制、禁止公開者。</text:p>
      <text:p text:style-name="P250">（二）公開或提供有礙犯罪之偵查、追訴、執行或足以妨害刑事被告受公正之裁判或有危害他人生命、身體、自由、財產者。</text:p>
      <text:p text:style-name="P251">（三）政府機關作成意思決定前，內部單位之擬稿或其他準備作業。但對公益有必要者，得公開或提供之。</text:p>
      <text:p text:style-name="P252">（四）政府機關為實施監督、管理、檢（調）查、取締等業務，而取得或製作監督、管理、檢（調）查、取締對象之相關資料，其公開或提供將對實施目的造成困難或妨害者。</text:p>
      <text:p text:style-name="P253">（五）有關專門知識、技能或資格所為之考試、檢定或鑑定等有關資料，其公開或提供將影響其公正效率之執行者。</text:p>
      <text:p text:style-name="P254">（六）公開或提供有侵害個人隱私、職業上秘密或著作權人之公開發表權者。但對公益有必要或為保護人民生命、身體、健康有必要或經當事人同意者，不在此限。</text:p>
      <text:p text:style-name="P255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256">（八）為保存文化資產必須特別管理，而公開或提供有滅失或減損其價值之虞者。</text:p>
      <text:p text:style-name="P257">（九）公營事業機構經營之有關資料，其公開或提供將妨害其經營上之正當利益者。但對公益有必要者，得公開或提供之。</text:p>
      <text:p text:style-name="P258"><text:span text:style-name="T259">政府資訊含有前項各款限制公開或不予提供之事項者，應僅就其他部分公開或提供之。</text:span></text:p>
      <text:p text:style-name="P260">六、本分署資訊提供時間為星期一至星期五，上午9時至11時；下午2時至4時30分。例假日及國定假日不對外提供。</text:p>
      <text:p text:style-name="P261">七、閱覽、抄錄或複製政府資訊，應遵守檔案法、政府資訊公開法有關法令規定，並不得有下列行為：</text:p>
      <text:p text:style-name="P262"><text:span text:style-name="T263">（一）添註、塗改、更換、抽取、圈點或污損</text:span><text:span text:style-name="T264">政府資訊</text:span><text:span text:style-name="T265">。</text:span></text:p>
      <text:p text:style-name="P266"><text:span text:style-name="T267">（二）拆散已裝訂完成之</text:span><text:span text:style-name="T268">政府資訊</text:span><text:span text:style-name="T269">。</text:span></text:p>
      <text:p text:style-name="P270"><text:span text:style-name="T271">（三）攜帶食物、飲料、刀片、墨汁及修正液等易污損</text:span><text:span text:style-name="T272">政府資訊</text:span><text:span text:style-name="T273">之物品。</text:span></text:p>
      <text:p text:style-name="P274"><text:span text:style-name="T275">（四）以其他方法破壞</text:span><text:span text:style-name="T276">政府資訊</text:span><text:span text:style-name="T277">或變更</text:span><text:span text:style-name="T278">政府資訊</text:span><text:span text:style-name="T279">內容。</text:span></text:p>
      <text:p text:style-name="P280">八、本分署得酌收提供政府資訊之工本費。</text:p>
      <text:p text:style-name="P281">九、申請書填妥後，屬於本分署提供資訊部分，得以書面通訊方式送達本分署，地址：彰化市中山路二段349號4樓。電話總機：(04)7269435轉秘書室。</text:p>
      <text:p text:style-name="P282"><text:span text:style-name="T283">十、本表申請欄如不敷使用時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811611254060.doc</dc:title>
    <meta:initial-creator>行政執行署彰化行政執行處</meta:initial-creator>
    <dc:creator>amigo</dc:creator>
    <meta:creation-date>2015-11-17T01:32:00Z</meta:creation-date>
    <dc:date>2015-11-17T01:32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6" meta:row-count="13" meta:non-whitespace-character-count="1633"/>
  </office:meta>
</office:document-meta>
</file>