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5986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0.2652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2.0916in"/>
    </style:style>
    <style:style style:name="TableColumn13" style:family="table-column">
      <style:table-column-properties style:column-width="1.3687in"/>
    </style:style>
    <style:style style:name="Table6" style:family="table">
      <style:table-properties style:width="7.6777in" fo:margin-left="0in" table:align="center"/>
    </style:style>
    <style:style style:name="TableRow14" style:family="table-row">
      <style:table-row-properties style:min-row-height="0.197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3" style:family="table-row">
      <style:table-row-properties style:min-row-height="0.9055in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Row48" style:family="table-row">
      <style:table-row-properties style:min-row-height="0.9055in" fo:keep-together="always"/>
    </style:style>
    <style:style style:name="TableCell4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9055in" fo:keep-together="always"/>
    </style:style>
    <style:style style:name="TableCell72" style:family="table-cell">
      <style:table-cell-properties fo:border-top="0.0069in dash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7" style:family="table-cell">
      <style:table-cell-properties fo:border-top="0.0069in dashe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9" style:family="table-cell">
      <style:table-cell-properties fo:border-top="0.0069in dashe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1" style:family="table-cell">
      <style:table-cell-properties fo:border-top="0.0069in dashe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Row94" style:family="table-row">
      <style:table-row-properties style:min-row-height="0.2756in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7" style:family="table-row">
      <style:table-row-properties style:min-row-height="0.7875in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07" style:family="table-row">
      <style:table-row-properties style:min-row-height="0.2361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7" style:family="table-row">
      <style:table-row-properties style:min-row-height="0.2361in" fo:keep-together="always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5" style:family="table-row">
      <style:table-row-properties style:min-row-height="0.3152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47" style:family="table-row">
      <style:table-row-properties style:min-row-height="0.3152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5" style:family="table-row">
      <style:table-row-properties style:min-row-height="0.5118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family="paragraph">
      <style:paragraph-properties fo:text-align="justify" fo:text-indent="0.1527in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722in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justify" fo:text-indent="0.7486in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909in" fo:keep-together="always"/>
    </style:style>
    <style:style style:name="TableCell25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indent="0.6215in"/>
      <style:text-properties style:font-name-asian="標楷體"/>
    </style:style>
    <style:style style:name="P256" style:parent-style-name="內文" style:family="paragraph">
      <style:paragraph-properties fo:text-indent="0.6215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6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7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本文縮排3" style:list-style-name="LFO2" style:family="paragraph">
      <style:paragraph-properties fo:margin-top="0.0347in" style:line-height-at-least="0.2777in"/>
    </style:style>
    <style:style style:name="T286" style:parent-style-name="預設段落字型" style:family="text">
      <style:text-properties style:font-name="Times New Roma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style:font-name="Times New Roman" fo:font-size="12pt" style:font-size-asian="12pt"/>
    </style:style>
    <style:style style:name="P297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98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9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00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01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top="0.0347in" style:line-height-at-least="0.2777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top="0.0833in" style:line-height-at-least="0.2777in" fo:text-indent="1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23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34" style:parent-style-name="內文" style:family="paragraph">
      <style:paragraph-properties fo:margin-top="0.0833in" style:line-height-at-least="0.2777in" fo:margin-left="1.3333in" fo:text-indent="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法務部行政執行署彰化分署檔案應用申請書</text:span><text:span text:style-name="T3">　</text:span><text:span text:style-name="T4"><text:s text:c="3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  <text:p text:style-name="P26">　　　　　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地址：</text:span><text:span text:style-name="T34">　　　　　　　　　　　　　　　　　　　　　</text:span></text:p>
            <text:p text:style-name="P35"><text:span text:style-name="T36">　　　　　　　　　　　　　　　　　　　　　　　</text:span></text:p>
            <text:p text:style-name="P37"><text:span text:style-name="T38">電話：</text:span><text:span text:style-name="T39">　　　　　　　　</text:span></text:p>
            <text:p text:style-name="P40"><text:span text:style-name="T41">傳真：</text:span><text:span text:style-name="T42">　　　　　　　　</text:span></text:p>
            <text:p text:style-name="P43"><text:span text:style-name="T44">e-mail</text:span><text:span text:style-name="T45">：</text:span><text:span text:style-name="T46">　　　　　　　　　　　　</text:span><text:span text:style-name="T47">　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※代理人</text:p>
            <text:p text:style-name="P51"/>
            <text:p text:style-name="P52">與申請人之關係</text:p>
            <text:p text:style-name="P53">（　　　　　　　　　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地址：</text:span><text:span text:style-name="T61">　　　　　　　　　　　　　　　　　　　　　　</text:span></text:p>
            <text:p text:style-name="P62"><text:span text:style-name="T63">　　　　　　　　　　　　　　　　　　　　　　</text:span></text:p>
            <text:p text:style-name="P64"/>
            <text:p text:style-name="P65"><text:span text:style-name="T66">電話：</text:span><text:span text:style-name="T67">(H)</text:span><text:span text:style-name="T68">　　　　　　　　　</text:span><text:span text:style-name="T69">(O)</text:span><text:span text:style-name="T70">　　　　　　　　　　　　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※輔佐人</text:p>
            <text:p text:style-name="P74">　　　　　</text:p>
            <text:p text:style-name="P75">與申請人之關係</text:p>
            <text:p text:style-name="P76">（　　　　　　　　　）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地址：</text:span><text:span text:style-name="T84">　　　　　　　　　　　　　　　　　　　　　　</text:span></text:p>
            <text:p text:style-name="P85"><text:span text:style-name="T86">　　　　　　　　　　　　　　　　　　　　　　</text:span></text:p>
            <text:p text:style-name="P87"/>
            <text:p text:style-name="內文"><text:span text:style-name="T88">電話：</text:span><text:span text:style-name="T89">(H)</text:span><text:span text:style-name="T90">　　　　　　　　　</text:span><text:span text:style-name="T91">(O)</text:span><text:span text:style-name="T92">　　　　　　　　　</text:span><text:span text:style-name="T93">　　</text:span></text:p>
          </table:table-cell>
          <table:covered-table-cell/>
        </table:table-row>
        <table:table-row table:style-name="TableRow94">
          <table:table-cell table:style-name="TableCell95" table:number-columns-spanned="7">
            <text:p text:style-name="P96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list text:style-name="LFO1" text:continue-numbering="true">
              <text:list-item>
                <text:p text:style-name="P99">法人、團體、事務所或營業所名稱：　　　　　　　　　　　　　　　　</text:p>
              </text:list-item>
            </text:list>
            <text:p text:style-name="P100"><text:span text:style-name="T101">　　　　　　　　　　　　　　　　</text:span><text:span text:style-name="T102">　　　　　　　　　　　　　　　　</text:span></text:p>
            <text:p text:style-name="P103"><text:span text:style-name="T104">地址：</text:span><text:span text:style-name="T105">　　　　　　　　　　　　　　　　　　　　　　　　　　　　　　　　　　　　　　　　　　　　　</text:span></text:p>
            <text:p text:style-name="P10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序號</text:p>
          </table:table-cell>
          <table:table-cell table:style-name="TableCell110" table:number-columns-spanned="3">
            <text:p text:style-name="P111">請先至檔案管理局網站near.archives.gov.tw查詢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檔案名稱或內容要旨</text:p>
          </table:table-cell>
          <table:covered-table-cell/>
          <table:table-cell table:style-name="TableCell114" table:number-rows-spanned="2">
            <text:p text:style-name="P115">申請項目（可複選）</text:p>
            <text:p text:style-name="P116">【閱覽、抄錄】【複製】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檔號</text:p>
          </table:table-cell>
          <table:covered-table-cell/>
          <table:table-cell table:style-name="TableCell121">
            <text:p text:style-name="P122">系統流水號</text:p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　　　　　□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　　　　　□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　　　　　□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　　□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　　　　　□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　　　　　□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　　　　　□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□　　　　　□</text:p>
          </table:table-cell>
        </table:table-row>
        <table:table-row table:style-name="TableRow235">
          <table:table-cell table:style-name="TableCell236" table:number-columns-spanned="7">
            <text:p text:style-name="P237"><text:span text:style-name="T238">※</text:span><text:span text:style-name="T239">序號</text:span><text:span text:style-name="T240">　　　　　　　　　</text:span><text:span text:style-name="T241">有使用檔案原件之必要</text:span></text:p>
            <text:p text:style-name="P242"><text:span text:style-name="T243">事由：</text:span><text:span text:style-name="T244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申請目的：□個人或關係人資料查詢　□學術研究　□新聞刊物報導　□業務參考</text:p>
            <text:p text:style-name="P248"><text:span text:style-name="T249">□</text:span><text:span text:style-name="T250">其他（請敘明目的）：</text:span><text:span text:style-name="T251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/>此致<text:s text:c="2"/>法務部行政執行署彰化分署</text:p>
            <text:p text:style-name="P255"/>
            <text:p text:style-name="P256"><text:span text:style-name="T257">申請人簽章：</text:span><text:span text:style-name="T258">　　　　　　　</text:span><text:span text:style-name="T259">※</text:span><text:span text:style-name="T260">代理人簽章：</text:span><text:span text:style-name="T261">　　　　　　</text:span><text:span text:style-name="T262">申請日期：</text:span><text:span text:style-name="T263">　　　</text:span><text:span text:style-name="T264">年</text:span><text:span text:style-name="T265">　　　</text:span><text:span text:style-name="T266">月</text:span><text:span text:style-name="T267">　　　</text:span><text:span text:style-name="T268">日</text:span><text:span text:style-name="T26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請詳閱後附填寫須知</text:p>
      <text:p text:style-name="P271"/>
      <text:p text:style-name="P272">填　寫　須　知</text:p>
      <text:list text:style-name="LFO2" text:continue-numbering="true">
        <text:list-item>
          <text:p text:style-name="P273">※標記者，請依需要加填，其他欄位請填具完整。</text:p>
        </text:list-item>
        <text:list-item>
          <text:p text:style-name="P274">身分證明文件字號請填列身分證字號或護照號碼。</text:p>
        </text:list-item>
        <text:list-item>
          <text:p text:style-name="P275">代理人如係意定代理者，請檢具委任書；如係法定代理者，請檢具相關證明</text:p>
        </text:list-item>
      </text:list>
      <text:p text:style-name="P276">文件影本。申請案件屬個人隱私資料者，請檢具身分關係證明文件。</text:p>
      <text:list text:style-name="LFO2" text:continue-numbering="true">
        <text:list-item>
          <text:p text:style-name="P277">輔佐人係指協助申請人閱覽檔案者。</text:p>
        </text:list-item>
        <text:list-item>
          <text:p text:style-name="P278">法人、團體、事務所或營業所請附登記證影本。</text:p>
        </text:list-item>
        <text:list-item>
          <text:p text:style-name="P279">申請機關檔案有檔案法第十八條所定情形之一者，本署得予駁回。</text:p>
        </text:list-item>
        <text:list-item>
          <text:p text:style-name="P280">閱覽、抄錄或複製檔案，應於本署所定時間及場所為之。</text:p>
        </text:list-item>
        <text:list-item>
          <text:p text:style-name="P281">閱覽、抄錄或複製檔案，應遵守檔案應用有關規定，並不得有下列行為：</text:p>
          <text:list text:continue-numbering="true">
            <text:list-item>
              <text:p text:style-name="P282">添註、塗改、更換、抽取、圈點或污損檔案。</text:p>
            </text:list-item>
            <text:list-item>
              <text:p text:style-name="P283">拆散已裝訂完成之檔案。</text:p>
            </text:list-item>
            <text:list-item>
              <text:p text:style-name="P284">以其他方法破壞檔案或變更檔案內容。</text:p>
            </text:list-item>
          </text:list>
        </text:list-item>
        <text:list-item>
          <text:p text:style-name="P285"><text:span text:style-name="T286">閱覽、抄錄檔案，</text:span><text:span text:style-name="T287">每</text:span><text:span text:style-name="T288">2</text:span><text:span text:style-name="T289">小時</text:span><text:span text:style-name="T290">20</text:span><text:span text:style-name="T291">元，不足</text:span><text:span text:style-name="T292">2</text:span><text:span text:style-name="T293">小時，以</text:span><text:span text:style-name="T294">2</text:span><text:span text:style-name="T295">小時計費</text:span><text:span text:style-name="T296">；複製之收費標</text:span></text:p>
        </text:list-item>
      </text:list>
      <text:p text:style-name="P297">準如下：</text:p>
      <text:list text:style-name="LFO3" text:continue-numbering="true">
        <text:list-item>
          <text:p text:style-name="P298">影印機紙張黑白複印，B4（含）尺寸以下，每張新臺幣2元；A3尺寸，</text:p>
        </text:list-item>
      </text:list>
      <text:p text:style-name="P299">每張新臺幣3元。彩色複印，以黑白複製收費標準五倍計價。</text:p>
      <text:list text:style-name="LFO3" text:continue-numbering="true">
        <text:list-item>
          <text:p text:style-name="P300">電子檔紙張黑白列印，B4（含）尺寸以下，每張新臺幣2元；A3尺寸，</text:p>
        </text:list-item>
      </text:list>
      <text:p text:style-name="P301">每張新臺幣3元。彩色複印，以黑白複製收費標準五倍計價。</text:p>
      <text:p text:style-name="P302"><text:span text:style-name="T303"><text:s text:c="16"/></text:span><text:span text:style-name="T304">（三）</text:span><text:span text:style-name="T305">複製品郵寄，其郵遞費以實支數額計算，每次並加收處理費新臺幣</text:span><text:span text:style-name="T306">50</text:span><text:span text:style-name="T307">元。</text:span></text:p>
      <text:p text:style-name="P308"><text:span text:style-name="T309">十、申請書填具後，得以</text:span><text:span text:style-name="T310">親自持送或書面通訊方式</text:span><text:span text:style-name="T311">送達本分署。</text:span></text:p>
      <text:p text:style-name="P312"><text:span text:style-name="T313">地址：</text:span><text:span text:style-name="T314">510011<text:s/></text:span><text:span text:style-name="T315">彰化縣員林市員林大道二段</text:span><text:span text:style-name="T316">102</text:span><text:span text:style-name="T317">號</text:span><text:span text:style-name="T318">。</text:span></text:p>
      <text:p text:style-name="P319"><text:span text:style-name="T320">電話：</text:span><text:span text:style-name="T321">(04)7269435</text:span></text:p>
      <text:p text:style-name="P322">十一、檔案應用場所：</text:p>
      <text:p text:style-name="P323"><text:span text:style-name="T324">地址：</text:span><text:span text:style-name="T325">510011<text:s/></text:span><text:span text:style-name="T326">彰化縣員林市員林大道二段</text:span><text:span text:style-name="T327">102</text:span><text:span text:style-name="T328">號</text:span><text:span text:style-name="T329">。</text:span></text:p>
      <text:p text:style-name="P330">電話：(04)7269435。</text:p>
      <text:p text:style-name="P331">開放時間：週一至週五上午9時至11時30分及下午2時至4時30分；</text:p>
      <text:p text:style-name="P332">國定例假日不開放。</text:p>
      <text:p text:style-name="P333">十二、本表檔案申請欄如不敷使用，請另紙書寫並裝訂於申請書後。</text:p>
      <text:p text:style-name="P334">申請書下載網址http://www.chy.moj.gov.tw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meta:initial-creator>法務部</meta:initial-creator>
    <dc:creator>吳百蕙</dc:creator>
    <meta:creation-date>2025-07-03T07:41:00Z</meta:creation-date>
    <dc:date>2025-07-03T07:48:00Z</dc:date>
    <meta:print-date>2006-02-13T07:2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4" meta:character-count="1767" meta:row-count="12" meta:non-whitespace-character-count="1506"/>
  </office:meta>
</office:document-meta>
</file>