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94in" style:use-optimal-column-width="false"/>
    </style:style>
    <style:style style:name="TableColumn3" style:family="table-column">
      <style:table-column-properties style:column-width="2.3854in" style:use-optimal-column-width="false"/>
    </style:style>
    <style:style style:name="TableColumn4" style:family="table-column">
      <style:table-column-properties style:column-width="2.7604in" style:use-optimal-column-width="false"/>
    </style:style>
    <style:style style:name="Table1" style:family="table" style:master-page-name="MP0">
      <style:table-properties style:width="5.6152in" fo:margin-left="0.097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line-height="0.2361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18" style:parent-style-name="Standard" style:family="paragraph">
      <style:paragraph-properties fo:line-height="0.2361in"/>
      <style:text-properties style:font-name="標楷體" style:font-name-asian="標楷體" style:font-size-complex="14pt"/>
    </style:style>
    <style:style style:name="P19" style:parent-style-name="Standard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ableCell2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361in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ableRow24" style:family="table-row">
      <style:table-row-properties style:min-row-height="0.8583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222in"/>
      <style:text-properties style:font-name-asian="標楷體" style:font-size-complex="12pt"/>
    </style:style>
    <style:style style:name="TableRow29" style:family="table-row">
      <style:table-row-properties style:min-row-height="0.1673in" style:use-optimal-row-height="false"/>
    </style:style>
    <style:style style:name="TableCell3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222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1.034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justify" fo:line-height="0.2222in" fo:margin-left="0.2819in">
        <style:tab-stops/>
      </style:paragraph-properties>
      <style:text-properties style:font-name="標楷體" style:font-name-asian="標楷體"/>
    </style:style>
    <style:style style:name="P54" style:parent-style-name="Standard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P10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6" style:parent-style-name="清單段落" style:family="paragraph">
      <style:paragraph-properties fo:text-align="justify" fo:line-height="0.2222in" fo:margin-left="0.2333in">
        <style:tab-stops/>
      </style:paragraph-properties>
      <style:text-properties style:font-name="標楷體" style:font-name-asian="標楷體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4423in" style:use-optimal-row-height="false"/>
    </style:style>
    <style:style style:name="TableCell13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line-height="0.25in" fo:margin-left="0.09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38" style:parent-style-name="Standard" style:family="paragraph">
      <style:paragraph-properties fo:line-height="0.25in" fo:margin-left="0.09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2" style:parent-style-name="Standard" style:family="paragraph">
      <style:paragraph-properties fo:line-height="0.25in" fo:margin-left="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P146" style:parent-style-name="Standard" style:family="paragraph">
      <style:paragraph-properties fo:line-height="0.25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Standard" style:family="paragraph">
      <style:paragraph-properties fo:line-height="0.25in" fo:margin-left="0.098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第三人陳報狀</text:p>
            <text:p text:style-name="P18">股別：</text:p>
            <text:p text:style-name="P19"><text:span text:style-name="T20">案號：</text:span></text:p>
          </table:table-cell>
          <table:covered-table-cell/>
          <table:table-cell table:style-name="TableCell21">
            <text:p text:style-name="P22"><text:span text:style-name="T23">請依下列欄位逐項填載，如有其他相關事項，請於備註欄說明；如回覆內容繁多，請以附件補充。</text:span></text:p>
          </table:table-cell>
        </table:table-row>
        <table:table-row table:style-name="TableRow24">
          <table:table-cell table:style-name="TableCell25" table:number-rows-spanned="2">
            <text:p text:style-name="P26">1</text:p>
          </table:table-cell>
          <table:table-cell table:style-name="TableCell27" table:number-columns-spanned="2">
            <text:p text:style-name="P28">義務人為要保人之保險契約名稱、保單號碼、契約始期及效力狀況：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P31"><text:span text:style-name="T32">是否為「微型保單」或「保險期間為</text:span><text:span text:style-name="T33">1</text:span><text:span text:style-name="T34">年以下」或「保險金額為新臺幣（下同）</text:span><text:span text:style-name="T35">90</text:span><text:span text:style-name="T36">萬以下」</text:span><text:span text:style-name="T37">□</text:span><text:span text:style-name="T38">是</text:span><text:span text:style-name="T39"><text:s text:c="3"/>□</text:span><text:span text:style-name="T40">否</text:span></text:p>
          </table:table-cell>
          <table:covered-table-cell/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 table:number-columns-spanned="2">
            <text:p text:style-name="P45"><text:span text:style-name="T46">(1)</text:span><text:span text:style-name="T47">是否具傷害險或健康（醫療）險性質？</text:span><text:span text:style-name="T48">□</text:span><text:span text:style-name="T49">是</text:span><text:span text:style-name="T50"><text:s text:c="3"/>□</text:span><text:span text:style-name="T51">否</text:span></text:p>
            <text:p text:style-name="P52">(2)義務人壽險契約有無傷害險、健康（醫療）險附約？</text:p>
            <text:p text:style-name="P53">□無<text:s text:c="3"/>□有，保險種類：</text:p>
            <text:p text:style-name="P54"><text:span text:style-name="T55">(3)</text:span><text:span text:style-name="T56">是否因主約終止而失效：</text:span><text:span text:style-name="T57">□</text:span><text:span text:style-name="T58">是</text:span><text:span text:style-name="T59"><text:s text:c="3"/>□</text:span><text:span text:style-name="T60">否</text:span></text:p>
          </table:table-cell>
          <table:covered-table-cell/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2">
            <text:p text:style-name="P65">義務人壽險契約權利是否業經其他機關扣押或執行？</text:p>
            <text:p text:style-name="P66">□否<text:s text:c="3"/>□是，機關名稱：<text:s text:c="13"/>另案案號：</text:p>
          </table:table-cell>
          <table:covered-table-cell/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 table:number-columns-spanned="2">
            <text:p text:style-name="P71"><text:span text:style-name="T72">義務人壽險契約之被保險人姓名</text:span><text:span text:style-name="T73">/</text:span><text:span text:style-name="T74">國民身分證統一編號</text:span><text:span text:style-name="T75">/</text:span><text:span text:style-name="T76">地址</text:span><text:span text:style-name="T77">/</text:span><text:span text:style-name="T78">電話：</text:span>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 table:number-columns-spanned="2">
            <text:p text:style-name="P84"><text:span text:style-name="T85">義務人壽險契約之受益人姓名</text:span><text:span text:style-name="T86">/</text:span><text:span text:style-name="T87">國民身分證統一編號</text:span><text:span text:style-name="T88">/</text:span><text:span text:style-name="T89">地址</text:span><text:span text:style-name="T90">/</text:span><text:span text:style-name="T91">電話：</text:span>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 table:number-columns-spanned="2">
            <text:p text:style-name="P97">義務人壽險契約有無依法不得終止之情形？</text:p>
            <text:p text:style-name="P98">□無<text:s text:c="3"/>□有，法令依據及說明：</text:p>
          </table:table-cell>
          <table:covered-table-cell/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 table:number-columns-spanned="2">
            <text:p text:style-name="P103">義務人有無已得請領之保險給付？</text:p>
            <text:p text:style-name="P104">(1)□無。</text:p>
            <text:p text:style-name="P105">(2)□有，尚未給付。是否為傷害險或健康險？□否<text:s text:c="3"/>□是</text:p>
            <text:p text:style-name="P106">單筆（每期）應給付金額<text:s/>：<text:s text:c="28"/>元。</text:p>
            <text:p text:style-name="P107">(3)□有。但已於<text:s text:c="3"/>年<text:s text:c="3"/>月<text:s text:c="3"/>日給付義務人<text:s text:c="16"/>元。</text:p>
          </table:table-cell>
          <table:covered-table-cell/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 table:number-columns-spanned="2">
            <text:p text:style-name="P112">文到日（民國<text:s text:c="3"/>年<text:s text:c="3"/>月<text:s text:c="3"/>日）終止契約，應償付或返還義務人：</text:p>
            <text:p text:style-name="P113">□解約金：<text:s text:c="22"/>元</text:p>
            <text:p text:style-name="P114">□保單價值準備金：<text:s text:c="14"/>元</text:p>
            <text:p text:style-name="P115">□其他：<text:s text:c="24"/>元（金額均請扣除執行手續費）</text:p>
          </table:table-cell>
          <table:covered-table-cell/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 table:number-columns-spanned="2">
            <text:p text:style-name="P120"><text:span text:style-name="T121">如不終止契約，預估可期待之保險給付數額？</text:span><text:span text:style-name="T122"><text:s text:c="17"/></text:span><text:span text:style-name="T123">元。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10</text:span></text:p>
          </table:table-cell>
          <table:table-cell table:style-name="TableCell128" table:number-columns-spanned="2">
            <text:p text:style-name="P129">義務人有無辦理保單質借？</text:p>
            <text:p text:style-name="P130">□無<text:s text:c="3"/>□有，借款<text:s text:c="15"/>元，已償還<text:s text:c="16"/>元。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備註：</text:p>
          </table:table-cell>
          <table:covered-table-cell/>
          <table:covered-table-cell/>
        </table:table-row>
      </table:table>
      <text:p text:style-name="P134"><text:span text:style-name="T135">此</text:span><text:span text:style-name="T136"><text:s text:c="4"/></text:span><text:span text:style-name="T137">致</text:span></text:p>
      <text:p text:style-name="P138"><text:span text:style-name="T139">法務部行政執行署</text:span><text:span text:style-name="T140">彰化</text:span><text:span text:style-name="T141">分署</text:span></text:p>
      <text:p text:style-name="P142"><text:span text:style-name="T143">陳報人即第三人：</text:span><text:span text:style-name="T144"><text:s text:c="38"/></text:span><text:span text:style-name="T145">（簽名蓋章）</text:span></text:p>
      <text:p text:style-name="P146"><text:span text:style-name="T147">法定代理人：</text:span></text:p>
      <text:p text:style-name="P148"><text:span text:style-name="T149">地址：</text:span><text:span text:style-name="T150"><text:s text:c="37"/></text:span><text:span text:style-name="T151">電話：</text:span></text:p>
      <text:p text:style-name="Standard"><text:span text:style-name="T152">中華民國</text:span><text:span text:style-name="T153"><text:s text:c="5"/></text:span><text:span text:style-name="T154">年</text:span><text:span text:style-name="T155"><text:s text:c="5"/></text:span><text:span text:style-name="T156">月</text:span><text:span text:style-name="T157"><text:s text:c="5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12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1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美娟</meta:initial-creator>
    <dc:creator>吳百蕙</dc:creator>
    <meta:creation-date>2025-02-20T08:43:00Z</meta:creation-date>
    <dc:date>2025-02-20T08:43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41" meta:character-count="949" meta:row-count="6" meta:non-whitespace-character-count="809"/>
  </office:meta>
</office:document-meta>
</file>