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3" style:family="table-column">
      <style:table-column-properties style:column-width="1.6631in"/>
    </style:style>
    <style:style style:name="TableColumn4" style:family="table-column">
      <style:table-column-properties style:column-width="2.0673in"/>
    </style:style>
    <style:style style:name="TableColumn5" style:family="table-column">
      <style:table-column-properties style:column-width="1.7048in"/>
    </style:style>
    <style:style style:name="TableColumn6" style:family="table-column">
      <style:table-column-properties style:column-width="1.8118in"/>
    </style:style>
    <style:style style:name="Table2" style:family="table">
      <style:table-properties style:width="7.2472in" fo:margin-left="0in" table:align="left"/>
    </style:style>
    <style:style style:name="TableRow7" style:family="table-row">
      <style:table-row-properties style:min-row-height="0.5118in"/>
    </style:style>
    <style:style style:name="TableCell8" style:family="table-cell">
      <style:table-cell-properties fo:border="0.0208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9027in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1388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208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5118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208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118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388in" fo:line-height="0.25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5118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388in" fo:line-height="0.2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208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5118in"/>
    </style:style>
    <style:style style:name="TableCell33" style:family="table-cell">
      <style:table-cell-properties fo:border="0.0208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75in" fo:line-height="0.25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208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1388in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208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118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388in" fo:line-height="0.2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118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208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388in" fo:line-height="0.2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208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2.0104in"/>
    </style:style>
    <style:style style:name="TableCell59" style:family="table-cell">
      <style:table-cell-properties fo:border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902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清單段落" style:list-style-name="LFO1" style:family="paragraph">
      <style:paragraph-properties fo:margin-top="0.2in" fo:line-height="0.1666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fo:margin-top="0.125in" fo:margin-bottom="0.0694in" fo:line-height="0.1666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1" style:family="paragraph">
      <style:paragraph-properties fo:margin-top="0.125in" fo:margin-bottom="0.0694in" fo:line-height="0.1666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1" style:family="paragraph">
      <style:paragraph-properties fo:margin-top="0.125in" fo:margin-bottom="0.0694in" fo:line-height="0.1666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1" style:family="paragraph">
      <style:paragraph-properties fo:margin-top="0.125in" fo:margin-bottom="0.0694in" fo:line-height="0.1666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1" style:family="paragraph">
      <style:paragraph-properties fo:margin-top="0.125in" fo:margin-bottom="0.0694in" fo:line-height="0.1666in" fo:margin-left="0.2479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2361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in" fo:margin-bottom="0.125in" fo:line-height="0.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2979in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1.1722in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486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208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text-autospace="none" style:snap-to-layout-grid="false" fo:margin-top="0.125in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style:snap-to-layout-grid="false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style:text-autospace="none" style:snap-to-layout-grid="false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行政執行署彰化分署義務人遠距視訊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申請人</text:p>
          </table:table-cell>
          <table:table-cell table:style-name="TableCell10">
            <text:p text:style-name="P11">姓名（法定代理人）</text:p>
          </table:table-cell>
          <table:table-cell table:style-name="TableCell12" table:number-columns-spanned="2">
            <text:p text:style-name="P13"/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身分證統一編號或<text:line-break/>營利事業統一編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設籍或通訊所</text:p>
          </table:table-cell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連絡電話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rows-spanned="4">
            <text:p text:style-name="P34">代理人</text:p>
            <text:p text:style-name="P35">（附委任狀)</text:p>
          </table:table-cell>
          <table:table-cell table:style-name="TableCell36">
            <text:p text:style-name="P37">姓名（法定代理人）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身分證統一編號或<text:line-break/>營利事業統一編號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設籍或通訊所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連絡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申請項目</text:p>
          </table:table-cell>
          <table:table-cell table:style-name="TableCell61" table:number-columns-spanned="3">
            <text:list text:style-name="LFO1" text:continue-numbering="true">
              <text:list-item>
                <text:p text:style-name="P62">□法令諮詢</text:p>
              </text:list-item>
              <text:list-item>
                <text:p text:style-name="P63">□收受本分署寄發傳繳通知集公文諮詢</text:p>
              </text:list-item>
              <text:list-item>
                <text:p text:style-name="P64">□協商繳納及申請分期繳納</text:p>
              </text:list-item>
              <text:list-item>
                <text:p text:style-name="P65">□說明財產狀況服務</text:p>
              </text:list-item>
              <text:list-item>
                <text:p text:style-name="P66">□申請閱覽卷宗諮詢</text:p>
              </text:list-item>
              <text:list-item>
                <text:p text:style-name="P67">□陳述意見及聲明異議諮詢</text:p>
              </text:list-item>
            </text:list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服務據點</text:p>
          </table:table-cell>
          <table:table-cell table:style-name="TableCell71" table:number-columns-spanned="3">
            <text:p text:style-name="P72"><text:span text:style-name="T73">□<text:s/></text:span><text:span text:style-name="T74">彰化縣</text:span><text:span text:style-name="T75"><text:s text:c="10"/></text:span><text:span text:style-name="T76">戶政事所</text:span><text:span text:style-name="T77"><text:line-break/></text:span><text:span text:style-name="T78">□<text:s/></text:span><text:span text:style-name="T79">彰化縣地方稅務局</text:span><text:span text:style-name="T80"><text:s text:c="10"/></text:span><text:span text:style-name="T81">分局</text:span>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申請視訊時間</text:p>
          </table:table-cell>
          <table:table-cell table:style-name="TableCell85" table:number-columns-spanned="3">
            <text:p text:style-name="P86">（與承辦書記官接洽後排定）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申<text:s text:c="2"/>請<text:s text:c="2"/>人</text:p>
            <text:p text:style-name="P90">簽<text:s text:c="6"/>章</text:p>
          </table:table-cell>
          <table:table-cell table:style-name="TableCell91">
            <text:p text:style-name="P92"/>
          </table:table-cell>
          <table:table-cell table:style-name="TableCell93">
            <text:p text:style-name="P94">承<text:s text:c="2"/>辦<text:s text:c="2"/>股</text:p>
            <text:p text:style-name="P95">簽<text:s text:c="6"/>章</text:p>
          </table:table-cell>
          <table:table-cell table:style-name="TableCell96">
            <text:p text:style-name="P97"/>
          </table:table-cell>
        </table:table-row>
      </table:table>
      <text:p text:style-name="P98"><text:span text:style-name="T99">1.</text:span><text:span text:style-name="T100">申請人填妥表格後，請列印傳真至本分署，傳真號碼：</text:span><text:span text:style-name="T101">(04)7</text:span><text:span text:style-name="T102">281842</text:span></text:p>
      <text:p text:style-name="P103"><text:span text:style-name="T104"><text:s text:c="2"/></text:span><text:span text:style-name="T105">本分署聯絡人</text:span><text:span text:style-name="T106"><text:s/></text:span><text:span text:style-name="T107">蕭瓊如</text:span><text:span text:style-name="T108"><text:s/></text:span><text:span text:style-name="T109">電話號碼：</text:span><text:span text:style-name="T110">(04)7269435<text:s/></text:span><text:span text:style-name="T111">分機</text:span><text:span text:style-name="T112">2266</text:span></text:p>
      <text:p text:style-name="P113"><text:span text:style-name="T114">2.</text:span><text:span text:style-name="T115">申請人於傳真後，請以電話聯繫本分署聯絡人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顧芳碩</meta:initial-creator>
    <dc:creator>吳百蕙</dc:creator>
    <meta:creation-date>2025-07-03T06:56:00Z</meta:creation-date>
    <dc:date>2025-07-03T06:56:00Z</dc:date>
    <meta:print-date>2025-05-01T01:18:00Z</meta:print-date>
    <meta:template xlink:href="Normal" xlink:type="simple"/>
    <meta:editing-cycles>2</meta:editing-cycles>
    <meta:editing-duration>PT1560S</meta:editing-duration>
    <meta:document-statistic meta:page-count="1" meta:paragraph-count="1" meta:word-count="63" meta:character-count="426" meta:row-count="3" meta:non-whitespace-character-count="364"/>
  </office:meta>
</office:document-meta>
</file>