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00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0.0555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7743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2784in" style:use-optimal-column-width="false"/>
    </style:style>
    <style:style style:name="TableColumn15" style:family="table-column">
      <style:table-column-properties style:column-width="0.1569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0.1347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0.2784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22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0.1027in" style:use-optimal-column-width="false"/>
    </style:style>
    <style:style style:name="TableColumn28" style:family="table-column">
      <style:table-column-properties style:column-width="0.1736in" style:use-optimal-column-width="false"/>
    </style:style>
    <style:style style:name="TableColumn29" style:family="table-column">
      <style:table-column-properties style:column-width="0.2784in" style:use-optimal-column-width="false"/>
    </style:style>
    <style:style style:name="TableColumn30" style:family="table-column">
      <style:table-column-properties style:column-width="0.4243in" style:use-optimal-column-width="false"/>
    </style:style>
    <style:style style:name="Table5" style:family="table">
      <style:table-properties style:width="6.9819in" fo:margin-left="0.5208in" table:align="left"/>
    </style:style>
    <style:style style:name="TableRow31" style:family="table-row">
      <style:table-row-properties style:min-row-height="0.4243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P34" style:parent-style-name="TableParagraph" style:family="paragraph">
      <style:paragraph-properties fo:margin-top="0.1138in"/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margin-top="0.0006in" fo:margin-left="0.0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P39" style:parent-style-name="TableParagraph" style:family="paragraph">
      <style:paragraph-properties fo:margin-top="0.1138in"/>
      <style:text-properties style:font-name="標楷體" style:font-name-asian="標楷體" fo:font-size="12pt" style:font-size-asian="12pt"/>
    </style:style>
    <style:style style:name="P40" style:parent-style-name="TableParagraph" style:family="paragraph">
      <style:paragraph-properties fo:margin-top="0.0006in" fo:margin-left="0.1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TableParagraph" style:family="paragraph">
      <style:paragraph-properties fo:margin-top="0.1138in"/>
      <style:text-properties style:font-name="標楷體" style:font-name-asian="標楷體" fo:font-size="12pt" style:font-size-asian="12pt"/>
    </style:style>
    <style:style style:name="P45" style:parent-style-name="TableParagraph" style:family="paragraph">
      <style:paragraph-properties fo:margin-top="0.0006in" fo:margin-left="0.1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965in" fo:margin-left="0.0631in" fo:margin-right="-0.010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Row57" style:family="table-row">
      <style:table-row-properties style:min-row-height="0.4395in" style:use-optimal-row-height="false"/>
    </style:style>
    <style:style style:name="P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097in" fo:margin-left="0.020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97in" fo:margin-left="0.08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097in" fo:margin-left="0.0631in" fo:margin-right="-0.01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TableRow72" style:family="table-row">
      <style:table-row-properties style:min-row-height="0.4375in" style:use-optimal-row-height="false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97in" fo:margin-left="0.0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097in" fo:margin-left="0.1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97in" fo:margin-left="0.0611in" fo:margin-right="-0.010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/>
    </style:style>
    <style:style style:name="TableRow89" style:family="table-row">
      <style:table-row-properties style:min-row-height="0.425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965in" fo:margin-right="0.059in"/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965in" fo:margin-left="0.06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65in" fo:margin-left="0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965in" fo:margin-left="0.0625in" fo:margin-right="-0.010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/>
    </style:style>
    <style:style style:name="TableRow108" style:family="table-row">
      <style:table-row-properties style:min-row-height="0.424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944in" fo:margin-right="0.059in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44in" fo:margin-left="0.1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44in" fo:margin-left="0.2027in" fo:margin-right="-0.0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44in" fo:margin-left="0.0416in">
        <style:tab-stops>
          <style:tab-stop style:type="left" style:position="0.398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944in" fo:margin-left="0.0645in" fo:margin-right="-0.010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44in" fo:margin-left="0.03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944in" fo:margin-left="0.0368in" fo:margin-right="-0.0104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44in" fo:margin-left="0.3375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/>
    </style:style>
    <style:style style:name="TableRow151" style:family="table-row">
      <style:table-row-properties style:min-row-height="0.2979in" style:use-optimal-row-height="false"/>
    </style:style>
    <style:style style:name="TableCell152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9pt" style:font-size-asian="9pt"/>
    </style:style>
    <style:style style:name="P154" style:parent-style-name="TableParagraph" style:family="paragraph">
      <style:text-properties style:font-name="標楷體" style:font-name-asian="標楷體" fo:font-size="9pt" style:font-size-asian="9pt"/>
    </style:style>
    <style:style style:name="P155" style:parent-style-name="TableParagraph" style:family="paragraph">
      <style:text-properties style:font-name="標楷體" style:font-name-asian="標楷體" fo:font-size="9pt" style:font-size-asian="9pt"/>
    </style:style>
    <style:style style:name="P156" style:parent-style-name="TableParagraph" style:family="paragraph">
      <style:paragraph-properties fo:margin-top="0.1173in"/>
      <style:text-properties style:font-name="標楷體" style:font-name-asian="標楷體" fo:font-size="9pt" style:font-size-asian="9pt"/>
    </style:style>
    <style:style style:name="P157" style:parent-style-name="TableParagraph" style:family="paragraph">
      <style:paragraph-properties fo:margin-top="0.0006in" fo:margin-left="0.12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326in" fo:margin-left="0.022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326in" fo:margin-left="0.1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326in" fo:margin-left="0.0611in" fo:margin-right="-0.010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326in" fo:line-height="0.1513in" fo:margin-left="0.03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/>
    </style:style>
    <style:style style:name="TableRow203" style:family="table-row">
      <style:table-row-properties style:min-row-height="0.1416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7pt" style:font-size-asian="7p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7pt" style:font-size-asian="7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7pt" style:font-size-asian="7p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7pt" style:font-size-asian="7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7pt" style:font-size-asian="7p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152in" fo:margin-left="0.1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7pt" style:font-size-asian="7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7pt" style:font-size-asian="7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7pt" style:font-size-asian="7p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7pt" style:font-size-asian="7pt"/>
    </style:style>
    <style:style style:name="TableCell231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7pt" style:font-size-asian="7pt"/>
    </style:style>
    <style:style style:name="TableRow233" style:family="table-row">
      <style:table-row-properties style:min-row-height="0.3902in" style:use-optimal-row-height="false"/>
    </style:style>
    <style:style style:name="P2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791in" fo:margin-left="0.0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791in" fo:margin-left="0.165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791in" fo:margin-left="0.0611in" fo:margin-right="-0.01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 fo:margin-left="0.0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91in" fo:margin-left="0.03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91in" fo:margin-left="0.0381in">
        <style:tab-stops>
          <style:tab-stop style:type="left" style:position="0.4166in"/>
          <style:tab-stop style:type="left" style:position="1.0833in"/>
          <style:tab-stop style:type="left" style:position="1.5833in"/>
          <style:tab-stop style:type="left" style:position="2.083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/>
    </style:style>
    <style:style style:name="TableRow275" style:family="table-row">
      <style:table-row-properties style:min-row-height="0.7319in" style:use-optimal-row-height="false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7in"/>
      <style:text-properties style:font-name="標楷體" style:font-name-asian="標楷體" fo:font-size="12pt" style:font-size-asian="12pt"/>
    </style:style>
    <style:style style:name="P279" style:parent-style-name="TableParagraph" style:family="paragraph">
      <style:paragraph-properties fo:margin-left="0.0229in" fo:margin-right="-0.04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2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41in" fo:margin-left="0.034in">
        <style:tab-stops>
          <style:tab-stop style:type="left" style:position="0.8333in"/>
          <style:tab-stop style:type="left" style:position="1.3333in"/>
          <style:tab-stop style:type="left" style:position="1.834in"/>
          <style:tab-stop style:type="left" style:position="2.334in"/>
          <style:tab-stop style:type="left" style:position="2.83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98" style:parent-style-name="TableParagraph" style:family="paragraph">
      <style:paragraph-properties fo:margin-top="0.0659in" fo:margin-left="0.03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9pt" style:font-size-asian="9pt"/>
    </style:style>
    <style:style style:name="T30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301" style:parent-style-name="TableParagraph" style:family="paragraph">
      <style:paragraph-properties fo:margin-top="0.0902in" fo:margin-left="0.0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303" style:parent-style-name="預設段落字型" style:family="text">
      <style:text-properties style:font-name="標楷體" style:font-name-asian="標楷體" fo:letter-spacing="-0.0055in" fo:font-size="9pt" style:font-size-asian="9pt"/>
    </style:style>
    <style:style style:name="T304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305" style:parent-style-name="預設段落字型" style:family="text">
      <style:text-properties style:font-name="標楷體" style:font-name-asian="標楷體" fo:letter-spacing="-0.0062in" fo:font-size="9pt" style:font-size-asian="9pt"/>
    </style:style>
    <style:style style:name="TableRow306" style:family="table-row">
      <style:table-row-properties style:min-row-height="0.4243in" style:use-optimal-row-height="false"/>
    </style:style>
    <style:style style:name="TableCell30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/>
    </style:style>
    <style:style style:name="P309" style:parent-style-name="TableParagraph" style:family="paragraph">
      <style:text-properties style:font-name="標楷體" style:font-name-asian="標楷體" fo:font-size="12pt" style:font-size-asian="12pt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P311" style:parent-style-name="TableParagraph" style:family="paragraph">
      <style:paragraph-properties fo:margin-top="0.0041in"/>
      <style:text-properties style:font-name="標楷體" style:font-name-asian="標楷體" fo:font-size="12pt" style:font-size-asian="12pt"/>
    </style:style>
    <style:style style:name="P312" style:parent-style-name="TableParagraph" style:family="paragraph">
      <style:paragraph-properties fo:text-align="justify" fo:margin-left="0.020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P314" style:parent-style-name="TableParagraph" style:family="paragraph">
      <style:paragraph-properties fo:text-align="justify" fo:margin-top="0.0361in" fo:margin-left="0.020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P316" style:parent-style-name="TableParagraph" style:family="paragraph">
      <style:paragraph-properties fo:text-align="justify" fo:margin-top="0.0368in" fo:line-height="116%" fo:margin-left="0.0208in" fo:margin-right="-0.03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0.025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2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5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/>
    </style:style>
    <style:style style:name="TableCell327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965in" fo:margin-left="0.0631in" fo:margin-right="-0.010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965in" fo:margin-left="2.257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34" style:family="table-row">
      <style:table-row-properties style:min-row-height="0.4243in" style:use-optimal-row-height="false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965in" fo:margin-left="0.081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965in" fo:margin-left="0.0631in" fo:margin-right="-0.010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/>
    </style:style>
    <style:style style:name="TableRow347" style:family="table-row">
      <style:table-row-properties style:min-row-height="0.4263in" style:use-optimal-row-height="false"/>
    </style:style>
    <style:style style:name="P3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65in" fo:margin-left="0.165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965in" fo:margin-left="0.0618in" fo:margin-right="-0.010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/>
    </style:style>
    <style:style style:name="TableRow362" style:family="table-row">
      <style:table-row-properties style:min-row-height="0.425in" style:use-optimal-row-height="false"/>
    </style:style>
    <style:style style:name="P3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944in" fo:margin-left="0.0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944in" fo:margin-left="0.16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944in" fo:margin-left="0.0611in" fo:margin-right="-0.010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/>
    </style:style>
    <style:style style:name="TableRow377" style:family="table-row">
      <style:table-row-properties style:min-row-height="0.4243in" style:use-optimal-row-height="false"/>
    </style:style>
    <style:style style:name="P3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944in" fo:margin-left="0.020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944in" fo:margin-left="0.0631in" fo:margin-right="-0.010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944in" fo:margin-left="0.0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944in" fo:margin-left="0.0368in" fo:margin-right="-0.010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944in" fo:margin-left="0.33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Row402" style:family="table-row">
      <style:table-row-properties style:min-row-height="0.4243in" style:use-optimal-row-height="false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965in" fo:margin-left="0.0631in" fo:margin-right="-0.010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/>
    </style:style>
    <style:style style:name="TableRow444" style:family="table-row">
      <style:table-row-properties style:min-row-height="0.4243in" style:use-optimal-row-height="false"/>
    </style:style>
    <style:style style:name="P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965in" fo:margin-left="0.165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965in" fo:margin-left="0.0611in" fo:margin-right="-0.010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965in" fo:margin-left="0.034in">
        <style:tab-stops>
          <style:tab-stop style:type="left" style:position="0.2048in"/>
          <style:tab-stop style:type="left" style:position="0.4833in"/>
          <style:tab-stop style:type="left" style:position="1.0381in"/>
          <style:tab-stop style:type="left" style:position="1.3166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0.0277in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965in" fo:margin-left="0.03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/>
    </style:style>
    <style:style style:name="TableCell488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/>
    </style:style>
    <style:style style:name="TableRow490" style:family="table-row">
      <style:table-row-properties style:min-row-height="0.4243in" style:use-optimal-row-height="false"/>
    </style:style>
    <style:style style:name="P4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965in" fo:margin-left="0.020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965in" fo:margin-left="0.165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0.043in" style:text-scale="150%" fo:font-size="12pt" style:font-size-asian="12pt"/>
    </style:style>
    <style:style style:name="T4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965in" fo:margin-left="0.0611in" fo:margin-right="-0.010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965in" fo:margin-left="0.03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965in" fo:margin-left="0.03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965in" fo:margin-left="0.03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965in" fo:margin-left="0.036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965in" fo:margin-left="0.038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965in" fo:margin-left="0.038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965in" fo:margin-left="0.036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965in" fo:margin-left="0.037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965in" fo:margin-left="0.036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965in" fo:margin-left="0.037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965in" fo:margin-left="0.036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965in" fo:margin-left="0.035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965in" fo:margin-left="0.036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/>
    </style:style>
    <style:style style:name="TableRow551" style:family="table-row">
      <style:table-row-properties style:min-row-height="0.2513in" style:use-optimal-row-height="false"/>
    </style:style>
    <style:style style:name="TableCell552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97in" fo:margin-left="0.020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55" style:family="table-row">
      <style:table-row-properties style:min-row-height="0.5in" style:use-optimal-row-height="false"/>
    </style:style>
    <style:style style:name="TableCell556" style:family="table-cell">
      <style:table-cell-properties fo:border-top="none" fo:border-left="0.0416in solid #000000" fo:border-bottom="none" fo:border-right="0.0416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83in" fo:margin-left="0.020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9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61" style:parent-style-name="TableParagraph" style:family="paragraph">
      <style:paragraph-properties fo:margin-top="0.0666in" fo:margin-left="0.020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Row563" style:family="table-row">
      <style:table-row-properties style:min-row-height="0.25in" style:use-optimal-row-height="false"/>
    </style:style>
    <style:style style:name="TableCell564" style:family="table-cell">
      <style:table-cell-properties fo:border-top="none" fo:border-left="0.0416in solid #000000" fo:border-bottom="none" fo:border-right="none" fo:background-color="#FFFF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83in" fo:margin-left="0.0208in" fo:margin-right="-0.0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67" style:family="table-cell">
      <style:table-cell-properties fo:border-top="none" fo:border-left="none" fo:border-bottom="none" fo:border-right="0.0416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/>
    </style:style>
    <style:style style:name="TableRow569" style:family="table-row">
      <style:table-row-properties style:min-row-height="0.2333in" style:use-optimal-row-height="false"/>
    </style:style>
    <style:style style:name="TableCell570" style:family="table-cell">
      <style:table-cell-properties fo:border-top="none" fo:border-left="0.0416in solid #000000" fo:border-bottom="none" fo:border-right="none" fo:background-color="#FFFF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83in" fo:line-height="0.2111in" fo:margin-left="0.6875in" fo:margin-right="-0.0201in">
        <style:tab-stops>
          <style:tab-stop style:type="left" style:position="2.159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7" style:family="table-cell">
      <style:table-cell-properties fo:border-top="none" fo:border-left="none" fo:border-bottom="none" fo:border-right="0.0416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94in" fo:margin-left="0.0187in">
        <style:tab-stops>
          <style:tab-stop style:type="left" style:position="3.0381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659in" style:use-optimal-row-height="false"/>
    </style:style>
    <style:style style:name="TableCell582" style:family="table-cell">
      <style:table-cell-properties fo:border-top="none" fo:border-left="0.0416in solid #000000" fo:border-bottom="0.0416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/>
    </style:style>
    <style:style style:name="TableCell584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標楷體" style:font-name-asian="標楷體"/>
    </style:style>
    <style:style style:name="TableCell58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/>
    </style:style>
    <style:style style:name="TableCell588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/>
    </style:style>
    <style:style style:name="TableCell590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/>
    </style:style>
    <style:style style:name="TableCell592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/>
    </style:style>
    <style:style style:name="TableCell594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/>
    </style:style>
    <style:style style:name="TableCell59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/>
    </style:style>
    <style:style style:name="TableCell598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/>
    </style:style>
    <style:style style:name="TableCell600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5in" fo:margin-left="0.9104in">
        <style:tab-stops>
          <style:tab-stop style:type="left" style:position="1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5in" fo:margin-left="0.03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9" style:family="table-cell">
      <style:table-cell-properties fo:border-top="none" fo:border-left="none" fo:border-bottom="0.0416in solid #000000" fo:border-right="0.0416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5in" fo:margin-left="0.086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12" style:parent-style-name="標題1" style:family="paragraph">
      <style:paragraph-properties fo:margin-top="0.0097in" fo:line-height="0.1875in" fo:margin-left="0.3479in">
        <style:tab-stops>
          <style:tab-stop style:type="left" style:position="1.4166in"/>
          <style:tab-stop style:type="left" style:position="5.584in"/>
        </style:tab-stops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letter-spacing="-0.0069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letter-spacing="-0.0069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letter-spacing="-0.0069in"/>
    </style:style>
    <style:style style:name="P619" style:parent-style-name="內文" style:family="paragraph">
      <style:paragraph-properties fo:line-height="0.2763in" fo:margin-left="0.3479in">
        <style:tab-stops>
          <style:tab-stop style:type="left" style:position="2.4208in"/>
          <style:tab-stop style:type="left" style:position="4.1708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26" style:parent-style-name="標題1" style:family="paragraph">
      <style:paragraph-properties fo:text-align="end" fo:margin-right="0.3958in">
        <style:tab-stops>
          <style:tab-stop style:type="left" style:position="0.748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letter-spacing="-0.0069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letter-spacing="-0.0069in"/>
    </style:style>
    <style:style style:name="P631" style:parent-style-name="本文" style:family="paragraph">
      <style:paragraph-properties fo:line-height="100%">
        <style:tab-stops>
          <style:tab-stop style:type="left" style:position="1.7368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letter-spacing="-0.0347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-0.034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34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letter-spacing="-0.0354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letter-spacing="0.0534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644" style:parent-style-name="預設段落字型" style:family="text">
      <style:text-properties style:font-name="標楷體" style:font-name-asian="標楷體" fo:color="#FF0000" fo:letter-spacing="0.0555in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letter-spacing="-0.0013in"/>
    </style:style>
    <style:style style:name="T647" style:parent-style-name="預設段落字型" style:family="text">
      <style:text-properties style:font-name="標楷體" style:font-name-asian="標楷體" fo:color="#FF0000" fo:letter-spacing="-0.0013in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letter-spacing="-0.0013in"/>
    </style:style>
    <style:style style:name="T650" style:parent-style-name="預設段落字型" style:family="text">
      <style:text-properties style:font-name="標楷體" style:font-name-asian="標楷體" fo:color="#FF0000" fo:letter-spacing="-0.0013in"/>
    </style:style>
  </office:automatic-styles>
  <office:body>
    <office:text text:use-soft-page-breaks="true">
      <text:p text:style-name="P1"><text:span text:style-name="T2">法務部行政執行署彰化分署</text:span><text:span text:style-name="T3"><text:s/></text:span><text:span text:style-name="T4">信用卡持卡人授權分期繳款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/>
            <text:p text:style-name="P35"><text:span text:style-name="T36">義</text:span></text:p>
          </table:table-cell>
          <table:table-cell table:style-name="TableCell37" table:number-rows-spanned="3">
            <text:p text:style-name="P38"/>
            <text:p text:style-name="P39"/>
            <text:p text:style-name="P40"><text:span text:style-name="T41">務</text:span></text:p>
          </table:table-cell>
          <table:table-cell table:style-name="TableCell42" table:number-rows-spanned="3">
            <text:p text:style-name="P43"/>
            <text:p text:style-name="P44"/>
            <text:p text:style-name="P45"><text:span text:style-name="T46">人</text:span></text:p>
          </table:table-cell>
          <table:table-cell table:style-name="TableCell47">
            <text:p text:style-name="P48"><text:span text:style-name="T49">姓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名</text:span></text:p>
          </table:table-cell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身</text:span></text:p>
          </table:table-cell>
          <table:table-cell table:style-name="TableCell64">
            <text:p text:style-name="P65"><text:span text:style-name="T66">分 證 字</text:span></text:p>
          </table:table-cell>
          <table:table-cell table:style-name="TableCell67">
            <text:p text:style-name="P68"><text:span text:style-name="T69">號</text:span></text:p>
          </table:table-cell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連</text:span></text:p>
          </table:table-cell>
          <table:table-cell table:style-name="TableCell79">
            <text:p text:style-name="P80"><text:span text:style-name="T81">絡</text:span><text:span text:style-name="T82"><text:s/></text:span><text:span text:style-name="T83">電</text:span></text:p>
          </table:table-cell>
          <table:table-cell table:style-name="TableCell84">
            <text:p text:style-name="P85"><text:span text:style-name="T86">話</text:span></text:p>
          </table:table-cell>
          <table:table-cell table:style-name="TableCell87" table:number-columns-spanned="1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移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送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案</text:span></text:p>
          </table:table-cell>
          <table:table-cell table:style-name="TableCell103">
            <text:p text:style-name="P104"><text:span text:style-name="T105">號</text:span></text:p>
          </table:table-cell>
          <table:table-cell table:style-name="TableCell106" table:number-columns-spanned="1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應</text:span></text:p>
          </table:table-cell>
          <table:table-cell table:style-name="TableCell112">
            <text:p text:style-name="P113"><text:span text:style-name="T114">納</text:span></text:p>
          </table:table-cell>
          <table:table-cell table:style-name="TableCell115">
            <text:p text:style-name="P116"><text:span text:style-name="T117">金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額</text:span><text:span text:style-name="T123"><text:tab/></text:span><text:span text:style-name="T124">合</text:span></text:p>
          </table:table-cell>
          <table:table-cell table:style-name="TableCell125">
            <text:p text:style-name="P126"><text:span text:style-name="T127">計</text:span></text:p>
          </table:table-cell>
          <table:table-cell table:style-name="TableCell128" table:number-columns-spanned="2">
            <text:p text:style-name="P129"><text:span text:style-name="T130">新臺幣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><text:span text:style-name="T135">萬</text:span><text:span text:style-name="T136"><text:tab/></text:span><text:span text:style-name="T137">仟</text:span></text:p>
          </table:table-cell>
          <table:covered-table-cell/>
          <table:covered-table-cell/>
          <table:covered-table-cell/>
          <table:table-cell table:style-name="TableCell138" table:number-columns-spanned="9">
            <text:p text:style-name="P139"><text:span text:style-name="T140">佰</text:span><text:span text:style-name="T141"><text:tab/></text:span><text:span text:style-name="T142">拾</text:span><text:span text:style-name="T143"><text:tab/></text:span><text:span text:style-name="T144">元整</text:span><text:span text:style-name="T145">(金額大寫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 table:number-rows-spanned="4">
            <text:p text:style-name="P153"/>
            <text:p text:style-name="P154"/>
            <text:p text:style-name="P155"/>
            <text:p text:style-name="P156"/>
            <text:p text:style-name="P157"><text:span text:style-name="T158">分期繳款內容</text:span></text:p>
          </table:table-cell>
          <table:covered-table-cell/>
          <table:covered-table-cell/>
          <table:table-cell table:style-name="TableCell159" table:number-rows-spanned="2">
            <text:p text:style-name="P160"><text:span text:style-name="T161">分</text:span></text:p>
          </table:table-cell>
          <table:table-cell table:style-name="TableCell162" table:number-rows-spanned="2">
            <text:p text:style-name="P163"><text:span text:style-name="T164">期</text:span><text:span text:style-name="T165"><text:s/></text:span><text:span text:style-name="T166">期</text:span></text:p>
          </table:table-cell>
          <table:table-cell table:style-name="TableCell167" table:number-rows-spanned="2">
            <text:p text:style-name="P168"><text:span text:style-name="T169">數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期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8">
            <text:p text:style-name="P219"><text:span text:style-name="T220">(一個月為一期，最高<text:s/></text:span><text:span text:style-name="T221">12</text:span><text:span text:style-name="T222"><text:s/>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><text:span text:style-name="T237">分</text:span></text:p>
          </table:table-cell>
          <table:table-cell table:style-name="TableCell238">
            <text:p text:style-name="P239"><text:span text:style-name="T240">期</text:span><text:span text:style-name="T241"><text:s/></text:span><text:span text:style-name="T242">起</text:span></text:p>
          </table:table-cell>
          <table:table-cell table:style-name="TableCell243">
            <text:p text:style-name="P244"><text:span text:style-name="T245">訖</text:span></text:p>
          </table:table-cell>
          <table:table-cell table:style-name="TableCell246">
            <text:p text:style-name="P247"><text:span text:style-name="T248">自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年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10">
            <text:p text:style-name="P259"><text:span text:style-name="T260">月</text:span><text:span text:style-name="T261"><text:tab/>日</text:span><text:span text:style-name="T262">至</text:span><text:span text:style-name="T263"><text:tab/></text:span><text:span text:style-name="T264">年</text:span><text:span text:style-name="T265"><text:tab/></text:span><text:span text:style-name="T266">月</text:span><text:span text:style-name="T267"><text:tab/>日</text:span><text:span text:style-name="T26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/>
            <text:p text:style-name="P279"><text:span text:style-name="T280">分期每期金額</text:span><text:span text:style-name="T281"><text:s/></text:span></text:p>
          </table:table-cell>
          <table:covered-table-cell/>
          <table:covered-table-cell/>
          <table:table-cell table:style-name="TableCell282" table:number-columns-spanned="19">
            <text:p text:style-name="P283"><text:span text:style-name="T284">新臺</text:span><text:span text:style-name="T285">幣</text:span><text:span text:style-name="T286"><text:tab/></text:span><text:span text:style-name="T287">萬</text:span><text:span text:style-name="T288"><text:tab/></text:span><text:span text:style-name="T289">仟</text:span><text:span text:style-name="T290"><text:tab/></text:span><text:span text:style-name="T291">佰</text:span><text:span text:style-name="T292"><text:tab/></text:span><text:span text:style-name="T293">拾</text:span><text:span text:style-name="T294"><text:tab/></text:span><text:span text:style-name="T295">元整</text:span><text:span text:style-name="T296">(金額大寫</text:span><text:span text:style-name="T297">)</text:span></text:p>
            <text:p text:style-name="P298"><text:span text:style-name="T299">註：於最後一期將所欠本金、利息、滯納金及執行必要費用等一併繳清（</text:span><text:span text:style-name="T300">利息、滯納</text:span></text:p>
            <text:p text:style-name="P301"><text:span text:style-name="T302">金的數額以移送機關計算為準）</text:span><text:span text:style-name="T303">，如其中<text:s/></text:span><text:span text:style-name="T304">1</text:span><text:span text:style-name="T305"><text:s/>期信用卡授權失敗，視同未按期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 table:number-rows-spanned="8">
            <text:p text:style-name="P308"/>
            <text:p text:style-name="P309"/>
            <text:p text:style-name="P310"/>
            <text:p text:style-name="P311"/>
            <text:p text:style-name="P312"><text:span text:style-name="T313">信 <text:s/>用 <text:s/>卡</text:span></text:p>
            <text:p text:style-name="P314"><text:span text:style-name="T315">持 <text:s/>卡 <text:s/>人</text:span></text:p>
            <text:p text:style-name="P316"><text:span text:style-name="T317">（限正卡持</text:span><text:span text:style-name="T318">卡人且信用</text:span><text:span text:style-name="T319">卡之有效期間至少尚餘</text:span><text:span text:style-name="T320">一 個 月<text:s/></text:span><text:span text:style-name="T321">）</text:span></text:p>
          </table:table-cell>
          <table:covered-table-cell/>
          <table:covered-table-cell/>
          <table:table-cell table:style-name="TableCell322">
            <text:p text:style-name="P323"><text:span text:style-name="T324">姓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名</text:span></text:p>
          </table:table-cell>
          <table:table-cell table:style-name="TableCell330" table:number-columns-spanned="19">
            <text:p text:style-name="P331"><text:span text:style-name="T332">（請以中文正楷填寫</text:span><text:span text:style-name="T3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table-cell table:style-name="TableCell336">
            <text:p text:style-name="P337"><text:span text:style-name="T338">身</text:span></text:p>
          </table:table-cell>
          <table:table-cell table:style-name="TableCell339">
            <text:p text:style-name="P340"><text:span text:style-name="T341">分 證 字</text:span></text:p>
          </table:table-cell>
          <table:table-cell table:style-name="TableCell342">
            <text:p text:style-name="P343"><text:span text:style-name="T344">號</text:span></text:p>
          </table:table-cell>
          <table:table-cell table:style-name="TableCell345" table:number-columns-spanned="1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><text:span text:style-name="T351">連</text:span></text:p>
          </table:table-cell>
          <table:table-cell table:style-name="TableCell352">
            <text:p text:style-name="P353"><text:span text:style-name="T354">絡</text:span><text:span text:style-name="T355"><text:s/></text:span><text:span text:style-name="T356">電</text:span></text:p>
          </table:table-cell>
          <table:table-cell table:style-name="TableCell357">
            <text:p text:style-name="P358"><text:span text:style-name="T359">話</text:span></text:p>
          </table:table-cell>
          <table:table-cell table:style-name="TableCell360" table:number-columns-spanned="1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><text:span text:style-name="T366">發</text:span></text:p>
          </table:table-cell>
          <table:table-cell table:style-name="TableCell367">
            <text:p text:style-name="P368"><text:span text:style-name="T369">卡</text:span><text:span text:style-name="T370"><text:s/></text:span><text:span text:style-name="T371">銀</text:span></text:p>
          </table:table-cell>
          <table:table-cell table:style-name="TableCell372">
            <text:p text:style-name="P373"><text:span text:style-name="T374">行</text:span>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<text:span text:style-name="T381">種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類</text:span></text:p>
          </table:table-cell>
          <table:table-cell table:style-name="TableCell387" table:number-columns-spanned="2">
            <text:p text:style-name="P388"><text:span text:style-name="T389">□VISA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4">
            <text:p text:style-name="P393"><text:span text:style-name="T394">□MASTER</text:span></text:p>
          </table:table-cell>
          <table:covered-table-cell/>
          <table:covered-table-cell/>
          <table:covered-table-cell/>
          <table:table-cell table:style-name="TableCell395" table:number-columns-spanned="9">
            <text:p text:style-name="P396"><text:span text:style-name="T397">□J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>
            <text:p text:style-name="P405"><text:span text:style-name="T406">卡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號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table-cell table:style-name="TableCell446">
            <text:p text:style-name="P447"><text:span text:style-name="T448">有</text:span></text:p>
          </table:table-cell>
          <table:table-cell table:style-name="TableCell449">
            <text:p text:style-name="P450"><text:span text:style-name="T451">效</text:span><text:span text:style-name="T452"><text:s/></text:span><text:span text:style-name="T453">期</text:span></text:p>
          </table:table-cell>
          <table:table-cell table:style-name="TableCell454">
            <text:p text:style-name="P455"><text:span text:style-name="T456">限</text:span></text:p>
          </table:table-cell>
          <table:table-cell table:style-name="TableCell457" table:number-columns-spanned="6">
            <text:p text:style-name="P458"><text:span text:style-name="T459"><text:tab/></text:span><text:span text:style-name="T460"><text:s/></text:span><text:span text:style-name="T461"><text:tab/></text:span><text:span text:style-name="T462"><text:s/></text:span><text:span text:style-name="T463">月<text:s/></text:span><text:span text:style-name="T464"><text:tab/></text:span><text:span text:style-name="T465"><text:s/></text:span><text:span text:style-name="T466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<text:span text:style-name="T469">年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table-cell table:style-name="TableCell492">
            <text:p text:style-name="P493"><text:span text:style-name="T494">定</text:span></text:p>
          </table:table-cell>
          <table:table-cell table:style-name="TableCell495">
            <text:p text:style-name="P496"><text:span text:style-name="T497">期</text:span><text:span text:style-name="T498"><text:s/></text:span><text:span text:style-name="T499">扣</text:span></text:p>
          </table:table-cell>
          <table:table-cell table:style-name="TableCell500">
            <text:p text:style-name="P501"><text:span text:style-name="T502">款</text:span></text:p>
          </table:table-cell>
          <table:table-cell table:style-name="TableCell503">
            <text:p text:style-name="P504"><text:span text:style-name="T505">每</text:span></text:p>
          </table:table-cell>
          <table:table-cell table:style-name="TableCell506">
            <text:p text:style-name="P507"><text:span text:style-name="T508">月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5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日</text:span></text:p>
          </table:table-cell>
          <table:table-cell table:style-name="TableCell520" table:number-columns-spanned="2">
            <text:p text:style-name="P521"><text:span text:style-name="T522">□</text:span></text:p>
          </table:table-cell>
          <table:covered-table-cell/>
          <table:table-cell table:style-name="TableCell523">
            <text:p text:style-name="P524"><text:span text:style-name="T525">15</text:span></text:p>
          </table:table-cell>
          <table:table-cell table:style-name="TableCell526">
            <text:p text:style-name="P527"><text:span text:style-name="T528">日</text:span></text:p>
          </table:table-cell>
          <table:table-cell table:style-name="TableCell529">
            <text:p text:style-name="P530"><text:span text:style-name="T531">（</text:span><text:span text:style-name="T532">假</text:span></text:p>
          </table:table-cell>
          <table:table-cell table:style-name="TableCell533">
            <text:p text:style-name="P534"><text:span text:style-name="T535">日</text:span></text:p>
          </table:table-cell>
          <table:table-cell table:style-name="TableCell536">
            <text:p text:style-name="P537"><text:span text:style-name="T538">順</text:span></text:p>
          </table:table-cell>
          <table:table-cell table:style-name="TableCell539">
            <text:p text:style-name="P540"><text:span text:style-name="T541">延</text:span></text:p>
          </table:table-cell>
          <table:table-cell table:style-name="TableCell542">
            <text:p text:style-name="P543"><text:span text:style-name="T544">）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5">
            <text:p text:style-name="P553"><text:span text:style-name="T554">※本人特立此同意書，授權以上開信用卡支付上述案款及負擔刷卡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5">
            <text:p text:style-name="P557"><text:span text:style-name="T558">持卡人</text:span><text:span text:style-name="T559">本人</text:span><text:span text:style-name="T560">簽名：</text:span></text:p>
            <text:p text:style-name="P561"><text:span text:style-name="T562">(須與信用卡申請書簽名相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寄發收據□否</text:span></text:p>
          </table:table-cell>
          <table:covered-table-cell/>
          <table:covered-table-cell/>
          <table:table-cell table:style-name="TableCell567" table:number-columns-spanned="2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0">
            <text:p text:style-name="P571"><text:span text:style-name="T572">□是，收件人</text:span><text:span text:style-name="T573">:</text:span><text:span text:style-name="T574"><text:tab/></text:span><text:span text:style-name="T575">地</text:span><text:span text:style-name="T57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5">
            <text:p text:style-name="P578"><text:span text:style-name="T579"><text:s/></text:span><text:span text:style-name="T5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9">
            <text:p text:style-name="P601"><text:span text:style-name="T602">中華民</text:span><text:span text:style-name="T603">國</text:span><text:span text:style-name="T604"><text:tab/></text:span><text:span text:style-name="T60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<text:span text:style-name="T608">月</text:span></text:p>
          </table:table-cell>
          <table:covered-table-cell/>
          <table:table-cell table:style-name="TableCell609">
            <text:p text:style-name="P610"><text:span text:style-name="T611">日</text:span></text:p>
          </table:table-cell>
        </table:table-row>
      </table:table>
      <text:h text:style-name="P612" text:outline-level="1"><text:span text:style-name="T613">以下義務人免</text:span><text:span text:style-name="T614">填</text:span><text:span text:style-name="T615"><text:tab/>執行</text:span><text:span text:style-name="T616">科</text:span><text:span text:style-name="T617"><text:tab/>授權結</text:span><text:span text:style-name="T618">果</text:span></text:h>
      <text:p text:style-name="P619"><text:span text:style-name="T620">承辦</text:span><text:span text:style-name="T621">人</text:span><text:span text:style-name="T622"><text:tab/>單位主</text:span><text:span text:style-name="T623">管</text:span><text:span text:style-name="T624"><text:tab/>出</text:span><text:span text:style-name="T625">納</text:span></text:p>
      <text:h text:style-name="P626" text:outline-level="1"><text:span text:style-name="T627">□成</text:span><text:span text:style-name="T628">功</text:span><text:span text:style-name="T629"><text:tab/>□失</text:span><text:span text:style-name="T630">敗</text:span></text:h>
      <text:p text:style-name="P631"><text:span text:style-name="T632">地址：彰化縣彰化市中山路二段</text:span><text:span text:style-name="T633"><text:s/></text:span><text:span text:style-name="T634">349</text:span><text:span text:style-name="T635"><text:s/></text:span><text:span text:style-name="T636">號</text:span><text:span text:style-name="T637"><text:s/></text:span><text:span text:style-name="T638">4</text:span><text:span text:style-name="T639"><text:s/></text:span><text:span text:style-name="T640">樓</text:span><text:span text:style-name="T641"><text:s/></text:span><text:span text:style-name="T642">執行科</text:span><text:span text:style-name="T643">Ｏ股</text:span><text:span text:style-name="T644"><text:s/></text:span><text:span text:style-name="T645">ＯＯＯ</text:span><text:span text:style-name="T646">電話：(04)7269435＃</text:span><text:span text:style-name="T647">XXX</text:span><text:span text:style-name="T648"><text:tab/></text:span><text:span text:style-name="T649">傳真：</text:span><text:span text:style-name="T650">(04)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1833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59in" fo:margin-left="0.0979in" fo:margin-right="3.4513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97in" fo:margin-bottom="0.0034in" fo:margin-left="2.1715in" fo:margin-right="2.0743in" fo:text-indent="0.33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詠怡</meta:initial-creator>
    <dc:creator>顧芳碩</dc:creator>
    <meta:creation-date>2025-05-05T02:03:00Z</meta:creation-date>
    <dc:date>2025-05-05T02:03:00Z</dc:date>
    <meta:template xlink:href="Normal" xlink:type="simple"/>
    <meta:editing-cycles>2</meta:editing-cycles>
    <meta:editing-duration>PT0S</meta:editing-duration>
    <meta:user-defined meta:name="Created" meta:value-type="date">2023-10-31T00:00:00Z</meta:user-defined>
    <meta:user-defined meta:name="Creator">Microsoft® Word 2016</meta:user-defined>
    <meta:user-defined meta:name="LastSaved" meta:value-type="date">2025-05-05T00:00:00Z</meta:user-defined>
    <meta:user-defined meta:name="Producer">Microsoft® Word 2016</meta:user-defined>
    <meta:document-statistic meta:page-count="1" meta:paragraph-count="1" meta:word-count="115" meta:character-count="772" meta:row-count="5" meta:non-whitespace-character-count="658"/>
  </office:meta>
</office:document-meta>
</file>