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1.6631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1.8118in"/>
    </style:style>
    <style:style style:name="Table2" style:family="table">
      <style:table-properties style:width="7.2472in" fo:margin-left="0in" table:align="left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902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388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118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18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118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75in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118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118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0104i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902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margin-top="0.2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236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in" fo:margin-bottom="0.125in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79in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1722in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margin-top="0.125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行政執行署彰化分署義務人遠距視訊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申請人</text:p>
          </table:table-cell>
          <table:table-cell table:style-name="TableCell10">
            <text:p text:style-name="P11">姓名（法定代理人）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身分證統一編號或<text:line-break/>營利事業統一編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設籍或通訊所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連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代理人</text:p>
            <text:p text:style-name="P35">（附委任狀)</text:p>
          </table:table-cell>
          <table:table-cell table:style-name="TableCell36">
            <text:p text:style-name="P37">姓名（法定代理人）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分證統一編號或<text:line-break/>營利事業統一編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設籍或通訊所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連絡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申請項目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□法令諮詢</text:p>
              </text:list-item>
              <text:list-item>
                <text:p text:style-name="P63">□收受本分署寄發傳繳通知集公文諮詢</text:p>
              </text:list-item>
              <text:list-item>
                <text:p text:style-name="P64">□協商繳納及申請分期繳納</text:p>
              </text:list-item>
              <text:list-item>
                <text:p text:style-name="P65">□說明財產狀況服務</text:p>
              </text:list-item>
              <text:list-item>
                <text:p text:style-name="P66">□申請閱覽卷宗諮詢</text:p>
              </text:list-item>
              <text:list-item>
                <text:p text:style-name="P67">□陳述意見及聲明異議諮詢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服務據點</text:p>
          </table:table-cell>
          <table:table-cell table:style-name="TableCell71" table:number-columns-spanned="3">
            <text:p text:style-name="P72"><text:span text:style-name="T73">□<text:s/></text:span><text:span text:style-name="T74">彰化縣</text:span><text:span text:style-name="T75"><text:s text:c="10"/></text:span><text:span text:style-name="T76">戶政事所</text:span><text:span text:style-name="T77"><text:line-break/></text:span><text:span text:style-name="T78">□<text:s/></text:span><text:span text:style-name="T79">彰化縣地方稅務局</text:span><text:span text:style-name="T80"><text:s text:c="10"/></text:span><text:span text:style-name="T81">分局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視訊時間</text:p>
          </table:table-cell>
          <table:table-cell table:style-name="TableCell85" table:number-columns-spanned="3">
            <text:p text:style-name="P86">（與承辦書記官接洽後排定）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<text:s text:c="2"/>請<text:s text:c="2"/>人</text:p>
            <text:p text:style-name="P90">簽<text:s text:c="6"/>章</text:p>
          </table:table-cell>
          <table:table-cell table:style-name="TableCell91">
            <text:p text:style-name="P92"/>
          </table:table-cell>
          <table:table-cell table:style-name="TableCell93">
            <text:p text:style-name="P94">承<text:s text:c="2"/>辦<text:s text:c="2"/>股</text:p>
            <text:p text:style-name="P95">簽<text:s text:c="6"/>章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1.</text:span><text:span text:style-name="T100">申請人填妥表格後，請列印傳真至本分署，傳真號碼：</text:span><text:span text:style-name="T101">(04)726</text:span><text:span text:style-name="T102">0971</text:span></text:p>
      <text:p text:style-name="P103"><text:span text:style-name="T104"><text:s text:c="2"/></text:span><text:span text:style-name="T105">本分署聯絡人</text:span><text:span text:style-name="T106"><text:s/></text:span><text:span text:style-name="T107">蕭瓊如</text:span><text:span text:style-name="T108"><text:s/></text:span><text:span text:style-name="T109">電話號碼：</text:span><text:span text:style-name="T110">(04)7269435<text:s/></text:span><text:span text:style-name="T111">分機</text:span><text:span text:style-name="T112"><text:s/></text:span><text:span text:style-name="T113">298</text:span></text:p>
      <text:p text:style-name="P114"><text:span text:style-name="T115">2.</text:span><text:span text:style-name="T116">申請人於傳真後，請以電話聯繫本分署聯絡人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顧芳碩</meta:initial-creator>
    <dc:creator>吳百蕙</dc:creator>
    <meta:creation-date>2025-05-01T01:39:00Z</meta:creation-date>
    <dc:date>2025-05-01T01:39:00Z</dc:date>
    <meta:print-date>2025-05-01T01:18:00Z</meta:print-date>
    <meta:template xlink:href="Normal" xlink:type="simple"/>
    <meta:editing-cycles>2</meta:editing-cycles>
    <meta:editing-duration>PT1260S</meta:editing-duration>
    <meta:document-statistic meta:page-count="1" meta:paragraph-count="1" meta:word-count="63" meta:character-count="426" meta:row-count="3" meta:non-whitespace-character-count="364"/>
  </office:meta>
</office:document-meta>
</file>