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0.7666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Textbody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1.772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3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text-properties style:font-name-asian="標楷體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1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" style:parent-style-name="Textbody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-asian="標楷體"/>
    </style:style>
    <style:style style:name="TableRow46" style:family="table-row">
      <style:table-row-properties style:min-row-height="0.590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3" style:parent-style-name="Textbody" style:family="paragraph">
      <style:text-properties style:font-name-asian="標楷體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8" style:parent-style-name="Textbody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0" style:parent-style-name="Textbody" style:family="paragraph">
      <style:text-properties style:font-name-asian="標楷體"/>
    </style:style>
    <style:style style:name="TableRow61" style:family="table-row">
      <style:table-row-properties style:min-row-height="1.7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4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5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6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7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9" style:parent-style-name="Textbody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-asian="標楷體"/>
    </style:style>
    <style:style style:name="TableRow72" style:family="table-row">
      <style:table-row-properties style:min-row-height="1.496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6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7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9" style:parent-style-name="Textbody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81" style:parent-style-name="Textbody" style:family="paragraph">
      <style:text-properties style:font-name-asian="標楷體"/>
    </style:style>
    <style:style style:name="P82" style:parent-style-name="內文" style:family="paragraph">
      <style:text-properties text:display="none" style:letter-kerning="true" fo:font-size="12pt" style:font-size-asian="12pt" style:font-size-complex="12pt"/>
    </style:style>
    <style:style style:name="TableColumn84" style:family="table-column">
      <style:table-column-properties style:column-width="7.2104in" style:use-optimal-column-width="false"/>
    </style:style>
    <style:style style:name="Table83" style:family="table">
      <style:table-properties style:width="7.2104in" fo:margin-left="0in" table:align="center"/>
    </style:style>
    <style:style style:name="TableRow85" style:family="table-row">
      <style:table-row-properties style:min-row-height="0.4097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8" style:family="table-row">
      <style:table-row-properties style:min-row-height="0.409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表文一" style:family="paragraph">
      <style:paragraph-properties fo:text-align="justify" fo:line-height="0.236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min-row-height="0.409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6" style:family="table-row">
      <style:table-row-properties style:min-row-height="0.409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表文一" style:family="paragraph">
      <style:paragraph-properties fo:text-align="justify"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409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09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表文一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min-row-height="0.409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09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2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409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5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409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8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4097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5" style:family="table-row">
      <style:table-row-properties style:row-height="0.490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27" style:parent-style-name="表文一" style:family="paragraph">
      <style:paragraph-properties fo:line-height="0.2361in"/>
      <style:text-properties style:font-name="標楷體" style:font-name-asian="標楷體"/>
    </style:style>
    <style:style style:name="TableRow128" style:family="table-row">
      <style:table-row-properties style:row-height="0.508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30" style:parent-style-name="表文一" style:family="paragraph">
      <style:paragraph-properties fo:line-height="0.2361in"/>
      <style:text-properties style:font-name="標楷體" style:font-name-asian="標楷體"/>
    </style:style>
    <style:style style:name="TableRow131" style:family="table-row">
      <style:table-row-properties style:row-height="0.787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3" style:parent-style-name="表文一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1.4069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36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37" style:family="table-row">
      <style:table-row-properties style:min-row-height="1.141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3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4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41" style:parent-style-name="表文一" style:family="paragraph">
      <style:paragraph-properties style:snap-to-layout-grid="false" fo:text-align="end" fo:line-height="0.2361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表文一" style:family="paragraph">
      <style:paragraph-properties style:snap-to-layout-grid="false" fo:text-align="end" fo:line-height="0.2361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參與分配狀</text:span></text:p>
            <text:p text:style-name="P9"><text:span text:style-name="T10">（以擔保物權或優先債權參與分配）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執行案號</text:p>
          </table:table-cell>
          <table:covered-table-cell/>
          <table:table-cell table:style-name="TableCell14">
            <text:p text:style-name="P15">承　辦　股　別</text:p>
          </table:table-cell>
        </table:table-row>
        <table:table-row table:style-name="TableRow16">
          <table:table-cell table:style-name="TableCell17" table:number-columns-spanned="2">
            <text:p text:style-name="P18">年度　　　字第　　<text:s text:c="9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　　　謂</text:p>
          </table:table-cell>
          <table:table-cell table:style-name="TableCell24">
            <text:p text:style-name="P25"><text:span text:style-name="T26">聲明人即債權人</text:span></text:p>
          </table:table-cell>
          <table:table-cell table:style-name="TableCell27">
            <text:p text:style-name="P28"><text:span text:style-name="T29">債務人即義務人</text:span></text:p>
          </table:table-cell>
        </table:table-row>
        <table:table-row table:style-name="TableRow30">
          <table:table-cell table:style-name="TableCell31">
            <text:p text:style-name="P32">姓名或名稱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統一編號</text:p>
            <text:p text:style-name="P41">或營利事業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性　　　別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住居所或</text:p>
            <text:p text:style-name="P64">營業所、</text:p>
            <text:p text:style-name="P65">郵遞區號、</text:p>
            <text:p text:style-name="P66">電話號碼</text:p>
            <text:p text:style-name="P67">電子郵件地<text:s/>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送達代收人</text:p>
            <text:p text:style-name="P75">姓名、住址、</text:p>
            <text:p text:style-name="P76">郵遞區號及</text:p>
            <text:p text:style-name="P77">電話號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為聲明參與分配事：</text:p>
          </table:table-cell>
        </table:table-row>
        <table:table-row table:style-name="TableRow88">
          <table:table-cell table:style-name="TableCell89">
            <text:p text:style-name="P90"><text:span text:style-name="T91">　　</text:span><text:span text:style-name="T92">聲明</text:span></text:p>
          </table:table-cell>
        </table:table-row>
        <text:soft-page-break/>
        <table:table-row table:style-name="TableRow93">
          <table:table-cell table:style-name="TableCell94">
            <text:p text:style-name="P95">請准債權人以新台幣<text:s/>元，並自民國　　年　　月　　日起至　　年　　月<text:s text:c="5"/>日</text:p>
          </table:table-cell>
        </table:table-row>
        <table:table-row table:style-name="TableRow96">
          <table:table-cell table:style-name="TableCell97">
            <text:p text:style-name="P98">止，按週年利率百分之　計算之利息，就　貴分署　年度　　字第　　　　號</text:p>
          </table:table-cell>
        </table:table-row>
        <table:table-row table:style-name="TableRow99">
          <table:table-cell table:style-name="TableCell100">
            <text:p text:style-name="P101">行政執行案件參與分配。</text:p>
          </table:table-cell>
        </table:table-row>
        <table:table-row table:style-name="TableRow102">
          <table:table-cell table:style-name="TableCell103">
            <text:p text:style-name="P104"><text:span text:style-name="T105">　　</text:span><text:span text:style-name="T106">事實及理由</text:span></text:p>
          </table:table-cell>
        </table:table-row>
        <table:table-row table:style-name="TableRow107">
          <table:table-cell table:style-name="TableCell108">
            <text:p text:style-name="P109">債務人即義務人所有坐落<text:s text:c="37"/>的不動產，</text:p>
          </table:table-cell>
        </table:table-row>
        <table:table-row table:style-name="TableRow110">
          <table:table-cell table:style-name="TableCell111">
            <text:p text:style-name="P112">業經　貴分署　　年度　　字第　　　　　號查封並定期拍賣在案。聲明人對該</text:p>
          </table:table-cell>
        </table:table-row>
        <table:table-row table:style-name="TableRow113">
          <table:table-cell table:style-name="TableCell114">
            <text:p text:style-name="P115">不動產有第○順位抵押權擔保債權○○○元存在，迄今全未受償。</text:p>
          </table:table-cell>
        </table:table-row>
        <table:table-row table:style-name="TableRow116">
          <table:table-cell table:style-name="TableCell117">
            <text:p text:style-name="P118">為此檢具抵押權設定契約書、他項權利證明書及借據，請求參與分配，以維權益。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　　此　致</text:p>
          </table:table-cell>
        </table:table-row>
        <table:table-row table:style-name="TableRow128">
          <table:table-cell table:style-name="TableCell129">
            <text:p text:style-name="P130">法務部行政執行署彰化分署　公鑒</text:p>
          </table:table-cell>
        </table:table-row>
        <table:table-row table:style-name="TableRow131">
          <table:table-cell table:style-name="TableCell132">
            <text:p text:style-name="P133">證物名稱及件數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中　　華　　　民　　　國　　　　　　年　　　　　　月　　　　　　日</text:p>
            <text:p text:style-name="P140">　　　　　　　　　　　　　　　　　　　　　　　</text:p>
            <text:p text:style-name="P141"><text:span text:style-name="T142">　　　　　　　　　　　　　　</text:span><text:span text:style-name="T143"><text:s text:c="6"/></text:span><text:span text:style-name="T144">具狀人　　　　　　　　　　　　</text:span><text:span text:style-name="T145">簽名</text:span></text:p>
            <text:p text:style-name="P146"><text:span text:style-name="T147">　　　　　　　　　　　　　　　　　　　　　　　　　　　　　　　　</text:span><text:span text:style-name="T148">蓋章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文一" style:display-name="表文一" style:family="paragraph" style:parent-style-name="Textbody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吳百蕙</dc:creator>
    <meta:creation-date>2025-02-24T06:18:00Z</meta:creation-date>
    <dc:date>2025-02-24T06:18:00Z</dc:date>
    <meta:print-date>2004-11-02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