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0.9444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772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2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text-properties style:font-name-asian="標楷體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" style:parent-style-name="Textbody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extbody" style:family="paragraph">
      <style:text-properties style:font-name-asian="標楷體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" style:parent-style-name="Textbody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extbody" style:family="paragraph">
      <style:text-properties style:font-name-asian="標楷體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7" style:parent-style-name="Textbody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Textbody" style:family="paragraph">
      <style:text-properties style:font-name-asian="標楷體"/>
    </style:style>
    <style:style style:name="TableRow60" style:family="table-row">
      <style:table-row-properties style:min-row-height="1.772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4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5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6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8" style:parent-style-name="Textbody" style:family="paragraph">
      <style:text-properties style:font-name-asian="標楷體"/>
    </style:style>
    <style:style style:name="TableCell6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extbody" style:family="paragraph">
      <style:text-properties style:font-name-asian="標楷體"/>
    </style:style>
    <style:style style:name="TableRow71" style:family="table-row">
      <style:table-row-properties style:min-row-height="1.496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4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5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6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8" style:parent-style-name="Textbody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80" style:parent-style-name="Textbody" style:family="paragraph">
      <style:text-properties style:font-name-asian="標楷體"/>
    </style:style>
    <style:style style:name="P81" style:parent-style-name="內文" style:family="paragraph">
      <style:text-properties text:display="none" style:letter-kerning="true" fo:font-size="12pt" style:font-size-asian="12pt" style:font-size-complex="12pt"/>
    </style:style>
    <style:style style:name="TableColumn83" style:family="table-column">
      <style:table-column-properties style:column-width="6.7923in" style:use-optimal-column-width="false"/>
    </style:style>
    <style:style style:name="Table82" style:family="table">
      <style:table-properties style:width="6.7923in" fo:margin-left="0in" table:align="center"/>
    </style:style>
    <style:style style:name="TableRow84" style:family="table-row">
      <style:table-row-properties style:min-row-height="0.4118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7" style:family="table-row">
      <style:table-row-properties style:min-row-height="0.411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表文一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4118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表文一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118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表文一" style:family="paragraph">
      <style:paragraph-properties fo:text-align="justify" fo:line-height="0.2361in" fo:margin-left="0.0381in" fo:margin-righ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11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表文一" style:family="paragraph">
      <style:paragraph-properties fo:text-align="justify"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118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表文一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411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411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27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411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30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411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33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4118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37" style:family="table-row">
      <style:table-row-properties style:min-row-height="0.4118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40" style:family="table-row">
      <style:table-row-properties style:row-height="0.561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2" style:parent-style-name="表文一" style:family="paragraph">
      <style:paragraph-properties fo:line-height="0.2361in"/>
      <style:text-properties style:font-name="標楷體" style:font-name-asian="標楷體"/>
    </style:style>
    <style:style style:name="TableRow143" style:family="table-row">
      <style:table-row-properties style:row-height="0.4638in" style:use-optimal-row-height="false" fo:keep-together="always"/>
    </style:style>
    <style:style style:name="TableCell1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5" style:parent-style-name="表文一" style:family="paragraph">
      <style:paragraph-properties fo:line-height="0.2361in"/>
      <style:text-properties style:font-name="標楷體" style:font-name-asian="標楷體"/>
    </style:style>
    <style:style style:name="TableRow146" style:family="table-row">
      <style:table-row-properties style:row-height="0.5083in" style:use-optimal-row-height="false" fo:keep-together="always"/>
    </style:style>
    <style:style style:name="TableCell1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paragraph-properties fo:line-height="0.2361in"/>
      <style:text-properties style:font-name="標楷體" style:font-name-asian="標楷體"/>
    </style:style>
    <style:style style:name="TableRow149" style:family="table-row">
      <style:table-row-properties style:row-height="0.550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1" style:parent-style-name="表文一" style:family="paragraph">
      <style:paragraph-properties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8152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5" style:family="table-row">
      <style:table-row-properties style:min-row-height="1.141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5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9" style:parent-style-name="表文一" style:family="paragraph">
      <style:paragraph-properties style:snap-to-layout-grid="false" fo:text-align="end" fo:line-height="0.2361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參與分配狀</text:span></text:p>
            <text:p text:style-name="P9">（有執行名義之一般債權人）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<text:s text:c="9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聲明人即債權人</text:span></text:p>
          </table:table-cell>
          <table:table-cell table:style-name="TableCell26">
            <text:p text:style-name="P27"><text:span text:style-name="T28">債務人即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統一編號</text:p>
            <text:p text:style-name="P40">或營利事業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性　　　別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住居所或</text:p>
            <text:p text:style-name="P63">營業所、</text:p>
            <text:p text:style-name="P64">郵遞區號、</text:p>
            <text:p text:style-name="P65">電話號碼</text:p>
            <text:p text:style-name="P66">電子郵件地<text:s/>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送達代收人</text:p>
            <text:p text:style-name="P74">姓名、住址、</text:p>
            <text:p text:style-name="P75">郵遞區號及</text:p>
            <text:p text:style-name="P76">電話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為聲明參與分配事：</text:p>
          </table:table-cell>
        </table:table-row>
        <table:table-row table:style-name="TableRow87">
          <table:table-cell table:style-name="TableCell88">
            <text:p text:style-name="P89"><text:span text:style-name="T90">　　</text:span><text:span text:style-name="T91">聲明</text:span></text:p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請准債權人以新台幣</text:span><text:span text:style-name="T96"><text:s text:c="7"/></text:span><text:span text:style-name="T97">元，並自民國　</text:span><text:span text:style-name="T98"><text:s/></text:span><text:span text:style-name="T99">年</text:span><text:span text:style-name="T100"><text:s/></text:span><text:span text:style-name="T101">　月</text:span><text:span text:style-name="T102"><text:s/></text:span><text:span text:style-name="T103">　日起至　年</text:span><text:span text:style-name="T104"><text:s/></text:span><text:span text:style-name="T105">　月　</text:span><text:span text:style-name="T106"><text:s/></text:span><text:span text:style-name="T107">日</text:span></text:p>
          </table:table-cell>
        </table:table-row>
        <table:table-row table:style-name="TableRow108">
          <table:table-cell table:style-name="TableCell109">
            <text:p text:style-name="P110"><text:span text:style-name="T111">止，按週年利率百分之</text:span><text:span text:style-name="T112"><text:s text:c="2"/></text:span><text:span text:style-name="T113">計算之利息，就　貴分署　年度　　字第　　　　號　　　</text:span></text:p>
          </table:table-cell>
        </table:table-row>
        <table:table-row table:style-name="TableRow114">
          <table:table-cell table:style-name="TableCell115">
            <text:p text:style-name="P116">行政執行案件參與分配。</text:p>
          </table:table-cell>
        </table:table-row>
        <table:table-row table:style-name="TableRow117">
          <table:table-cell table:style-name="TableCell118">
            <text:p text:style-name="P119"><text:span text:style-name="T120">　　</text:span><text:span text:style-name="T121">事實及理由</text:span></text:p>
          </table:table-cell>
        </table:table-row>
        <table:table-row table:style-name="TableRow122">
          <table:table-cell table:style-name="TableCell123">
            <text:p text:style-name="P124">聲明人即債權人與債務人即義務人間　　<text:s text:c="3"/>　事件，業經　　　法院判決宣</text:p>
          </table:table-cell>
        </table:table-row>
        <table:table-row table:style-name="TableRow125">
          <table:table-cell table:style-name="TableCell126">
            <text:p text:style-name="P127">告假執行（　　年度　　字第　　　　　號）在案。查債務人即義務人所有</text:p>
          </table:table-cell>
        </table:table-row>
        <table:table-row table:style-name="TableRow128">
          <table:table-cell table:style-name="TableCell129">
            <text:p text:style-name="P130">坐落<text:s text:c="49"/>的不動產，業經</text:p>
          </table:table-cell>
        </table:table-row>
        <table:table-row table:style-name="TableRow131">
          <table:table-cell table:style-name="TableCell132">
            <text:p text:style-name="P133">貴分署　　年度　　字第　　　　　號查封並定期拍賣在案。為此檢附該判決</text:p>
          </table:table-cell>
        </table:table-row>
        <table:table-row table:style-name="TableRow134">
          <table:table-cell table:style-name="TableCell135">
            <text:p text:style-name="P136">正本，請准予參與分配，以維權益。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法務部行政執行署彰化分署　公鑒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證物名稱及件數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中　　華　　　民　　　國　　　　　　年　　　　　　月　　　　　　日</text:p>
            <text:p text:style-name="P158">　　　　　　　　　　　　　　　　　　　　　　　</text:p>
            <text:p text:style-name="P159"><text:span text:style-name="T160">　　　　　　　　　　　　　　</text:span><text:span text:style-name="T161"><text:s text:c="6"/></text:span><text:span text:style-name="T162">具狀人　　　　　　　　　　　　</text:span><text:span text:style-name="T163">簽名</text:span></text:p>
            <text:p text:style-name="P164"><text:span text:style-name="T165">　　　　　　　　　　　　　　　　　　　　　　　　　　　　　　　　</text:span><text:span text:style-name="T166">蓋章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文一" style:display-name="表文一" style:family="paragraph" style:parent-style-name="Textbody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吳百蕙</dc:creator>
    <meta:creation-date>2025-02-24T06:19:00Z</meta:creation-date>
    <dc:date>2025-02-24T06:19:00Z</dc:date>
    <meta:print-date>2004-11-02T07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5" meta:row-count="4" meta:non-whitespace-character-count="567"/>
  </office:meta>
</office:document-meta>
</file>