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84in" style:use-optimal-column-width="false"/>
    </style:style>
    <style:style style:name="TableColumn4" style:family="table-column">
      <style:table-column-properties style:column-width="0.193in" style:use-optimal-column-width="false"/>
    </style:style>
    <style:style style:name="TableColumn5" style:family="table-column">
      <style:table-column-properties style:column-width="0.1986in" style:use-optimal-column-width="false"/>
    </style:style>
    <style:style style:name="TableColumn6" style:family="table-column">
      <style:table-column-properties style:column-width="0.6291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5986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4638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034in" style:use-optimal-column-width="false"/>
    </style:style>
    <style:style style:name="TableColumn16" style:family="table-column">
      <style:table-column-properties style:column-width="0.8694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2" style:family="table">
      <style:table-properties style:width="6.9895in" fo:margin-left="0in" table:align="center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298in" fo:padding-bottom="0in" fo:padding-right="0.0194in"/>
    </style:style>
    <style:style style:name="P20" style:parent-style-name="Standard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0.3333in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395in" fo:padding-bottom="0in" fo:padding-right="0.039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6" style:parent-style-name="Standard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51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7" style:parent-style-name="Standard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61" style:parent-style-name="Standard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text-properties style:font-name="標楷體" style:font-name-asian="標楷體" fo:font-size="11pt" style:font-size-asian="11pt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69" style:parent-style-name="Standard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71" style:parent-style-name="Standard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P75" style:parent-style-name="Standard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78" style:parent-style-name="Standard" style:family="paragraph">
      <style:text-properties style:font-name="標楷體" style:font-name-asian="標楷體" fo:font-size="11pt" style:font-size-asian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標楷體" style:font-name-asian="標楷體" fo:font-size="11pt" style:font-size-asian="11pt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83" style:parent-style-name="Standard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86" style:parent-style-name="Standard" style:family="paragraph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88" style:parent-style-name="Standard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Standard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93" style:parent-style-name="Standard" style:family="paragraph">
      <style:text-properties style:font-name="標楷體" style:font-name-asian="標楷體" fo:font-size="11pt" style:font-size-asian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="標楷體" style:font-name-asian="標楷體" fo:font-size="11pt" style:font-size-asian="11pt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98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04" style:parent-style-name="Standard" style:family="paragraph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108" style:parent-style-name="Standard" style:family="paragraph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text-properties style:font-name="標楷體" style:font-name-asian="標楷體" fo:font-size="11pt" style:font-size-asian="11pt"/>
    </style:style>
    <style:style style:name="TableRow111" style:family="table-row">
      <style:table-row-properties style:row-height="0.3937in" style:use-optimal-row-height="false"/>
    </style:style>
    <style:style style:name="TableCell11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16" style:parent-style-name="Standard" style:family="paragraph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18" style:parent-style-name="Standard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P122" style:parent-style-name="Standard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125" style:parent-style-name="Standard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Standard" style:family="paragraph"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30" style:parent-style-name="Standard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35" style:parent-style-name="Standard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Standard" style:family="paragraph">
      <style:paragraph-properties fo:line-height="0.1666in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A" style:writing-mode="lr-tb" fo:padding-top="0in" fo:padding-left="0.0298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125in" style:line-height-at-least="0.1666in"/>
    </style:style>
    <style:style style:name="P147" style:parent-style-name="Framecontents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Standard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Standard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P154" style:parent-style-name="Standard" style:family="paragraph">
      <style:paragraph-properties fo:margin-top="0.125in" fo:margin-bottom="0.125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Standard" style:family="paragraph">
      <style:paragraph-properties fo:margin-top="0.25in" fo:margin-bottom="0.125in" fo:line-height="150%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top="0.25in" fo:margin-bottom="0.125in" fo:line-height="150%"/>
    </style:style>
    <style:style style:name="TableRow160" style:family="table-row">
      <style:table-row-properties style:row-height="0.4743in" style:use-optimal-row-height="false" fo:keep-together="always"/>
    </style:style>
    <style:style style:name="TableCell16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62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A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1" style:parent-style-name="Standard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P176" style:parent-style-name="Standard" style:family="paragraph">
      <style:paragraph-properties fo:text-indent="0.1527in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row-height="0.2937in" style:use-optimal-row-height="false" fo:keep-together="always"/>
    </style:style>
    <style:style style:name="TableCell18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187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395in" fo:padding-bottom="0in" fo:padding-right="0.0395in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92" style:parent-style-name="Standard" style:family="paragraph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94" style:parent-style-name="Standard" style:family="paragraph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196" style:parent-style-name="Standard" style:family="paragraph">
      <style:text-properties style:font-name="標楷體" style:font-name-asian="標楷體" fo:font-size="11pt" style:font-size-asian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row-height="0.2986in" style:use-optimal-row-height="false" fo:keep-together="always"/>
    </style:style>
    <style:style style:name="TableCell19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00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395in" fo:padding-bottom="0in" fo:padding-right="0.0395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05" style:parent-style-name="Standard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07" style:parent-style-name="Standard" style:family="paragraph"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09" style:parent-style-name="Standard" style:family="paragraph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row-height="0.293in" style:use-optimal-row-height="false" fo:keep-together="always"/>
    </style:style>
    <style:style style:name="TableCell21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13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395in" fo:padding-bottom="0in" fo:padding-right="0.0395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18" style:parent-style-name="Standard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20" style:parent-style-name="Standard" style:family="paragraph"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22" style:parent-style-name="Standard" style:family="paragraph">
      <style:text-properties style:font-name="標楷體" style:font-name-asian="標楷體" fo:font-size="11pt" style:font-size-asian="11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row-height="0.4937in" style:use-optimal-row-height="false" fo:keep-together="always"/>
    </style:style>
    <style:style style:name="TableCell22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26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395in" fo:padding-bottom="0in" fo:padding-right="0.0395in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04in solid #00000A" style:writing-mode="lr-tb" style:vertical-align="middle" fo:padding-top="0in" fo:padding-left="0.0395in" fo:padding-bottom="0in" fo:padding-right="0.0395in"/>
    </style:style>
    <style:style style:name="P233" style:parent-style-name="Standard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4" style:parent-style-name="Standard" style:family="paragraph">
      <style:paragraph-properties fo:line-height="0.1666in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P239" style:parent-style-name="Standard" style:family="paragraph">
      <style:paragraph-properties fo:text-indent="0.1527in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Row248" style:family="table-row">
      <style:table-row-properties style:row-height="0.2944in" style:use-optimal-row-height="false" fo:keep-together="always"/>
    </style:style>
    <style:style style:name="TableCell24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50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53" style:parent-style-name="Standard" style:family="paragraph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57" style:parent-style-name="Standard" style:family="paragraph"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59" style:parent-style-name="Standard" style:family="paragraph">
      <style:text-properties style:font-name="標楷體" style:font-name-asian="標楷體" fo:font-size="11pt" style:font-size-asian="11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row-height="0.2881in" style:use-optimal-row-height="false" fo:keep-together="always"/>
    </style:style>
    <style:style style:name="TableCell26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63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66" style:parent-style-name="Standard" style:family="paragraph"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70" style:parent-style-name="Standard" style:family="paragraph"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72" style:parent-style-name="Standard" style:family="paragraph">
      <style:text-properties style:font-name="標楷體" style:font-name-asian="標楷體" fo:font-size="11pt" style:font-size-asian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row-height="0.3027in" style:use-optimal-row-height="false" fo:keep-together="always"/>
    </style:style>
    <style:style style:name="TableCell275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76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79" style:parent-style-name="Standard" style:family="paragraph"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A" style:writing-mode="lr-tb" style:vertical-align="middle" fo:padding-top="0in" fo:padding-left="0.0784in" fo:padding-bottom="0in" fo:padding-right="0.0784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83" style:parent-style-name="Standard" style:family="paragraph"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85" style:parent-style-name="Standard" style:family="paragraph">
      <style:text-properties style:font-name="標楷體" style:font-name-asian="標楷體" fo:font-size="11pt" style:font-size-asian="11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row-height="0.3951in" style:use-optimal-row-height="false" fo:keep-together="always"/>
    </style:style>
    <style:style style:name="TableCell28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row-height="0.3368in" style:use-optimal-row-height="false"/>
    </style:style>
    <style:style style:name="TableCell312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784in" fo:padding-bottom="0in" fo:padding-right="0.0784in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Row315" style:family="table-row">
      <style:table-row-properties style:min-row-height="2.2854in" style:use-optimal-row-height="false"/>
    </style:style>
    <style:style style:name="TableCell316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395in" fo:padding-bottom="0in" fo:padding-right="0.0395in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20" style:parent-style-name="清單段落" style:list-style-name="WWNum2" style:family="paragraph">
      <style:text-properties style:font-name="標楷體" style:font-name-asian="標楷體" fo:font-size="11pt" style:font-size-asian="11pt"/>
    </style:style>
    <style:style style:name="P321" style:parent-style-name="清單段落" style:list-style-name="WWNum2" style:family="paragraph"/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24" style:parent-style-name="預設段落字型" style:family="text">
      <style:text-properties style:font-name="標楷體" style:font-name-asian="標楷體" style:font-name-complex="MS UI Gothic" fo:font-size="11pt" style:font-size-asian="11pt"/>
    </style:style>
    <style:style style:name="P325" style:parent-style-name="清單段落" style:list-style-name="WWNum2" style:family="paragraph"/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MS UI Gothic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MS UI Gothic" fo:font-size="11pt" style:font-size-asian="11pt"/>
    </style:style>
    <style:style style:name="P331" style:parent-style-name="Textbodyuser" style:list-style-name="WWNum2" style:family="paragraph">
      <style:paragraph-properties style:snap-to-layout-grid="false" fo:text-align="justify" fo:line-height="0.1944in">
        <style:tab-stops>
          <style:tab-stop style:type="left" style:position="-1.6652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MS UI Gothic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清單段落" style:list-style-name="WWNum2" style:family="paragraph"/>
    <style:style style:name="T340" style:parent-style-name="預設段落字型" style:family="text">
      <style:text-properties style:font-name="標楷體" style:font-name-asian="標楷體" style:font-name-complex="MS UI Gothic" fo:font-size="11pt" style:font-size-asian="11pt"/>
    </style:style>
    <style:style style:name="P341" style:parent-style-name="清單段落" style:list-style-name="WWNum2" style:family="paragraph"/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row-height="0.4437in" style:use-optimal-row-height="false"/>
    </style:style>
    <style:style style:name="TableCell346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ableCell350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351" style:parent-style-name="Standard" style:family="paragraph">
      <style:text-properties style:font-name="標楷體" style:font-name-asian="標楷體" fo:font-size="11pt" style:font-size-asian="1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Standard" style:family="paragraph">
      <style:text-properties style:font-name="標楷體" style:font-name-asian="標楷體" fo:font-size="11pt" style:font-size-asian="11pt"/>
    </style:style>
    <style:style style:name="TableColumn355" style:family="table-column">
      <style:table-column-properties style:column-width="0.4576in" style:use-optimal-column-width="false"/>
    </style:style>
    <style:style style:name="TableColumn356" style:family="table-column">
      <style:table-column-properties style:column-width="0.1243in" style:use-optimal-column-width="false"/>
    </style:style>
    <style:style style:name="TableColumn357" style:family="table-column">
      <style:table-column-properties style:column-width="1.0986in" style:use-optimal-column-width="false"/>
    </style:style>
    <style:style style:name="TableColumn358" style:family="table-column">
      <style:table-column-properties style:column-width="2.2416in" style:use-optimal-column-width="false"/>
    </style:style>
    <style:style style:name="TableColumn359" style:family="table-column">
      <style:table-column-properties style:column-width="0.3881in" style:use-optimal-column-width="false"/>
    </style:style>
    <style:style style:name="TableColumn360" style:family="table-column">
      <style:table-column-properties style:column-width="2.45in" style:use-optimal-column-width="false"/>
    </style:style>
    <style:style style:name="Table354" style:family="table">
      <style:table-properties style:width="6.7604in" style:rel-width="100%" fo:margin-left="0in" table:align="left"/>
    </style:style>
    <style:style style:name="TableRow361" style:family="table-row">
      <style:table-row-properties style:min-row-height="0.4361in" style:use-optimal-row-height="false"/>
    </style:style>
    <style:style style:name="TableCell362" style:family="table-cell">
      <style:table-cell-properties fo:border="0.0312in solid #000000" style:writing-mode="lr-tb" fo:padding-top="0in" fo:padding-left="0.0194in" fo:padding-bottom="0in" fo:padding-right="0.0194in"/>
    </style:style>
    <style:style style:name="P363" style:parent-style-name="Table" style:family="paragraph">
      <style:paragraph-properties fo:keep-with-next="always" fo:text-align="center" fo:margin-top="0.125in" fo:margin-bottom="0.125in" fo:line-height="0.3333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67" style:family="table-row">
      <style:table-row-properties style:min-row-height="0.3381in" style:use-optimal-row-height="false"/>
    </style:style>
    <style:style style:name="TableCell3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able" style:family="paragraph">
      <style:paragraph-properties fo:keep-with-next="always" fo:text-align="center" fo:margin-top="0.125in" fo:margin-bottom="0.125in" fo:line-height="0.3333in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Table" style:family="paragraph">
      <style:paragraph-properties fo:keep-with-next="always" fo:text-align="center" fo:margin-top="0.125in" fo:margin-bottom="0.125in" fo:line-height="0.3333in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8326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able" style:family="paragraph">
      <style:paragraph-properties fo:keep-with-next="always" fo:text-align="justify" fo:margin-top="0in" fo:margin-bottom="0in" style:line-height-at-least="0in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able" style:family="paragraph">
      <style:paragraph-properties fo:keep-with-next="always" fo:text-align="justify" fo:margin-top="0in" fo:margin-bottom="0in" style:line-height-at-least="0in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Table" style:family="paragraph">
      <style:paragraph-properties fo:keep-with-next="always" fo:text-align="justify" fo:margin-top="0in" fo:margin-bottom="0in" style:line-height-at-least="0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able" style:family="paragraph">
      <style:paragraph-properties fo:keep-with-next="always" fo:text-align="justify" fo:margin-top="0.125in" fo:margin-bottom="0.125in" fo:line-height="0.3333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5" style:parent-style-name="Table" style:family="paragraph">
      <style:paragraph-properties fo:keep-with-next="always" fo:text-align="justify" fo:margin-top="0in" fo:margin-bottom="0in" style:line-height-at-least="0in"/>
    </style:style>
    <style:style style:name="T386" style:parent-style-name="預設段落字型" style:family="text">
      <style:text-properties style:font-name-asian="標楷體"/>
    </style:style>
    <style:style style:name="P387" style:parent-style-name="Table" style:family="paragraph">
      <style:paragraph-properties fo:keep-with-next="always" fo:text-align="justify" fo:margin-top="0in" fo:margin-bottom="0in" style:line-height-at-least="0in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52in" fo:padding-bottom="0in" fo:padding-right="0.0152in"/>
    </style:style>
    <style:style style:name="P390" style:parent-style-name="Table" style:family="paragraph">
      <style:paragraph-properties fo:keep-with-next="always" fo:text-align="justify" fo:margin-top="0.125in" fo:margin-bottom="0.125in" fo:line-height="0.3333in"/>
      <style:text-properties style:font-name-asian="標楷體"/>
    </style:style>
    <style:style style:name="TableRow391" style:family="table-row">
      <style:table-row-properties style:min-row-height="5.993in" style:use-optimal-row-height="false" fo:keep-together="always"/>
    </style:style>
    <style:style style:name="TableCell392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 fo:margin-left="1.3416in" fo:margin-right="1.246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ableRow395" style:family="table-row">
      <style:table-row-properties style:min-row-height="1.6708in" style:use-optimal-row-height="false"/>
    </style:style>
    <style:style style:name="TableCell3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center" fo:line-height="0.2777in" fo:margin-left="0.3347in" fo:text-indent="-0.3347in">
        <style:tab-stops/>
      </style:paragraph-properties>
    </style:style>
    <style:style style:name="T398" style:parent-style-name="預設段落字型" style:family="text">
      <style:text-properties style:font-name-asian="標楷體"/>
    </style:style>
    <style:style style:name="P399" style:parent-style-name="Standard" style:family="paragraph">
      <style:paragraph-properties fo:text-align="center" fo:line-height="0.2777in" fo:margin-left="0.3347in" fo:text-indent="-0.3347in">
        <style:tab-stops/>
      </style:paragraph-properties>
      <style:text-properties style:font-name-asian="標楷體"/>
    </style:style>
    <style:style style:name="P400" style:parent-style-name="Standard" style:family="paragraph">
      <style:paragraph-properties fo:text-align="center" fo:line-height="0.2777in" fo:margin-left="0.3347in" fo:text-indent="-0.3347in">
        <style:tab-stops/>
      </style:paragraph-properties>
      <style:text-properties style:font-name-asian="標楷體"/>
    </style:style>
    <style:style style:name="P401" style:parent-style-name="Standard" style:family="paragraph">
      <style:paragraph-properties fo:text-align="center" fo:line-height="0.2777in" fo:margin-left="0.3347in" fo:text-indent="-0.3347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52in" fo:padding-bottom="0in" fo:padding-right="0.0152in"/>
    </style:style>
    <style:style style:name="P404" style:parent-style-name="Standard" style:family="paragraph">
      <style:paragraph-properties fo:line-height="0.2777in" fo:margin-left="0.3347in" fo:text-indent="-0.3347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P406" style:parent-style-name="Standard" style:family="paragraph">
      <style:paragraph-properties fo:line-height="0.2777in" fo:margin-left="0.3347in" fo:text-indent="-0.3347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P408" style:parent-style-name="Standard" style:family="paragraph">
      <style:paragraph-properties fo:line-height="0.2777in" fo:margin-left="0.3347in" fo:text-indent="-0.3347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法務部行政執行署彰化分署投標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Standard"><text:span text:style-name="T26">案號</text:span></text:p>
          </table:table-cell>
          <table:covered-table-cell/>
          <table:covered-table-cell/>
          <table:table-cell table:style-name="TableCell27" table:number-columns-spanned="6">
            <text:p text:style-name="Standard"><text:span text:style-name="T28"><text:s text:c="6"/></text:span><text:span text:style-name="T29">年度</text:span><text:span text:style-name="T30"><text:s text:c="7"/></text:span><text:span text:style-name="T31">執</text:span><text:span text:style-name="T32"><text:s text:c="3"/></text:span><text:span text:style-name="T33">字第</text:span><text:span text:style-name="T34"><text:s text:c="14"/></text:span><text:span text:style-name="T35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Standard"><text:span text:style-name="T37">標</text:span><text:span text:style-name="T38"><text:s/></text:span><text:span text:style-name="T39">別</text:span></text:p>
          </table:table-cell>
          <table:table-cell table:style-name="TableCell40" table:number-columns-spanned="2">
            <text:p text:style-name="Standard"><text:span text:style-name="T41"><text:s text:c="4"/></text:span><text:span text:style-name="T42">標</text:span></text:p>
          </table:table-cell>
          <table:covered-table-cell/>
          <table:table-cell table:style-name="TableCell43">
            <text:p text:style-name="Standard"><text:span text:style-name="T44">股別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<text:span text:style-name="T52">投標人</text:span></text:p>
          </table:table-cell>
          <table:table-cell table:style-name="TableCell53" table:number-columns-spanned="2">
            <text:p text:style-name="P54"><text:span text:style-name="T55">姓名</text:span>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Standard"><text:span text:style-name="T59">簽名蓋章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<text:span text:style-name="T67">住址</text:span>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出</text:span><text:span text:style-name="T73"><text:s text:c="2"/></text:span><text:span text:style-name="T74">生</text:span></text:p>
            <text:p text:style-name="P75"><text:span text:style-name="T76">年月日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2">
            <text:p text:style-name="P83"><text:span text:style-name="T84">連絡電話</text:span>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身分證</text:span></text:p>
            <text:p text:style-name="P90"><text:span text:style-name="T91">統一編號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<text:span text:style-name="T99">代理人</text:span></text:p>
          </table:table-cell>
          <table:table-cell table:style-name="TableCell100" table:number-columns-spanned="2">
            <text:p text:style-name="P101"><text:span text:style-name="T102">姓名</text:span>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Standard"><text:span text:style-name="T106">簽名蓋章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><text:span text:style-name="T114">住址</text:span>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出</text:span><text:span text:style-name="T120"><text:s text:c="2"/></text:span><text:span text:style-name="T121">生</text:span></text:p>
            <text:p text:style-name="P122"><text:span text:style-name="T123">年月日</text:span>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>
            <text:p text:style-name="P130"><text:span text:style-name="T131">連絡電話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<text:span text:style-name="T136">身</text:span><text:span text:style-name="T137"><text:s/></text:span><text:span text:style-name="T138">分</text:span><text:span text:style-name="T139"><text:s/></text:span><text:span text:style-name="T140">證</text:span></text:p>
            <text:p text:style-name="P141"><text:span text:style-name="T142">統一編號</text:span>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 table:number-rows-spanned="9">
            <text:p text:style-name="P146"><draw:frame draw:z-index="251658240" draw:id="id0" draw:style-name="a0" draw:name="文字方塊 1" text:anchor-type="paragraph" svg:x="0.29514in" svg:y="0.18889in" svg:width="1.125in" svg:height="0.35625in" style:rel-width="scale" style:rel-height="scale"><draw:text-box><text:p text:style-name="P147"><text:span text:style-name="T148">委任狀</text:span></text:p></draw:text-box><svg:title/><svg:desc/></draw:frame><text:span text:style-name="T149">委任人即投標人茲</text:span></text:p>
            <text:p text:style-name="P150"><text:span text:style-name="T151">委任</text:span></text:p>
            <text:p text:style-name="P152"><text:span text:style-name="T153">先生（女士）為代理人，並有民事訴訟法第七十條第一項但書及第二項規定之特別代理權。</text:span></text:p>
            <text:p text:style-name="P154"><text:span text:style-name="T155">委任人（簽章）</text:span></text:p>
            <text:p text:style-name="P156"><text:span text:style-name="T157">代理人（簽章）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編號</text:span></text:p>
          </table:table-cell>
          <table:table-cell table:style-name="TableCell164" table:number-columns-spanned="3">
            <text:p text:style-name="P165"><text:span text:style-name="T166">土地坐落及面積</text:span></text:p>
          </table:table-cell>
          <table:covered-table-cell/>
          <table:covered-table-cell/>
          <table:table-cell table:style-name="TableCell167" table:number-columns-spanned="2">
            <text:p text:style-name="Standard"><text:span text:style-name="T168">地號</text:span></text:p>
          </table:table-cell>
          <table:covered-table-cell/>
          <table:table-cell table:style-name="TableCell169">
            <text:p text:style-name="P170">權<text:s/>利</text:p>
            <text:p text:style-name="P171"><text:span text:style-name="T172">範</text:span><text:span text:style-name="T173"><text:s/></text:span><text:span text:style-name="T174">圍</text:span></text:p>
          </table:table-cell>
          <table:table-cell table:style-name="TableCell175" table:number-columns-spanned="4">
            <text:p text:style-name="P176"><text:span text:style-name="T177">願</text:span><text:span text:style-name="T178"><text:s text:c="6"/></text:span><text:span text:style-name="T179">出</text:span><text:span text:style-name="T180"><text:s text:c="6"/></text:span><text:span text:style-name="T181">價</text:span><text:span text:style-name="T182"><text:s text:c="6"/></text:span><text:span text:style-name="T183">額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>
            <text:p text:style-name="P187"><text:span text:style-name="T188">１</text:span></text:p>
          </table:table-cell>
          <table:table-cell table:style-name="TableCell189" table:number-columns-spanned="3">
            <text:p text:style-name="Standard"><text:span text:style-name="T190">詳如公告</text:span>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>
            <text:p text:style-name="P200"><text:span text:style-name="T201">２</text:span></text:p>
          </table:table-cell>
          <table:table-cell table:style-name="TableCell202" table:number-columns-spanned="3">
            <text:p text:style-name="Standard"><text:span text:style-name="T203">詳如公告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P213"><text:span text:style-name="T214">３</text:span></text:p>
          </table:table-cell>
          <table:table-cell table:style-name="TableCell215" table:number-columns-spanned="3">
            <text:p text:style-name="Standard"><text:span text:style-name="T216">詳如公告</text:span>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3">
            <text:p text:style-name="內文"/>
          </table:table-cell>
        </table:table-row>
        <table:table-row table:style-name="TableRow224">
          <table:table-cell table:style-name="TableCell225">
            <text:p text:style-name="P226"><text:span text:style-name="T227">編號</text:span></text:p>
          </table:table-cell>
          <table:table-cell table:style-name="TableCell228" table:number-columns-spanned="3">
            <text:p text:style-name="Standard"><text:span text:style-name="T229">建號</text:span></text:p>
          </table:table-cell>
          <table:covered-table-cell/>
          <table:covered-table-cell/>
          <table:table-cell table:style-name="TableCell230" table:number-columns-spanned="2">
            <text:p text:style-name="Standard"><text:span text:style-name="T231">建物門牌</text:span></text:p>
          </table:table-cell>
          <table:covered-table-cell/>
          <table:table-cell table:style-name="TableCell232">
            <text:p text:style-name="P233">權<text:s/>利</text:p>
            <text:p text:style-name="P234"><text:span text:style-name="T235">範</text:span><text:span text:style-name="T236"><text:s/></text:span><text:span text:style-name="T237">圍</text:span></text:p>
          </table:table-cell>
          <table:table-cell table:style-name="TableCell238" table:number-columns-spanned="4">
            <text:p text:style-name="P239"><text:span text:style-name="T240">願</text:span><text:span text:style-name="T241"><text:s text:c="6"/></text:span><text:span text:style-name="T242">出</text:span><text:span text:style-name="T243"><text:s text:c="6"/></text:span><text:span text:style-name="T244">價</text:span><text:span text:style-name="T245"><text:s text:c="6"/></text:span><text:span text:style-name="T246">額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P250"><text:span text:style-name="T251">１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Standard"><text:span text:style-name="T255">詳如公告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60">
            <text:p text:style-name="內文"/>
          </table:table-cell>
        </table:table-row>
        <table:table-row table:style-name="TableRow261">
          <table:table-cell table:style-name="TableCell262">
            <text:p text:style-name="P263"><text:span text:style-name="T264">２</text:span>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Standard"><text:span text:style-name="T268">詳如公告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>
            <text:p text:style-name="P276"><text:span text:style-name="T277">３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Standard"><text:span text:style-name="T281">詳如公告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總價</text:span></text:p>
          </table:table-cell>
          <table:covered-table-cell/>
          <table:table-cell table:style-name="TableCell291" table:number-columns-spanned="12">
            <text:p text:style-name="Standard"><text:span text:style-name="T292"><text:s text:c="10"/></text:span><text:span text:style-name="T293">億</text:span><text:span text:style-name="T294"><text:s text:c="7"/></text:span><text:span text:style-name="T295">仟</text:span><text:span text:style-name="T296"><text:s text:c="7"/></text:span><text:span text:style-name="T297">佰</text:span><text:span text:style-name="T298"><text:s text:c="7"/></text:span><text:span text:style-name="T299">拾</text:span><text:span text:style-name="T300"><text:s text:c="7"/></text:span><text:span text:style-name="T301">萬</text:span><text:span text:style-name="T302"><text:s text:c="7"/></text:span><text:span text:style-name="T303">仟</text:span><text:span text:style-name="T304"><text:s text:c="6"/></text:span><text:span text:style-name="T305">佰</text:span><text:span text:style-name="T306"><text:s text:c="6"/></text:span><text:span text:style-name="T307">拾</text:span><text:span text:style-name="T308"><text:s text:c="6"/></text:span><text:span text:style-name="T30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 table:number-columns-spanned="14">
            <text:p text:style-name="Standard"><text:span text:style-name="T313">應買人須有法定資格者，其證明文件名稱及件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 table:number-columns-spanned="2">
            <text:p text:style-name="Standard"><text:span text:style-name="T317">注意</text:span></text:p>
            <text:p text:style-name="Standard"><text:span text:style-name="T318">事項</text:span></text:p>
          </table:table-cell>
          <table:covered-table-cell/>
          <table:table-cell table:style-name="TableCell319" table:number-columns-spanned="12">
            <text:list text:style-name="WWNum2" text:continue-numbering="true">
              <text:list-item>
                <text:p text:style-name="P320">投標人應依拍賣公告記明執行案號。</text:p>
              </text:list-item>
              <text:list-item>
                <text:p text:style-name="P321"><text:span text:style-name="T322">投標人為未成年人或法人者，須書明其法定代理人之姓名。投標人為多數人者，應分別列明。委託代理人到場，委託人及代理人應於本投標書委任狀欄</text:span><text:span text:style-name="T323">內</text:span><text:span text:style-name="T324">簽名蓋章。</text:span></text:p>
              </text:list-item>
              <text:list-item>
                <text:p text:style-name="P325"><text:span text:style-name="T326">願買之不動</text:span><text:span text:style-name="T327">產</text:span><text:span text:style-name="T328">，須照拍賣公告之記載填寫，不動</text:span><text:span text:style-name="T329">產</text:span><text:span text:style-name="T330">為數宗者，應分別記明各宗願出之價額及合計總價額，並應以國字大寫（壹、貳、參、肆、伍、陸、柒、捌、玖、拾）。</text:span></text:p>
              </text:list-item>
              <text:list-item>
                <text:p text:style-name="P331"><text:span text:style-name="T332">投標人應將保證金存入封存袋</text:span><text:span text:style-name="T333">內</text:span><text:span text:style-name="T334">，並將袋口密封，在封口分署簽章後，連同投標書投入標櫃，未將保證金放進封存袋者，其投標無效。</text:span><text:span text:style-name="T335">(</text:span><text:span text:style-name="T336">投標書及封存袋勿分開投入</text:span><text:span text:style-name="T337">)</text:span><text:span text:style-name="T338">。</text:span></text:p>
              </text:list-item>
              <text:list-item>
                <text:p text:style-name="P339"><text:span text:style-name="T340">願買之不動產為耕地者，如違反私人取得農地面積不得超過廿公頃之規定時，視為全部拍賣無效。</text:span></text:p>
              </text:list-item>
              <text:list-item>
                <text:p text:style-name="P341"><text:span text:style-name="T342">本投標書及保證金封存袋向本分署服務台免費索取，填寫後連同附件密封投入標櫃</text:span><text:span text:style-name="T343">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清單段落"/>
          </table:table-cell>
        </table:table-row>
        <table:table-row table:style-name="TableRow345">
          <table:table-cell table:style-name="TableCell346" table:number-columns-spanned="5">
            <text:p text:style-name="Standard"><text:span text:style-name="T347">未得標者</text:span><text:span text:style-name="T348">領回保證金者</text:span></text:p>
            <text:p text:style-name="Standard"><text:span text:style-name="T349">簽名蓋章</text:span>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</table:table>
      <text:p text:style-name="Standard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6">
            <text:soft-page-break/>
            <text:p text:style-name="P363"><text:span text:style-name="T364">法務部行政執行署</text:span><text:span text:style-name="T365">彰化</text:span><text:span text:style-name="T366">分署投標保證金封存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案號</text:span></text:p>
          </table:table-cell>
          <table:covered-table-cell/>
          <table:table-cell table:style-name="TableCell371" table:number-columns-spanned="4">
            <text:p text:style-name="P372"><text:span text:style-name="T373">年度 <text:s text:c="11"/>執 <text:s text:c="7"/>字第 <text:s text:c="14"/>號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<text:span text:style-name="T377">投標人</text:span></text:p>
            <text:p text:style-name="P378"><text:span text:style-name="T379">　　　姓名（名稱）</text:span></text:p>
            <text:p text:style-name="P380"><text:span text:style-name="T381">代理人</text:span></text:p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><text:span text:style-name="T386">簽名</text:span></text:p>
            <text:p text:style-name="P387"><text:span text:style-name="T388">蓋章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6">
            <text:p text:style-name="P393"><text:span text:style-name="T394">保證金在新臺幣（下同）1萬元以下者，得以千元大鈔，超過1萬元者，得以臺灣各地銀行或信用合作社簽發，以臺灣各地銀行ＯＯ分行為付款人之即期票據，放進投標保證金封存袋內，將封口密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備</text:span></text:p>
            <text:p text:style-name="P399"/>
            <text:p text:style-name="P400"/>
            <text:p text:style-name="P401"><text:span text:style-name="T402">註</text:span></text:p>
          </table:table-cell>
          <table:table-cell table:style-name="TableCell403" table:number-columns-spanned="5">
            <text:p text:style-name="P404"><text:span text:style-name="T405">一、保證金應以金融主管機關核准之金融業者為發票人之支票、本票或匯票，放進封存袋內，將袋口密封。</text:span></text:p>
            <text:p text:style-name="P406"><text:span text:style-name="T407">二、未得標者領回時，其所蓋印章應與投標時之印章相同。</text:span></text:p>
            <text:p text:style-name="P408"><text:span text:style-name="T409">三、得標者，保證金即抵充價款；未得標者，由投標人當場簽名或蓋章並核對身分證明文件無誤後，領回本袋保證金，領回保證金後，投標人應當場點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>
      <style:text-properties style:font-name="Times New Roman" style:font-name-complex="Times New Roman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" style:display-name="Table" style:family="paragraph" style:parent-style-name="Standard">
      <style:paragraph-properties fo:margin-top="0.0833in" fo:margin-bottom="0.0833in">
        <style:tab-stops>
          <style:tab-stop style:type="left" style:position="0.9861in"/>
          <style:tab-stop style:type="left" style:position="1.5in"/>
        </style:tab-stops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承攬-鄭淨文</meta:initial-creator>
    <dc:creator>吳百蕙</dc:creator>
    <meta:creation-date>2025-04-30T02:25:00Z</meta:creation-date>
    <dc:date>2025-04-30T02:25:00Z</dc:date>
    <meta:print-date>2024-06-05T09:20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1" meta:character-count="1215" meta:row-count="8" meta:non-whitespace-character-count="1036"/>
  </office:meta>
</office:document-meta>
</file>