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0.5694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19" style:family="table-row">
      <style:table-row-properties style:min-row-height="0.590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1.7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text-properties style:font-name-asian="標楷體"/>
    </style:style>
    <style:style style:name="TableCell34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text-properties style:font-name-asian="標楷體"/>
    </style:style>
    <style:style style:name="TableRow36" style:family="table-row">
      <style:table-row-properties style:min-row-height="0.590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39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49" style:parent-style-name="Textbody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-asian="標楷體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6" style:parent-style-name="Textbody" style:family="paragraph">
      <style:text-properties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extbody" style:family="paragraph">
      <style:text-properties style:font-name-asian="標楷體"/>
    </style:style>
    <style:style style:name="TableRow59" style:family="table-row">
      <style:table-row-properties style:min-row-height="1.7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2" style:parent-style-name="Textbody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7" style:parent-style-name="Textbody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Textbody" style:family="paragraph">
      <style:text-properties style:font-name-asian="標楷體"/>
    </style:style>
    <style:style style:name="TableRow70" style:family="table-row">
      <style:table-row-properties style:min-row-height="2.027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3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Textbody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77" style:parent-style-name="Textbody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79" style:parent-style-name="Textbody" style:family="paragraph">
      <style:text-properties style:font-name-asian="標楷體"/>
    </style:style>
    <style:style style:name="P80" style:parent-style-name="內文" style:family="paragraph">
      <style:text-properties text:display="none" style:letter-kerning="true" fo:font-size="12pt" style:font-size-asian="12pt" style:font-size-complex="12pt"/>
    </style:style>
    <style:style style:name="TableColumn82" style:family="table-column">
      <style:table-column-properties style:column-width="7.1444in" style:use-optimal-column-width="false"/>
    </style:style>
    <style:style style:name="Table81" style:family="table">
      <style:table-properties style:width="7.1444in" fo:margin-left="0in" table:align="center"/>
    </style:style>
    <style:style style:name="TableRow83" style:family="table-row">
      <style:table-row-properties style:min-row-height="0.3187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6" style:family="table-row">
      <style:table-row-properties style:min-row-height="0.318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表文一" style:family="paragraph">
      <style:paragraph-properties fo:text-align="justify" fo:line-height="0.2361in" fo:margin-left="0.0402in" fo:margin-right="0in" fo:text-indent="0.3888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8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表文一" style:family="paragraph">
      <style:paragraph-properties fo:text-align="justify" fo:line-height="0.2361in" fo:margin-left="0in" fo:margin-right="0in" fo:text-indent="0.0972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18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表文一" style:family="paragraph">
      <style:paragraph-properties fo:text-align="justify"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8" style:family="table-row">
      <style:table-row-properties style:min-row-height="0.3187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1" style:family="table-row">
      <style:table-row-properties style:min-row-height="0.318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6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18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line-height="0.2361in" fo:margin-left="0.0381in" fo:margin-right="0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565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12" style:parent-style-name="表文一" style:family="paragraph">
      <style:paragraph-properties fo:line-height="0.2361in"/>
      <style:text-properties style:font-name="標楷體" style:font-name-asian="標楷體"/>
    </style:style>
    <style:style style:name="TableRow113" style:family="table-row">
      <style:table-row-properties style:row-height="0.545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15" style:parent-style-name="表文一" style:family="paragraph">
      <style:paragraph-properties fo:line-height="0.2361in"/>
      <style:text-properties style:font-name="標楷體" style:font-name-asian="標楷體"/>
    </style:style>
    <style:style style:name="TableRow116" style:family="table-row">
      <style:table-row-properties style:row-height="0.4298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18" style:parent-style-name="表文一" style:family="paragraph">
      <style:paragraph-properties fo:line-height="0.2361in" fo:margin-left="0in" fo:margin-right="0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1.623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21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22" style:family="table-row">
      <style:table-row-properties style:min-row-height="1.1416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2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26" style:parent-style-name="表文一" style:family="paragraph">
      <style:paragraph-properties style:snap-to-layout-grid="false" fo:text-align="end" fo:line-height="0.236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P131" style:parent-style-name="表文一" style:family="paragraph">
      <style:paragraph-properties style:snap-to-layout-grid="false" fo:text-align="end" fo:line-height="0.236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聲明應買狀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執行案號</text:p>
          </table:table-cell>
          <table:covered-table-cell/>
          <table:table-cell table:style-name="TableCell12">
            <text:p text:style-name="P13">承　辦　股　別</text:p>
          </table:table-cell>
        </table:table-row>
        <table:table-row table:style-name="TableRow14">
          <table:table-cell table:style-name="TableCell15" table:number-columns-spanned="2">
            <text:p text:style-name="P16">年度　　　字第　　<text:s text:c="9"/>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　　　謂</text:p>
          </table:table-cell>
          <table:table-cell table:style-name="TableCell22">
            <text:p text:style-name="P23"><text:span text:style-name="T24">聲明人</text:span></text:p>
          </table:table-cell>
          <table:table-cell table:style-name="TableCell25">
            <text:p text:style-name="P26"><text:span text:style-name="T27">義務人</text:span></text:p>
          </table:table-cell>
        </table:table-row>
        <table:table-row table:style-name="TableRow28">
          <table:table-cell table:style-name="TableCell29">
            <text:p text:style-name="P30">姓名或名稱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統一編號</text:p>
            <text:p text:style-name="P39">或營利事業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出生年月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　　　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住居所或</text:p>
            <text:p text:style-name="P62">營業所、</text:p>
            <text:p text:style-name="P63">郵遞區號、</text:p>
            <text:p text:style-name="P64">電話號碼</text:p>
            <text:p text:style-name="P65">電子郵件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送達代收人</text:p>
            <text:p text:style-name="P73">姓名、住址、</text:p>
            <text:p text:style-name="P74">郵遞區號及</text:p>
            <text:p text:style-name="P75">電話號碼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為聲明願依原定拍賣條件（第3次拍賣底價）應買之表示：</text:p>
          </table:table-cell>
        </table:table-row>
        <table:table-row table:style-name="TableRow86">
          <table:table-cell table:style-name="TableCell87">
            <text:p text:style-name="P88">貴分署　　　年度　　　字第　　　　　　　號行政執行案件，聲明人願依　　</text:p>
          </table:table-cell>
        </table:table-row>
        <text:soft-page-break/>
        <table:table-row table:style-name="TableRow89">
          <table:table-cell table:style-name="TableCell90">
            <text:p text:style-name="P91">　年<text:s/>　月<text:s/>　日　　　字第　　　　號公告，買受義務人　　　　所有之不動產</text:p>
          </table:table-cell>
        </table:table-row>
        <table:table-row table:style-name="TableRow92">
          <table:table-cell table:style-name="TableCell93">
            <text:p text:style-name="P94">（地號：　　　　　　　　，建號：　　　　　　　　　　　　　　　　），</text:p>
          </table:table-cell>
        </table:table-row>
        <table:table-row table:style-name="TableRow95">
          <table:table-cell table:style-name="TableCell96">
            <text:p text:style-name="P97">茲檢陳保證金新台幣　　　　元之　　銀行分行為付款人之票據正本　　張，</text:p>
          </table:table-cell>
        </table:table-row>
        <table:table-row table:style-name="TableRow98">
          <table:table-cell table:style-name="TableCell99">
            <text:p text:style-name="P100">爰此依行政執行法第26條準用強制執行法第95條之規定具狀，懇請</text:p>
          </table:table-cell>
        </table:table-row>
        <table:table-row table:style-name="TableRow101">
          <table:table-cell table:style-name="TableCell102">
            <text:p text:style-name="P103">鑒核賜准聲明人買受。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　　此　致</text:p>
          </table:table-cell>
        </table:table-row>
        <table:table-row table:style-name="TableRow113">
          <table:table-cell table:style-name="TableCell114">
            <text:p text:style-name="P115">法務部行政執行署彰化分署　公鑒</text:p>
          </table:table-cell>
        </table:table-row>
        <table:table-row table:style-name="TableRow116">
          <table:table-cell table:style-name="TableCell117">
            <text:p text:style-name="P118">證物名稱及件數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中　　華　　　民　　　國　　　　　　年　　　　　　月　　　　　　日</text:p>
            <text:p text:style-name="P125">　　　　　　　　　　　　　　　　　　　　　　　</text:p>
            <text:p text:style-name="P126"><text:span text:style-name="T127">　　　　　　　　　　　　　　</text:span><text:span text:style-name="T128"><text:s text:c="6"/></text:span><text:span text:style-name="T129">具狀人　　　　　　　　　　　　</text:span><text:span text:style-name="T130">簽名</text:span></text:p>
            <text:p text:style-name="P131"><text:span text:style-name="T132">　　　　　　　　　　　　　　　　　　　　　　　　　　　　　　　　</text:span><text:span text:style-name="T133">蓋章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文一" style:display-name="表文一" style:family="paragraph" style:parent-style-name="Textbody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吳百蕙</dc:creator>
    <meta:creation-date>2025-02-24T06:21:00Z</meta:creation-date>
    <dc:date>2025-02-24T06:21:00Z</dc:date>
    <meta:print-date>2004-11-02T07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7" meta:row-count="3" meta:non-whitespace-character-count="475"/>
  </office:meta>
</office:document-meta>
</file>