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0.6659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1.2083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text-properties style:font-name-asian="標楷體"/>
    </style:style>
    <style:style style:name="TableCell33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text-properties style:font-name-asian="標楷體"/>
    </style:style>
    <style:style style:name="TableRow35" style:family="table-row">
      <style:table-row-properties style:min-row-height="0.5909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38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-asian="標楷體"/>
    </style:style>
    <style:style style:name="TableCell4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2" style:parent-style-name="Textbody" style:family="paragraph">
      <style:text-properties style:font-name-asian="標楷體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text-align="center" fo:line-height="0.305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extbody" style:family="paragraph">
      <style:text-properties style:font-name-asian="標楷體"/>
    </style:style>
    <style:style style:name="TableRow51" style:family="table-row">
      <style:table-row-properties style:min-row-height="0.5909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5" style:parent-style-name="Textbody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extbody" style:family="paragraph">
      <style:text-properties style:font-name-asian="標楷體"/>
    </style:style>
    <style:style style:name="TableRow58" style:family="table-row">
      <style:table-row-properties style:min-row-height="1.599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1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2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3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4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Textbody" style:family="paragraph">
      <style:text-properties style:font-name-asian="標楷體"/>
    </style:style>
    <style:style style:name="TableRow69" style:family="table-row">
      <style:table-row-properties style:min-row-height="2.050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2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3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4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6" style:parent-style-name="Textbody" style:family="paragraph">
      <style:text-properties style:font-name-asian="標楷體"/>
    </style:style>
    <style:style style:name="TableCell77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8" style:parent-style-name="Textbody" style:family="paragraph">
      <style:text-properties style:font-name-asian="標楷體"/>
    </style:style>
    <style:style style:name="TableColumn80" style:family="table-column">
      <style:table-column-properties style:column-width="6.6833in" style:use-optimal-column-width="false"/>
    </style:style>
    <style:style style:name="TableColumn81" style:family="table-column">
      <style:table-column-properties style:column-width="0.0576in" style:use-optimal-column-width="false"/>
    </style:style>
    <style:style style:name="Table79" style:family="table">
      <style:table-properties style:width="6.7409in" fo:margin-left="0in" table:align="center"/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表文一" style:family="paragraph">
      <style:paragraph-properties fo:text-align="justify" fo:line-height="0.2361in" fo:margin-left="0.0402in" fo:margin-right="0in" fo:text-indent="0.388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表文一" style:family="paragraph">
      <style:paragraph-properties fo:text-align="justify" fo:line-height="0.2361in" fo:margin-left="0.0402in" fo:margin-right="0in" fo:text-indent="0.3888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表文一" style:family="paragraph">
      <style:paragraph-properties fo:text-align="justify"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表文一" style:family="paragraph">
      <style:paragraph-properties fo:text-align="justify"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表文一" style:family="paragraph">
      <style:paragraph-properties fo:text-align="justify"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表文一" style:family="paragraph">
      <style:paragraph-properties fo:text-align="justify"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表文一" style:family="paragraph">
      <style:paragraph-properties fo:text-align="justify"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表文一" style:family="paragraph">
      <style:paragraph-properties fo:text-align="justify"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472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表文一" style:family="paragraph">
      <style:paragraph-properties fo:line-height="0.2361in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表文一" style:family="paragraph">
      <style:paragraph-properties fo:line-height="0.2361in"/>
      <style:text-properties style:font-name="標楷體" style:font-name-asian="標楷體"/>
    </style:style>
    <style:style style:name="TableRow112" style:family="table-row">
      <style:table-row-properties style:min-row-height="0.472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72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9" style:parent-style-name="表文一" style:family="paragraph"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表文一" style:family="paragraph">
      <style:text-properties style:font-name="標楷體" style:font-name-asian="標楷體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4" style:parent-style-name="表文一" style:family="paragraph"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表文一" style:family="paragraph">
      <style:text-properties style:font-name="標楷體" style:font-name-asian="標楷體"/>
    </style:style>
    <style:style style:name="TableRow127" style:family="table-row">
      <style:table-row-properties style:row-height="0.4194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29" style:parent-style-name="表文一" style:family="paragraph">
      <style:paragraph-properties fo:line-height="0.2361in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表文一" style:family="paragraph">
      <style:paragraph-properties fo:line-height="0.2361in"/>
      <style:text-properties style:font-name="標楷體" style:font-name-asian="標楷體"/>
    </style:style>
    <style:style style:name="TableRow132" style:family="table-row">
      <style:table-row-properties style:row-height="0.3923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34" style:parent-style-name="表文一" style:family="paragraph">
      <style:paragraph-properties fo:line-height="0.2361in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表文一" style:family="paragraph">
      <style:paragraph-properties fo:line-height="0.2361in"/>
      <style:text-properties style:font-name="標楷體" style:font-name-asian="標楷體"/>
    </style:style>
    <style:style style:name="TableRow137" style:family="table-row">
      <style:table-row-properties style:row-height="0.3979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9" style:parent-style-name="表文一" style:family="paragraph">
      <style:paragraph-properties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表文一" style:family="paragraph">
      <style:paragraph-properties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1.4069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47" style:family="table-row">
      <style:table-row-properties style:min-row-height="1.141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4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1" style:parent-style-name="表文一" style:family="paragraph">
      <style:paragraph-properties style:snap-to-layout-grid="false" fo:text-align="end" fo:line-height="0.2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P156" style:parent-style-name="表文一" style:family="paragraph">
      <style:paragraph-properties style:snap-to-layout-grid="false" fo:text-align="end" fo:line-height="0.2361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承受狀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執行案號</text:p>
          </table:table-cell>
          <table:covered-table-cell/>
          <table:table-cell table:style-name="TableCell12">
            <text:p text:style-name="P13">承　辦　股　別</text:p>
          </table:table-cell>
        </table:table-row>
        <table:table-row table:style-name="TableRow14">
          <table:table-cell table:style-name="TableCell15" table:number-columns-spanned="2">
            <text:p text:style-name="P16">年度　　　字第　　<text:s text:c="9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　　　謂</text:p>
          </table:table-cell>
          <table:table-cell table:style-name="TableCell22">
            <text:p text:style-name="P23"><text:span text:style-name="T24">聲明人即債權人</text:span></text:p>
          </table:table-cell>
          <table:table-cell table:style-name="TableCell25">
            <text:p text:style-name="P26"><text:span text:style-name="T27">義務人</text:span></text:p>
          </table:table-cell>
        </table:table-row>
        <table:table-row table:style-name="TableRow28">
          <table:table-cell table:style-name="TableCell29">
            <text:p text:style-name="P30">姓名或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統一編號</text:p>
            <text:p text:style-name="P38">或營利事業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性　　　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居所或</text:p>
            <text:p text:style-name="P61">營業所、</text:p>
            <text:p text:style-name="P62">郵遞區號、</text:p>
            <text:p text:style-name="P63">電話號碼</text:p>
            <text:p text:style-name="P64">電子郵件地<text:s/>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送達代收人</text:p>
            <text:p text:style-name="P72">姓名、住址、</text:p>
            <text:p text:style-name="P73">郵遞區號及</text:p>
            <text:p text:style-name="P74">電話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Textbody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為聲明承受事：</text:p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貴分署　　年度　　字第　　　號　　　　　　行政執行案件，業將義務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人所有坐落　　　　　　　　　的不動產查封拍賣，但迄未拍定，經貴分署公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告應買三個月期間在案。目前仍在公告期間，聲明人即債權人願依公告價格為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承受，為此提出聲明。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　　此　致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法務部行政執行署彰化分署　公鑒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證物名稱及件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中　　華　　　民　　　國　　　　　　年　　　　　　月　　　　　　日</text:p>
            <text:p text:style-name="P150">　　　　　　　　　　　　　　　　　　　　　　　</text:p>
            <text:p text:style-name="P151"><text:span text:style-name="T152">　　　　　　　　　　　　　　</text:span><text:span text:style-name="T153"><text:s text:c="6"/></text:span><text:span text:style-name="T154">具狀人　　　　　　　　　　　　</text:span><text:span text:style-name="T155">簽名</text:span></text:p>
            <text:p text:style-name="P156"><text:span text:style-name="T157">　　　　　　　　　　　　　　　　　　　　　　　　　　　　　　　　</text:span><text:span text:style-name="T158">蓋章</text:span></text:p>
          </table:table-cell>
          <table:table-cell table:style-name="TableCell159">
            <text:p text:style-name="P160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文一" style:display-name="表文一" style:family="paragraph" style:parent-style-name="Textbody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吳百蕙</dc:creator>
    <meta:creation-date>2025-02-24T06:16:00Z</meta:creation-date>
    <dc:date>2025-02-24T06:16:00Z</dc:date>
    <meta:print-date>2004-11-02T07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6" meta:row-count="3" meta:non-whitespace-character-count="415"/>
  </office:meta>
</office:document-meta>
</file>