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3" style:parent-style-name="內文" style:family="paragraph">
      <style:text-properties style:font-name="標楷體" style:font-name-asian="標楷體" fo:font-size="16pt" style:font-size-asian="16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公文首長" style:family="paragraph">
      <style:paragraph-properties fo:widows="0" fo:orphans="0"/>
      <style:text-properties style:letter-kerning="true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行政執行事件委任狀</text:span></text:p>
      <text:p text:style-name="P3"/>
      <text:p text:style-name="P4">委任人因貴分署<text:s/>　　年度　　　字第　　　<text:s/>　號等行政執行事件，委任受任人為代理人，有為一切執行行為之權，並有行政程序法第24條第3項但書、民事訴訟法第70條第1項但書及第2項所列各行為之特別代理權。</text:p>
      <text:p text:style-name="P5"/>
      <text:p text:style-name="P6"/>
      <text:p text:style-name="內文"><text:span text:style-name="T7">　　謹　　呈</text:span></text:p>
      <text:p text:style-name="P8">法務部行政執行署彰化分署　公鑒</text:p>
      <text:p text:style-name="P9"/>
      <text:p text:style-name="P10"/>
      <text:p text:style-name="內文"><text:span text:style-name="T11">委任人：　　　　　　　　　　　　　</text:span><text:span text:style-name="T12">(</text:span><text:span text:style-name="T13">親筆簽名</text:span><text:span text:style-name="T14">及蓋章</text:span><text:span text:style-name="T15">)</text:span><text:span text:style-name="T16">　　　　</text:span></text:p>
      <text:p text:style-name="P17">身份證字號或統一編號：</text:p>
      <text:p text:style-name="P18">聯絡電話：</text:p>
      <text:p text:style-name="P19">住址：</text:p>
      <text:p text:style-name="P20"/>
      <text:p text:style-name="P21">受任人：　　　　　　　　　　　　　(簽名蓋章)　　　　　　　　</text:p>
      <text:p text:style-name="內文"><text:span text:style-name="T22">身份證字號或統一編號：</text:span></text:p>
      <text:p text:style-name="P23">聯絡電話：</text:p>
      <text:p text:style-name="內文"><text:span text:style-name="T24">住址：</text:span></text:p>
      <text:p text:style-name="內文"><text:span text:style-name="T25">中</text:span><text:span text:style-name="T26"><text:s/></text:span><text:span text:style-name="T27">華</text:span><text:span text:style-name="T28"><text:s/></text:span><text:span text:style-name="T29">民</text:span><text:span text:style-name="T30"><text:s/></text:span><text:span text:style-name="T31">國</text:span><text:span text:style-name="T32"><text:tab/></text:span><text:span text:style-name="T33">　　　　　　年</text:span><text:span text:style-name="T34"><text:tab/></text:span><text:span text:style-name="T35">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首長" style:display-name="公文(首長)" style:family="paragraph" style:parent-style-name="內文">
      <style:paragraph-properties fo:widows="2" fo:orphans="2"/>
      <style:text-properties style:font-name-asian="標楷體" style:letter-kerning="false" fo:font-size="16pt" style:font-size-asian="16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　政　執　行　委　任　書</dc:title>
    <meta:initial-creator>MOJ</meta:initial-creator>
    <dc:creator>吳百蕙</dc:creator>
    <meta:creation-date>2025-02-20T07:49:00Z</meta:creation-date>
    <dc:date>2025-02-20T07:49:00Z</dc:date>
    <meta:print-date>2015-09-24T07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