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2.5604in" style:use-optimal-column-width="false"/>
    </style:style>
    <style:style style:name="Table1" style:family="table" style:master-page-name="MP0">
      <style:table-properties style:width="6.7381in" fo:margin-left="0in" table:align="center"/>
    </style:style>
    <style:style style:name="TableRow5" style:family="table-row">
      <style:table-row-properties style:min-row-height="0.6687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" style:parent-style-name="Textbody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" style:parent-style-name="Textbody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" style:parent-style-name="Textbody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19" style:family="table-row">
      <style:table-row-properties style:min-row-height="0.5909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1.7722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2" style:parent-style-name="Textbody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text-properties style:font-name-asian="標楷體"/>
    </style:style>
    <style:style style:name="TableCell35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" style:parent-style-name="Textbody" style:family="paragraph">
      <style:text-properties style:font-name-asian="標楷體"/>
    </style:style>
    <style:style style:name="TableRow37" style:family="table-row">
      <style:table-row-properties style:min-row-height="0.5909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4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2" style:parent-style-name="Textbody" style:family="paragraph">
      <style:text-properties style:font-name-asian="標楷體"/>
    </style:style>
    <style:style style:name="TableCell43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extbody" style:family="paragraph">
      <style:text-properties style:font-name-asian="標楷體"/>
    </style:style>
    <style:style style:name="TableRow45" style:family="table-row">
      <style:table-row-properties style:min-row-height="0.5909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3055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0" style:parent-style-name="Textbody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2" style:parent-style-name="Textbody" style:family="paragraph">
      <style:text-properties style:font-name-asian="標楷體"/>
    </style:style>
    <style:style style:name="TableRow53" style:family="table-row">
      <style:table-row-properties style:min-row-height="0.5909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7" style:parent-style-name="Textbody" style:family="paragraph">
      <style:text-properties style:font-name-asian="標楷體"/>
    </style:style>
    <style:style style:name="TableCell58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9" style:parent-style-name="Textbody" style:family="paragraph">
      <style:text-properties style:font-name-asian="標楷體"/>
    </style:style>
    <style:style style:name="TableRow60" style:family="table-row">
      <style:table-row-properties style:min-row-height="1.7722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3" style:parent-style-name="Textbody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4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5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6" style:parent-style-name="Textbody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8" style:parent-style-name="Textbody" style:family="paragraph">
      <style:text-properties style:font-name-asian="標楷體"/>
    </style:style>
    <style:style style:name="TableCell69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0" style:parent-style-name="Textbody" style:family="paragraph">
      <style:text-properties style:font-name-asian="標楷體"/>
    </style:style>
    <style:style style:name="TableRow71" style:family="table-row">
      <style:table-row-properties style:min-row-height="1.496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4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5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6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78" style:parent-style-name="Textbody" style:family="paragraph">
      <style:text-properties style:font-name-asian="標楷體"/>
    </style:style>
    <style:style style:name="TableCell79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80" style:parent-style-name="Textbody" style:family="paragraph">
      <style:text-properties style:font-name-asian="標楷體"/>
    </style:style>
    <style:style style:name="P81" style:parent-style-name="內文" style:family="paragraph">
      <style:text-properties text:display="none" style:letter-kerning="true" fo:font-size="12pt" style:font-size-asian="12pt" style:font-size-complex="12pt"/>
    </style:style>
    <style:style style:name="TableColumn83" style:family="table-column">
      <style:table-column-properties style:column-width="7.077in" style:use-optimal-column-width="false"/>
    </style:style>
    <style:style style:name="Table82" style:family="table">
      <style:table-properties style:width="7.077in" fo:margin-left="0in" table:align="center"/>
    </style:style>
    <style:style style:name="TableRow84" style:family="table-row">
      <style:table-row-properties style:min-row-height="0.477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7" style:family="table-row">
      <style:table-row-properties style:min-row-height="0.477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0" style:family="table-row">
      <style:table-row-properties style:min-row-height="0.477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3" style:family="table-row">
      <style:table-row-properties style:min-row-height="0.477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6" style:family="table-row">
      <style:table-row-properties style:min-row-height="0.477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表文一" style:family="paragraph">
      <style:paragraph-properties fo:text-align="justify"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477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02" style:family="table-row">
      <style:table-row-properties style:min-row-height="0.477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05" style:family="table-row">
      <style:table-row-properties style:min-row-height="0.477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0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08" style:family="table-row">
      <style:table-row-properties style:min-row-height="0.477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10" style:parent-style-name="表文一" style:family="paragraph">
      <style:paragraph-properties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47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1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14" style:family="table-row">
      <style:table-row-properties style:row-height="0.5319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16" style:parent-style-name="表文一" style:family="paragraph">
      <style:paragraph-properties fo:text-align="justify" fo:line-height="0.2361in" fo:margin-left="0.0402in" fo:margin-right="0in" fo:text-indent="0.1944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row-height="0.4569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19" style:parent-style-name="表文一" style:family="paragraph">
      <style:paragraph-properties fo:line-height="0.2361in"/>
      <style:text-properties style:font-name="標楷體" style:font-name-asian="標楷體"/>
    </style:style>
    <style:style style:name="TableRow120" style:family="table-row">
      <style:table-row-properties style:row-height="0.5881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22" style:parent-style-name="表文一" style:family="paragraph">
      <style:paragraph-properties fo:line-height="0.2361in" fo:margin-left="0in" fo:margin-right="0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1.4069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25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26" style:family="table-row">
      <style:table-row-properties style:min-row-height="1.1416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28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2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30" style:parent-style-name="表文一" style:family="paragraph">
      <style:paragraph-properties style:snap-to-layout-grid="false" fo:text-align="end" fo:line-height="0.2361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P135" style:parent-style-name="表文一" style:family="paragraph">
      <style:paragraph-properties style:snap-to-layout-grid="false" fo:text-align="end" fo:line-height="0.2361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申請點交不動產狀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2">
            <text:p text:style-name="P11">執行案號</text:p>
          </table:table-cell>
          <table:covered-table-cell/>
          <table:table-cell table:style-name="TableCell12">
            <text:p text:style-name="P13">承　辦　股　別</text:p>
          </table:table-cell>
        </table:table-row>
        <table:table-row table:style-name="TableRow14">
          <table:table-cell table:style-name="TableCell15" table:number-columns-spanned="2">
            <text:p text:style-name="P16">年度　　　字第　　<text:s text:c="9"/>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　　　謂</text:p>
          </table:table-cell>
          <table:table-cell table:style-name="TableCell22">
            <text:p text:style-name="P23"><text:span text:style-name="T24">申</text:span><text:span text:style-name="T25">請人</text:span></text:p>
          </table:table-cell>
          <table:table-cell table:style-name="TableCell26">
            <text:p text:style-name="P27"><text:span text:style-name="T28">義務人</text:span></text:p>
          </table:table-cell>
        </table:table-row>
        <table:table-row table:style-name="TableRow29">
          <table:table-cell table:style-name="TableCell30">
            <text:p text:style-name="P31">姓名或名稱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統一編號</text:p>
            <text:p text:style-name="P40">或營利事業統一編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出生年月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性　　　別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住居所或</text:p>
            <text:p text:style-name="P63">營業所、</text:p>
            <text:p text:style-name="P64">郵遞區號、</text:p>
            <text:p text:style-name="P65">電話號碼</text:p>
            <text:p text:style-name="P66">電子郵件地<text:s/>址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送達代收人</text:p>
            <text:p text:style-name="P74">姓名、住址、</text:p>
            <text:p text:style-name="P75">郵遞區號及</text:p>
            <text:p text:style-name="P76">電話號碼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為申請點交不動產事：</text:p>
          </table:table-cell>
        </table:table-row>
        <table:table-row table:style-name="TableRow87">
          <table:table-cell table:style-name="TableCell88">
            <text:p text:style-name="P89">貴分署　　年度　　字第　　號行政執行事件，義務人　　　所有如後所示不動</text:p>
          </table:table-cell>
        </table:table-row>
        <text:soft-page-break/>
        <table:table-row table:style-name="TableRow90">
          <table:table-cell table:style-name="TableCell91">
            <text:p text:style-name="P92">產經公開拍賣，由申請人買受，並已繳足全部價金，領取權利移轉證書在案。</text:p>
          </table:table-cell>
        </table:table-row>
        <table:table-row table:style-name="TableRow93">
          <table:table-cell table:style-name="TableCell94">
            <text:p text:style-name="P95">該不動產現為義務人占有中，請求貴分署解除其占有，將該不動產點交於申請人。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不動產標示：</text:p>
          </table:table-cell>
        </table:table-row>
        <table:table-row table:style-name="TableRow102">
          <table:table-cell table:style-name="TableCell103">
            <text:p text:style-name="P104">土地：</text:p>
          </table:table-cell>
        </table:table-row>
        <table:table-row table:style-name="TableRow105">
          <table:table-cell table:style-name="TableCell106">
            <text:p text:style-name="P107">房屋：</text:p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 text:c="2"/></text:p>
          </table:table-cell>
        </table:table-row>
        <table:table-row table:style-name="TableRow114">
          <table:table-cell table:style-name="TableCell115">
            <text:p text:style-name="P116">此致</text:p>
          </table:table-cell>
        </table:table-row>
        <table:table-row table:style-name="TableRow117">
          <table:table-cell table:style-name="TableCell118">
            <text:p text:style-name="P119">法務部行政執行署彰化分署　公鑒</text:p>
          </table:table-cell>
        </table:table-row>
        <table:table-row table:style-name="TableRow120">
          <table:table-cell table:style-name="TableCell121">
            <text:p text:style-name="P122">證物名稱及件數</text:p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中　　華　　　民　　　國　　　　　　年　　　　　　月　　　　　　日</text:p>
            <text:p text:style-name="P129">　　　　　　　　　　　　　　　　　　　　　　　</text:p>
            <text:p text:style-name="P130"><text:span text:style-name="T131">　　　　　　　　　　　　　　</text:span><text:span text:style-name="T132"><text:s text:c="6"/></text:span><text:span text:style-name="T133">具狀人　　　　　　　　　　　　</text:span><text:span text:style-name="T134">簽名</text:span></text:p>
            <text:p text:style-name="P135"><text:span text:style-name="T136">　　　　　　　　　　　　　　　　　　　　　　　　　　　　　　　　</text:span><text:span text:style-name="T137">蓋章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表文一" style:display-name="表文一" style:family="paragraph" style:parent-style-name="Textbody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長二排" style:display-name="長二排" style:family="paragraph" style:parent-style-name="Textbody">
      <style:paragraph-properties style:snap-to-layout-grid="false" fo:line-height="80%"/>
      <style:text-properties style:font-name-asian="華康楷書體W5" style:text-scale="150%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吳百蕙</dc:creator>
    <meta:creation-date>2025-02-24T06:15:00Z</meta:creation-date>
    <dc:date>2025-02-24T06:15:00Z</dc:date>
    <meta:print-date>2004-11-02T07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3" meta:row-count="3" meta:non-whitespace-character-count="412"/>
  </office:meta>
</office:document-meta>
</file>