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style:line-height-at-least="0.2777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margin-top="0.1277in" style:line-height-at-least="0.2777in" fo:margin-left="2.0673in" fo:text-indent="-2.0673in">
        <style:tab-stops>
          <style:tab-stop style:type="left" style:position="-1.0673in"/>
          <style:tab-stop style:type="left" style:position="-0.9423in"/>
        </style:tab-stops>
      </style:paragraph-properties>
    </style:style>
    <style:style style:name="T6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7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8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9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0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1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style:line-height-at-least="0.2777in" fo:margin-left="2.1388in" fo:text-indent="-2.1388in">
        <style:tab-stops>
          <style:tab-stop style:type="left" style:position="-1.1388in"/>
          <style:tab-stop style:type="left" style:position="-1.0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line-height-at-least="0.2777in" fo:text-indent="0.3888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line-height-at-least="0.2777in" fo:text-indent="1.501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line-height-at-least="0.2777in" fo:text-indent="1.501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indent="3.5111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/>申請變更送達處所狀</text:p>
      <text:p text:style-name="P2"/>
      <text:p text:style-name="P3"><text:span text:style-name="T4">案號：　　　　　　　　　　　　　　　　　　　股別：</text:span></text:p>
      <text:p text:style-name="P5"><text:span text:style-name="T6">申</text:span><text:span text:style-name="T7"><text:s text:c="2"/></text:span><text:span text:style-name="T8">請</text:span><text:span text:style-name="T9"><text:s text:c="2"/></text:span><text:span text:style-name="T10">人</text:span><text:span text:style-name="T11"><text:s text:c="24"/></text:span><text:span text:style-name="T12">住址：</text:span></text:p>
      <text:p text:style-name="P13"><text:s text:c="22"/>身分證字號或統一編號：：</text:p>
      <text:p text:style-name="P14"><text:s text:c="22"/>電話：</text:p>
      <text:p text:style-name="P15"/>
      <text:p text:style-name="P16"/>
      <text:p text:style-name="P17"/>
      <text:p text:style-name="P18"/>
      <text:p text:style-name="P19">為申請變更送達處所事:</text:p>
      <text:p text:style-name="P20">貴分署<text:s text:c="4"/>年度<text:s/>　<text:s text:c="2"/>執字第　　號義務人<text:s text:c="9"/>之行政執行事件，茲以申請人住居所遷移至　　縣　　　市　　　路　<text:s/>段<text:s/>　巷<text:s text:c="4"/>號　<text:s/>樓之　<text:s/>，嗣後如有應送達申請人之通知或文件，請按新址送達。</text:p>
      <text:p text:style-name="P21"/>
      <text:p text:style-name="P22"/>
      <text:p text:style-name="P23">　　此<text:s text:c="4"/>致</text:p>
      <text:p text:style-name="P24">法務部行政執行署彰化分署　公鑒</text:p>
      <text:p text:style-name="P25"/>
      <text:p text:style-name="P26"/>
      <text:p text:style-name="P27"><text:s text:c="6"/>申請人：<text:s text:c="5"/>　<text:s text:c="12"/>(簽名或蓋章)<text:s/></text:p>
      <text:p text:style-name="P28"/>
      <text:p text:style-name="P29">中華民國　年　月　日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變更送達處所狀</dc:title>
    <meta:initial-creator>林圳義</meta:initial-creator>
    <dc:creator>吳百蕙</dc:creator>
    <meta:creation-date>2025-02-20T08:40:00Z</meta:creation-date>
    <dc:date>2025-02-24T03:15:00Z</dc:date>
    <meta:template xlink:href="Normal" xlink:type="simple"/>
    <meta:editing-cycles>4</meta:editing-cycles>
    <meta:editing-duration>PT60S</meta:editing-duration>
    <meta:document-statistic meta:page-count="1" meta:paragraph-count="1" meta:word-count="49" meta:character-count="332" meta:row-count="2" meta:non-whitespace-character-count="284"/>
  </office:meta>
</office:document-meta>
</file>