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77in" fo:line-height="0.2777in" fo:margin-left="2.0673in" fo:text-indent="-2.0673in">
        <style:tab-stops>
          <style:tab-stop style:type="left" style:position="-1.0673in"/>
          <style:tab-stop style:type="left" style:position="-0.9423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1.501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3.51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請變更期日狀</text:p>
      <text:p text:style-name="P2"/>
      <text:p text:style-name="P3"><text:span text:style-name="T4">案號：　　　　　　　　　　　　　　　　　　　</text:span><text:span text:style-name="T5"><text:s text:c="2"/></text:span><text:span text:style-name="T6">股別：</text:span></text:p>
      <text:p text:style-name="P7"><text:span text:style-name="T8">申</text:span><text:span text:style-name="T9"><text:s text:c="2"/></text:span><text:span text:style-name="T10">請</text:span><text:span text:style-name="T11"><text:s text:c="2"/></text:span><text:span text:style-name="T12">人</text:span><text:span text:style-name="T13"><text:s text:c="22"/></text:span><text:span text:style-name="T14">住址：</text:span></text:p>
      <text:p text:style-name="P15"><text:s text:c="21"/>身分證字號或統一編號：</text:p>
      <text:p text:style-name="P16"><text:s text:c="21"/>電話：<text:s text:c="17"/></text:p>
      <text:p text:style-name="P17"/>
      <text:p text:style-name="P18"/>
      <text:p text:style-name="P19"/>
      <text:p text:style-name="P20">為申請變更期日事:</text:p>
      <text:p text:style-name="P21">貴分署　　年度　<text:s text:c="3"/>字第　　　<text:s text:c="3"/>號義務人<text:s text:c="10"/>之行政執行事件，茲因申請人有要事待處理，不能於　　年　　月　　日　　午　　時　　分到貴分署報告財產狀況，爰檢陳證明書一件，請准予另定期日到分署報告財產狀況。</text:p>
      <text:p text:style-name="P22"/>
      <text:p text:style-name="P23">　　此<text:s text:c="4"/>致</text:p>
      <text:p text:style-name="P24">法務部行政執行署彰化分署　公鑒</text:p>
      <text:p text:style-name="P25"/>
      <text:p text:style-name="P26"/>
      <text:p text:style-name="P27"><text:s text:c="7"/>申請人：　　<text:s text:c="14"/>(簽名或蓋章)<text:s/></text:p>
      <text:p text:style-name="P28"/>
      <text:p text:style-name="P29"/>
      <text:p text:style-name="P30">中華民國　年　月　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吳百蕙</dc:creator>
    <meta:creation-date>2025-02-20T07:50:00Z</meta:creation-date>
    <dc:date>2025-02-24T03:16:00Z</dc:date>
    <meta:print-date>2004-11-04T08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