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138in" fo:font-size="22pt" style:font-size-asian="22pt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125in" fo:line-height="0.2777in" fo:margin-left="2.1381in" fo:text-indent="-2.1381in">
        <style:tab-stops>
          <style:tab-stop style:type="left" style:position="-1.1381in"/>
          <style:tab-stop style:type="left" style:position="-1.0131in"/>
        </style:tab-stops>
      </style:paragraph-properties>
    </style:style>
    <style:style style:name="T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1.9444in" fo:text-indent="-1.9444in">
        <style:tab-stops>
          <style:tab-stop style:type="left" style:position="2.2888in"/>
          <style:tab-stop style:type="left" style:position="2.485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表文一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46" style:parent-style-name="表文一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size-complex="14pt"/>
    </style:style>
    <style:style style:name="P47" style:parent-style-name="表文一" style:family="paragraph">
      <style:paragraph-properties style:snap-to-layout-grid="false" fo:text-align="justify" fo:line-height="0.2777in" fo:margin-left="0in" fo:text-indent="0.4319in">
        <style:tab-stops/>
      </style:paragraph-properties>
      <style:text-properties style:font-name="標楷體" style:font-name-asian="標楷體" style:font-size-complex="14pt"/>
    </style:style>
    <style:style style:name="P48" style:parent-style-name="內文" style:family="paragraph">
      <style:paragraph-properties style:snap-to-layout-grid="false" fo:text-align="justify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1.9444in" fo:text-indent="-1.9444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2.3618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1.9444in" fo:text-indent="-1.9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申</text:span><text:span text:style-name="T3">請停止強制執行狀</text:span><text:span text:style-name="T4"><text:s text:c="2"/></text:span></text:p>
      <text:p text:style-name="P5"/>
      <text:p text:style-name="P6">案號：　　　　　　　　　　　　　　　　　　　股別：</text:p>
      <text:p text:style-name="P7"><text:span text:style-name="T8">聲</text:span><text:span text:style-name="T9"><text:s text:c="2"/></text:span><text:span text:style-name="T10">請</text:span><text:span text:style-name="T11"><text:s text:c="2"/></text:span><text:span text:style-name="T12">人</text:span><text:span text:style-name="T13"><text:s/></text:span><text:span text:style-name="T14"><text:s/></text:span><text:span text:style-name="T15"><text:s text:c="7"/></text:span><text:span text:style-name="T16">住址：</text:span></text:p>
      <text:p text:style-name="P17">(即義務人) <text:s text:c="9"/>身分證字號或統一編號：：</text:p>
      <text:p text:style-name="P18"><text:s text:c="20"/>電話：<text:s text:c="17"/></text:p>
      <text:p text:style-name="P19"/>
      <text:p text:style-name="P20"><text:span text:style-name="T21">法定代理人</text:span><text:span text:style-name="T22"><text:s/></text:span><text:span text:style-name="T23">　　　　</text:span><text:span text:style-name="T24"><text:s/></text:span><text:span text:style-name="T25">住址：</text:span></text:p>
      <text:p text:style-name="P26"><text:s text:c="20"/>身分證字號：</text:p>
      <text:p text:style-name="P27"><text:span text:style-name="T28"><text:s text:c="20"/></text:span><text:span text:style-name="T29">電話：</text:span><text:span text:style-name="T30"><text:s text:c="2"/></text:span><text:span text:style-name="T31">　　　　　　</text:span><text:span text:style-name="T32"><text:s/></text:span><text:span text:style-name="T33">　</text:span></text:p>
      <text:p text:style-name="P34"/>
      <text:p text:style-name="P35"><text:span text:style-name="T36">送達代收人</text:span><text:span text:style-name="T37"><text:s text:c="10"/></text:span><text:span text:style-name="T38">住址：</text:span></text:p>
      <text:p text:style-name="P39"><text:s text:c="20"/>身分證字號：</text:p>
      <text:p text:style-name="P40"><text:span text:style-name="T41"><text:s text:c="20"/></text:span><text:span text:style-name="T42">電話：</text:span><text:span text:style-name="T43"><text:s text:c="17"/></text:span></text:p>
      <text:p text:style-name="P44"><text:bookmark-start text:name="_Hlt89144666"/><text:bookmark-start text:name="_Hlt89144667"/><text:s text:c="68"/><text:bookmark-end text:name="_Hlt89144666"/><text:bookmark-end text:name="_Hlt89144667"/></text:p>
      <text:p text:style-name="P45"/>
      <text:p text:style-name="P46">為申請准予停止強制執行事：</text:p>
      <text:p text:style-name="P47">申請人與移送機關因執行異議事件,業經另行具狀聲明異議在案( <text:s text:c="2"/>年<text:s text:c="2"/>月<text:s text:c="3"/>日具狀)。本件執行事件查封的財產一旦拍賣，勢難回復原狀。為此請准貴分署　<text:s text:c="2"/>年度<text:s text:c="5"/>執<text:s text:c="3"/>字第　<text:s text:c="2"/>　號行政執行事件於法務部行政執行署聲明異議事件決定前停止執行。</text:p>
      <text:p text:style-name="P48"><text:s text:c="4"/>證據</text:p>
      <text:p text:style-name="P49"/>
      <text:p text:style-name="P50">此致</text:p>
      <text:p text:style-name="P51">法務部行政執行署彰化分署<text:s text:c="4"/>公鑒</text:p>
      <text:p text:style-name="P52"/>
      <text:p text:style-name="P53">具狀人<text:s text:c="17"/>(簽名蓋章) <text:s text:c="14"/></text:p>
      <text:p text:style-name="P54"/>
      <text:p text:style-name="P55"><text:span text:style-name="T56">中</text:span><text:span text:style-name="T57"><text:s text:c="5"/></text:span><text:span text:style-name="T58">華</text:span><text:span text:style-name="T59"><text:s text:c="5"/></text:span><text:span text:style-name="T60">民</text:span><text:span text:style-name="T61"><text:s text:c="5"/></text:span><text:span text:style-name="T62">國</text:span><text:span text:style-name="T63"><text:s text:c="12"/></text:span><text:span text:style-name="T64">年</text:span><text:span text:style-name="T65"><text:s text:c="12"/></text:span><text:span text:style-name="T66">月</text:span><text:span text:style-name="T67"><text:s text:c="10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dc:subject/>
    <meta:initial-creator>123</meta:initial-creator>
    <dc:creator>吳百蕙</dc:creator>
    <meta:creation-date>2025-02-20T08:20:00Z</meta:creation-date>
    <dc:date>2025-02-24T03:02:00Z</dc:date>
    <meta:print-date>2004-11-25T01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