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style:page-number="59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3" style:parent-style-name="預設段落字型" style:family="text">
      <style:text-properties style:font-name-asian="標楷體" fo:letter-spacing="0.0069in" fo:font-size="13pt" style:font-size-asian="13pt"/>
    </style:style>
    <style:style style:name="P14" style:parent-style-name="內文生日格式" style:family="paragraph">
      <style:paragraph-properties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15" style:parent-style-name="內文生日格式" style:family="paragraph">
      <style:paragraph-properties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16" style:parent-style-name="內文生日格式" style:family="paragraph">
      <style:paragraph-properties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17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size-complex="14pt"/>
    </style:style>
    <style:style style:name="P18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P19" style:parent-style-name="內文生日格式" style:family="paragraph">
      <style:paragraph-properties fo:text-align="justify" fo:text-indent="0.3888in"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20" style:parent-style-name="內文生日格式" style:family="paragraph">
      <style:paragraph-properties fo:text-align="justify"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21" style:parent-style-name="內文生日格式" style:family="paragraph">
      <style:paragraph-properties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22" style:parent-style-name="內文生日格式" style:family="paragraph">
      <style:paragraph-properties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23" style:parent-style-name="內文生日格式" style:family="paragraph">
      <style:paragraph-properties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24" style:parent-style-name="內文" style:family="paragraph">
      <style:paragraph-properties style:line-height-at-least="0.2777in" fo:text-indent="1.501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2777in" fo:text-indent="1.501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7" style:parent-style-name="內文生日格式" style:family="paragraph">
      <style:paragraph-properties>
        <style:tab-stops>
          <style:tab-stop style:type="left" style:position="1.3784in"/>
          <style:tab-stop style:type="left" style:position="1.9687in"/>
        </style:tab-stops>
      </style:paragraph-properties>
    </style:style>
    <style:style style:name="P2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申</text:span><text:span text:style-name="T8">請延緩執行狀</text:span></text:p>
      <text:p text:style-name="P9"/>
      <text:p text:style-name="P10">案號：<text:tab/><text:s text:c="38"/>股別：<text:tab/></text:p>
      <text:p text:style-name="P11">義務人：</text:p>
      <text:p text:style-name="P12"><text:span text:style-name="T13"><text:s text:c="21"/></text:span></text:p>
      <text:p text:style-name="內文生日格式">申請人：<text:tab/>住址：</text:p>
      <text:p text:style-name="內文生日格式">(即債權人)　　　　　身分證字號或統一編號：<text:tab/><text:tab/><text:tab/><text:tab/>　　　　　<text:s text:c="6"/><text:tab/>電話：<text:s text:c="2"/></text:p>
      <text:p text:style-name="P14">送達代收人：　　　　住址：　<text:s text:c="14"/></text:p>
      <text:p text:style-name="P15">　　　　　　　　　　電話：</text:p>
      <text:p text:style-name="P16"/>
      <text:p text:style-name="P17"/>
      <text:p text:style-name="P18">為申請准予延緩執行事：</text:p>
      <text:p text:style-name="P19">申請人之行政執行案件（即<text:s text:c="2"/>貴分署<text:s text:c="3"/>年度執字第<text:s text:c="8"/>號案件），因　　　　　　　　　　　　　　　　　　　（檢附相關佐證資料如附件），為此狀請貴分署准許，依行政執行法第26條準用強制執行法第10條規定，延緩執行3個月。</text:p>
      <text:p text:style-name="P20"/>
      <text:p text:style-name="P21">此　　致</text:p>
      <text:p text:style-name="P22">法務部行政執行署彰化分署　公鑒</text:p>
      <text:p text:style-name="P23"/>
      <text:p text:style-name="P24">　　　　具狀人：<text:s text:c="5"/>　<text:s text:c="12"/>(簽名或蓋章)<text:s/></text:p>
      <text:p text:style-name="P25"/>
      <text:p text:style-name="P26">中華民國　年　月　日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頁碼" style:family="text">
      <style:text-properties style:font-size-complex="11pt"/>
    </style:style>
    <style:style style:name="T3" style:parent-style-name="頁碼" style:family="text">
      <style:text-properties style:text-scale="150%" style:font-size-complex="11pt"/>
    </style:style>
    <style:style style:name="T4" style:parent-style-name="頁碼" style:family="text">
      <style:text-properties style:font-size-complex="11pt"/>
    </style:style>
    <style:style style:name="T5" style:parent-style-name="頁碼" style:family="text">
      <style:text-properties style:text-scale="150%" style:font-size-complex="11pt"/>
    </style:style>
    <style:style style:name="T6" style:parent-style-name="頁碼" style:family="text">
      <style:text-properties style:font-size-complex="11pt"/>
    </style:style>
  </office:automatic-styles>
  <office:master-styles>
    <style:master-page style:name="MP0" style:page-layout-name="PL0">
      <style:footer>
        <text:p text:style-name="內文"/>
      </style:footer>
      <style:footer-left>
        <text:p text:style-name="頁尾"><text:span text:style-name="T2">3</text:span><text:span text:style-name="T3">-</text:span><text:span text:style-name="T4">009</text:span><text:span text:style-name="T5">-</text:span><text:span text:style-name="T6">0</text:span><text:span text:style-name="頁碼"><text:page-number text:fixed="false">6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吳百蕙</dc:creator>
    <meta:creation-date>2025-02-20T08:09:00Z</meta:creation-date>
    <dc:date>2025-02-24T02:51:00Z</dc:date>
    <meta:print-date>2017-10-30T07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