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22pt" style:font-size-asian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2pt" style:font-size-asian="22pt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0104in" style:use-optimal-column-width="false"/>
    </style:style>
    <style:style style:name="TableColumn7" style:family="table-column">
      <style:table-column-properties style:column-width="0.239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0416in" style:use-optimal-column-width="false"/>
    </style:style>
    <style:style style:name="TableColumn11" style:family="table-column">
      <style:table-column-properties style:column-width="0.4583in" style:use-optimal-column-width="false"/>
    </style:style>
    <style:style style:name="TableColumn12" style:family="table-column">
      <style:table-column-properties style:column-width="0.177in" style:use-optimal-column-width="false"/>
    </style:style>
    <style:style style:name="TableColumn13" style:family="table-column">
      <style:table-column-properties style:column-width="0.489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0972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4" style:family="table">
      <style:table-properties style:width="5.9486in" fo:margin-left="0.1444in" table:align="left"/>
    </style:style>
    <style:style style:name="TableRow17" style:family="table-row">
      <style:table-row-properties style:min-row-height="0.4145in" style:use-optimal-row-height="false" fo:keep-together="always"/>
    </style:style>
    <style:style style:name="TableCell18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854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645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541in" style:use-optimal-row-height="false" fo:keep-together="always"/>
    </style:style>
    <style:style style:name="TableCell4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645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7673in" style:use-optimal-row-height="false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letter-spacing="-0.0138in"/>
    </style:style>
    <style:style style:name="TableRow65" style:family="table-row">
      <style:table-row-properties style:min-row-height="0.3895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3659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27in" style:use-optimal-row-height="false" fo:keep-together="always"/>
    </style:style>
    <style:style style:name="TableCell9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27in" style:use-optimal-row-height="false" fo:keep-together="always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427in" style:use-optimal-row-height="false" fo:keep-together="always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5479in" style:use-optimal-row-height="false" fo:keep-together="always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5694in" style:use-optimal-row-height="false" fo:keep-together="always"/>
    </style:style>
    <style:style style:name="TableCell1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1.6979in" style:use-optimal-row-height="false" fo:keep-together="always"/>
    </style:style>
    <style:style style:name="TableCell11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line-height="0.3055in" fo:margin-left="2.8888in" fo:text-indent="-2.8888in">
        <style:tab-stops/>
      </style:paragraph-properties>
      <style:text-properties style:font-name-asian="標楷體" fo:font-size="16pt" style:font-size-asian="16pt"/>
    </style:style>
    <style:style style:name="P121" style:parent-style-name="內文" style:family="paragraph">
      <style:paragraph-properties style:snap-to-layout-grid="false" fo:line-height="0.3055in"/>
      <style:text-properties style:font-name-asian="標楷體" fo:font-size="16pt" style:font-size-asian="16pt"/>
    </style:style>
    <style:style style:name="P122" style:parent-style-name="內文" style:family="paragraph">
      <style:paragraph-properties style:snap-to-layout-grid="false" fo:line-height="0.3055in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ableRow130" style:family="table-row">
      <style:table-row-properties style:min-row-height="0.5631in" style:use-optimal-row-height="false" fo:keep-together="always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150%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75%" fo:text-indent="0.1666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75%" fo:text-indent="0.1666in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法務部行政執行署彰化分署</text:p>
      <text:p text:style-name="P2"><text:span text:style-name="T3">參與志願服務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 <text:s text:c="3"/>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<text:span text:style-name="T24">性 <text:s text:c="2"/>別</text:span></text:p>
          </table:table-cell>
          <table:covered-table-cell/>
          <table:table-cell table:style-name="TableCell25" table:number-columns-spanned="4">
            <text:p text:style-name="P26">□ 男 <text:s/>□ 女</text:p>
          </table:table-cell>
          <table:covered-table-cell/>
          <table:covered-table-cell/>
          <table:covered-table-cell/>
          <table:table-cell table:style-name="TableCell27" table:number-rows-spanned="4">
            <text:p text:style-name="P28">照片</text:p>
          </table:table-cell>
        </table:table-row>
        <table:table-row table:style-name="TableRow29">
          <table:table-cell table:style-name="TableCell30">
            <text:p text:style-name="P31">身分證統號</text:p>
          </table:table-cell>
          <table:table-cell table:style-name="TableCell32" table:number-columns-spanned="10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 table:number-columns-spanned="4">
            <text:p text:style-name="P39">年 <text:s/>月 <text:s text:c="2"/>日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年齡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職 <text:s text:c="3"/>業</text:p>
          </table:table-cell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退休機關/職稱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退休日期</text:p>
          </table:table-cell>
          <table:covered-table-cell/>
          <table:covered-table-cell/>
          <table:table-cell table:style-name="TableCell58">
            <text:p text:style-name="P59"><text:s text:c="2"/>年 <text:s/>月 <text:s/>日</text:p>
          </table:table-cell>
        </table:table-row>
        <table:table-row table:style-name="TableRow60">
          <table:table-cell table:style-name="TableCell61">
            <text:p text:style-name="P62">地 <text:s text:c="3"/>址</text:p>
          </table:table-cell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電 <text:s text:c="3"/>話</text:p>
          </table:table-cell>
          <table:table-cell table:style-name="TableCell68" table:number-columns-spanned="2">
            <text:p text:style-name="P69">公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>宅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行動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電子郵件信箱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傳真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方 <text:s text:c="3"/>言</text:p>
          </table:table-cell>
          <table:table-cell table:style-name="TableCell92" table:number-columns-spanned="11">
            <text:p text:style-name="P93"><text:span text:style-name="T94">□閩南語 <text:s text:c="4"/>□客家語 <text:s text:c="4"/>□其他</text:span><text:span text:style-name="T95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外國語言</text:p>
          </table:table-cell>
          <table:table-cell table:style-name="TableCell99" table:number-columns-spanned="11">
            <text:p text:style-name="P100">□英 <text:s/>語 <text:s text:c="4"/>□日 <text:s/>語 <text:s text:c="4"/>□其他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學 <text:s text:c="3"/>歷</text:p>
          </table:table-cell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經 <text:s text:c="3"/>歷</text:p>
          </table:table-cell>
          <table:table-cell table:style-name="TableCell109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專長興趣</text:p>
          </table:table-cell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2">
            <text:p text:style-name="P118">可以參與志願服務時段：上午：08：00<text:s/>-12：00<text:s/>下午13：00-17：00</text:p>
            <text:p text:style-name="P119">(可複選) <text:s text:c="9"/></text:p>
            <text:p text:style-name="P120"><text:s text:c="12"/>星期一：<text:s/>□上午□下午<text:s text:c="5"/>星期二：<text:s/>□上午□下午</text:p>
            <text:p text:style-name="P121"><text:s text:c="12"/>星期三：<text:s/>□上午□下午<text:s text:c="5"/>星期四：<text:s/>□上午□下午</text:p>
            <text:p text:style-name="P122"><text:span text:style-name="T123"><text:s text:c="7"/></text:span><text:span text:style-name="T124"><text:s text:c="5"/></text:span><text:span text:style-name="T125">星期</text:span><text:span text:style-name="T126">五：</text:span><text:span text:style-name="T127"><text:s/></text:span><text:span text:style-name="T128">□下午</text:span><text:span text:style-name="T129">□下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備 <text:s text:c="4"/>考</text:p>
          </table:table-cell>
          <table:covered-table-cell/>
          <table:table-cell table:style-name="TableCell133" table:number-columns-spanned="10">
            <text:p text:style-name="P134">聘任後如因故未能到班時，請事前與秘書室管理人員聯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ext:p text:style-name="P136"><text:span text:style-name="T137">填表人簽章： <text:s text:c="20"/>填表日期： <text:s text:c="5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631in" fo:margin-left="1.1027in" fo:margin-bottom="0.7875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主管機關名稱）暨所屬機關學校人員參與志願服務資料冊</dc:title>
    <dc:description/>
    <dc:subject/>
    <meta:initial-creator>user</meta:initial-creator>
    <dc:creator>顧芳碩</dc:creator>
    <meta:creation-date>2025-03-28T06:27:00Z</meta:creation-date>
    <dc:date>2025-03-28T06:28:00Z</dc:date>
    <meta:print-date>2020-09-23T07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6" meta:character-count="514" meta:row-count="3" meta:non-whitespace-character-count="439"/>
  </office:meta>
</office:document-meta>
</file>