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1" fo:font-weight="bold" style:font-name-asian="標楷體1" style:font-weight-asian="bold" style:font-size-complex="12pt"/>
    </style:style>
    <style:style style:name="P2" style:family="paragraph" style:parent-style-name="Text_20_body">
      <style:text-properties fo:color="#000000" loext:opacity="100%"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0.706cm"/>
      <style:text-properties fo:color="#000000" loext:opacity="100%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Heading_20_1" style:master-page-name="MP0">
      <style:paragraph-properties fo:line-height="0.882cm" fo:text-align="center" style:justify-single-word="false" style:page-number="auto" fo:break-before="page"/>
    </style:style>
    <style:style style:name="P6" style:family="paragraph" style:parent-style-name="List_20_Paragraph" style:list-style-name="WWNum1">
      <style:paragraph-properties fo:margin-left="1.834cm" fo:margin-right="0cm" fo:line-height="0.847cm" fo:text-indent="-0.988cm" style:auto-text-indent="false" style:writing-mode="lr-tb"/>
      <style:text-properties fo:color="#000000" loext:opacity="100%" style:font-name="標楷體" fo:font-size="14pt" style:font-name-asian="標楷體2" style:font-size-asian="14pt" style:font-size-complex="14pt"/>
    </style:style>
    <style:style style:name="P7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Text_20_body">
      <style:text-properties fo:color="#000000" loext:opacity="100%" style:font-name="標楷體1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1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officeooo:rsid="00240a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文字方塊 4" text:anchor-type="paragraph" svg:x="0cm" svg:y="0cm" svg:width="2.09cm" style:rel-width="scale" svg:height="0.915cm" style:rel-height="scale" draw:z-index="0"><draw:text-box><text:p text:style-name="P1">附件五</text:p><text:p text:style-name="P1">一</text:p></draw:text-box></draw:frame><text:span text:style-name="預設段落字型"><text:span text:style-name="T1">具結書</text:span></text:span></text:h>
      <text:p text:style-name="P3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3">一、本人無下列情形之一：</text:p>
      <text:list xml:id="list2810950326" text:style-name="WWNum1">
        <text:list-item>
          <text:p text:style-name="P6">用人機關首長之之配偶及三親等以內血親、姻親。</text:p>
        </text:list-item>
        <text:list-item>
          <text:p text:style-name="P6">未具或喪失中華民國國籍。</text:p>
        </text:list-item>
        <text:list-item>
          <text:p text:style-name="P6">具中華民國國籍兼具外國國籍，但其他法律另有規定者，不在此限。</text:p>
        </text:list-item>
        <text:list-item>
          <text:p text:style-name="P6">曾服公務有貪污行為經有罪判決確定或通緝有案尚未結案。</text:p>
        </text:list-item>
        <text:list-item>
          <text:p text:style-name="P6">受監護或輔助宣告，尚未撤銷。</text:p>
        </text:list-item>
        <text:list-item>
          <text:p text:style-name="P6">大陸地區人民在臺灣設有戶籍未滿10年。</text:p>
        </text:list-item>
      </text:list>
      <text:p text:style-name="P3">二、本人遵守甄選錄取人員僅限於貴機關服務。</text:p>
      <text:p text:style-name="P4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4">四、本人之資格或證明文件如經貴機關發現有假冒、偽造、變造或其他不實等情事，即同意貴機關無條件撤銷本人應考或錄取資格，並依法移送究辦。</text:p>
      <text:p text:style-name="P4"><text:s text:c="4"/>此致 <text:s text:c="2"/>法務部行政執行署彰化分署</text:p>
      <text:p text:style-name="Text_20_body"><text:span text:style-name="預設段落字型"><text:span text:style-name="T2"><text:s text:c="7"/></text:span></text:span><text:span text:style-name="預設段落字型"><text:span text:style-name="T3"><text:s text:c="25"/></text:span></text:span><text:span text:style-name="預設段落字型"><text:span text:style-name="T2">立書人：</text:span></text:span></text:p>
      <text:p text:style-name="Text_20_body"/>
      <text:p text:style-name="P2"><text:s text:c="4"/></text:p>
      <text:p text:style-name="P2"><text:s text:c="4"/>中 <text:s text:c="3"/>華 <text:s text:c="3"/>民 <text:s text:c="3"/>國 <text:s text:c="3"/>11<text:span text:style-name="T4">4</text:span> <text:s text:c="2"/>年 <text:s text:c="6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張安麒</meta:initial-creator>
    <meta:creation-date>2019-05-24T05:46:00Z</meta:creation-date>
    <dc:date>2025-03-01T10:49:55.642000000</dc:date>
    <meta:editing-cycles>11</meta:editing-cycles>
    <meta:editing-duration>PT2H51M24S</meta:editing-duration>
    <meta:document-statistic meta:table-count="0" meta:image-count="0" meta:object-count="0" meta:page-count="1" meta:paragraph-count="18" meta:word-count="497" meta:character-count="593" meta:non-whitespace-character-count="512"/>
    <meta:template xlink:type="simple" xlink:actuate="onRequest" xlink:title="" xlink:href="Normal"/>
  </office:meta>
</office:document-meta>
</file>