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4" style:num-suffix="." style:num-format="1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7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1201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4409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217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background-color="#FFFF00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53" style:family="table-row">
      <style:table-row-properties style:row-height="0.4756in" style:use-optimal-row-height="false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64" style:family="table-row">
      <style:table-row-properties style:row-height="0.4715in" style:use-optimal-row-height="false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90" style:family="table-row">
      <style:table-row-properties style:row-height="0.4805in" style:use-optimal-row-height="false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101" style:family="table-row">
      <style:table-row-properties style:row-height="0.502in" style:use-optimal-row-height="false" fo:keep-together="always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olumn115" style:family="table-column">
      <style:table-column-properties style:column-width="1in" style:use-optimal-column-width="false"/>
    </style:style>
    <style:style style:name="Table114" style:family="table">
      <style:table-properties style:width="1in" fo:margin-left="0in" table:align="left"/>
    </style:style>
    <style:style style:name="TableRow116" style:family="table-row">
      <style:table-row-properties style:min-row-height="0.2416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21" style:parent-style-name="內文" style:family="paragraph">
      <style:paragraph-properties fo:text-align="justify" fo:margin-left="0.3194in" fo:text-indent="-0.31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FFFF00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132" style:family="table-row">
      <style:table-row-properties style:row-height="0.4979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1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background-color="#FFFF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1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571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2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2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18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2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484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234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2.351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0.0784in"/>
    </style:style>
    <style:style style:name="P252" style:parent-style-name="內文" style:family="paragraph">
      <style:paragraph-properties fo:margin-right="0.0784in"/>
    </style:style>
    <style:style style:name="P253" style:parent-style-name="內文" style:family="paragraph">
      <style:paragraph-properties fo:margin-right="0.0784in"/>
    </style:style>
    <style:style style:name="P254" style:parent-style-name="內文" style:family="paragraph">
      <style:paragraph-properties fo:margin-left="0.0333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57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58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59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60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61" style:parent-style-name="內文" style:list-style-name="LFO3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Row263" style:family="table-row">
      <style:table-row-properties style:min-row-height="0.775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 fo:margin-left="0.0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line-height="0.1666in"/>
    </style:style>
    <style:style style:name="P272" style:parent-style-name="內文" style:family="paragraph">
      <style:paragraph-properties fo:line-height="0.1666in"/>
    </style:style>
    <style:style style:name="TableColumn274" style:family="table-column">
      <style:table-column-properties style:column-width="0.5909in" style:use-optimal-column-width="false"/>
    </style:style>
    <style:style style:name="TableColumn275" style:family="table-column">
      <style:table-column-properties style:column-width="0.0805in" style:use-optimal-column-width="false"/>
    </style:style>
    <style:style style:name="TableColumn276" style:family="table-column">
      <style:table-column-properties style:column-width="0.9027in" style:use-optimal-column-width="false"/>
    </style:style>
    <style:style style:name="TableColumn277" style:family="table-column">
      <style:table-column-properties style:column-width="2.152in" style:use-optimal-column-width="false"/>
    </style:style>
    <style:style style:name="TableColumn278" style:family="table-column">
      <style:table-column-properties style:column-width="0.9in" style:use-optimal-column-width="false"/>
    </style:style>
    <style:style style:name="TableColumn279" style:family="table-column">
      <style:table-column-properties style:column-width="1.9687in" style:use-optimal-column-width="false"/>
    </style:style>
    <style:style style:name="Table273" style:family="table">
      <style:table-properties style:width="6.5951in" fo:margin-left="0.118in" table:align="left"/>
    </style:style>
    <style:style style:name="TableRow280" style:family="table-row">
      <style:table-row-properties style:min-row-height="0.4361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表格" style:family="paragraph">
      <style:paragraph-properties fo:keep-with-next="always" fo:text-align="center" fo:margin-top="0.125in" fo:margin-bottom="0.125in" fo:line-height="0.3333in" fo:margin-left="0.584in" fo:text-indent="-0.584in">
        <style:tab-stops>
          <style:tab-stop style:type="left" style:position="0.402in"/>
          <style:tab-stop style:type="left" style:position="0.9159in"/>
        </style:tab-stops>
      </style:paragraph-properties>
    </style:style>
    <style:style style:name="T283" style:parent-style-name="預設段落字型" style:family="text">
      <style:text-properties style:font-name="新細明體" fo:font-weight="bold" style:font-weight-asian="bold" style:font-weight-complex="bold" fo:letter-spacing="0.0451in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新細明體" fo:font-weight="bold" style:font-weight-asian="bold" style:font-weight-complex="bold" fo:letter-spacing="0.0041in" style:letter-kerning="false" fo:font-size="16pt" style:font-size-asian="16pt" style:font-size-complex="1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" style:family="paragraph">
      <style:paragraph-properties fo:keep-with-next="always" fo:text-align="justify" fo:margin-top="0.125in" fo:margin-bottom="0.125in" fo:line-height="0.3333in"/>
      <style:text-properties style:font-name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" style:family="paragraph">
      <style:paragraph-properties fo:keep-with-next="always" fo:text-align="justify" fo:margin-top="0.125in" fo:margin-bottom="0.125in" fo:line-height="0.3333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 fo:color="#993300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標楷體" style:font-name-asian="標楷體" fo:color="#993300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新細明體" fo:background-color="#FFFF00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 fo:font-weight="bold" style:font-weight-asian="bold" fo:color="#9933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993300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新細明體"/>
    </style:style>
    <style:style style:name="TableRow299" style:family="table-row">
      <style:table-row-properties style:min-row-height="1.561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 fo:line-height="0.3888in"/>
      <style:text-properties style:font-name="新細明體"/>
    </style:style>
    <style:style style:name="P302" style:parent-style-name="內文" style:family="paragraph">
      <style:paragraph-properties fo:text-align="center" fo:margin-top="0.125in" fo:line-height="0.3888in"/>
      <style:text-properties style:font-name="新細明體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125in" fo:line-height="0.3888in"/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" style:family="paragraph">
      <style:paragraph-properties fo:margin-top="0in" fo:margin-bottom="0in" fo:text-indent="0.6805in">
        <style:tab-stops/>
      </style:paragraph-properties>
      <style:text-properties style:font-name="標楷體" style:font-name-asian="標楷體" fo:color="#993300" fo:font-size="14pt" style:font-size-asian="14pt" style:font-size-complex="14pt" fo:background-color="#FFFF00"/>
    </style:style>
    <style:style style:name="P307" style:parent-style-name="表格" style:family="paragraph">
      <style:paragraph-properties fo:margin-top="0in" fo:margin-bottom="0in" fo:text-indent="0.6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993300" fo:font-size="14pt" style:font-size-asian="14pt" style:font-size-complex="14pt" fo:background-color="#FFFF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格" style:family="paragraph">
      <style:paragraph-properties fo:keep-with-next="always" fo:text-align="center" fo:margin-top="0in" fo:margin-bottom="0.125in" fo:line-height="0.3333in"/>
      <style:text-properties style:font-name="新細明體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" style:family="paragraph">
      <style:paragraph-properties fo:text-align="center" fo:margin-top="0in" fo:margin-bottom="0in" fo:line-height="150%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P315" style:parent-style-name="表格" style:family="paragraph">
      <style:paragraph-properties fo:text-align="center" fo:margin-top="0in" fo:margin-bottom="0in" fo:line-height="150%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317" style:family="table-row">
      <style:table-row-properties style:min-row-height="5.1173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TableRow320" style:family="table-row">
      <style:table-row-properties style:min-row-height="1.8625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P32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P32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P32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P32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P32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新細明體"/>
    </style:style>
    <style:style style:name="P330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法務部行政執行署彰化分署投標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案號</text:p>
          </table:table-cell>
          <table:covered-table-cell/>
          <table:covered-table-cell/>
          <table:covered-table-cell/>
          <table:table-cell table:style-name="TableCell26" table:number-columns-spanned="9">
            <text:p text:style-name="內文"><text:span text:style-name="T27"><text:s/></text:span><text:span text:style-name="T28">113</text:span><text:span text:style-name="T29"><text:s/>年度</text:span><text:span text:style-name="T30">稅執特專</text:span><text:span text:style-name="T31">字第</text:span><text:span text:style-name="T32">000168</text:span><text:span text:style-name="T33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標別</text:p>
          </table:table-cell>
          <table:table-cell table:style-name="TableCell36" table:number-columns-spanned="2">
            <text:p text:style-name="內文"><text:span text:style-name="T37">第0 標</text:span></text:p>
          </table:table-cell>
          <table:covered-table-cell/>
          <table:table-cell table:style-name="TableCell38">
            <text:p text:style-name="P39">股別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 table:number-rows-spanned="3">
            <text:p text:style-name="P44">投標人</text:p>
          </table:table-cell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 table:number-columns-spanned="9">
            <text:p text:style-name="內文"><text:span text:style-name="T48">王小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簽名蓋章</text:p>
          </table:table-cell>
          <table:covered-table-cell/>
          <table:table-cell table:style-name="TableCell51" table:number-columns-spanned="2">
            <text:p text:style-name="內文"><text:span text:style-name="T52">王小明或王小明印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住址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內文"><text:span text:style-name="T58">00縣00市00路0段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出生</text:p>
            <text:p text:style-name="內文"><text:span text:style-name="T61">年 月 日</text:span></text:p>
          </table:table-cell>
          <table:covered-table-cell/>
          <table:table-cell table:style-name="TableCell62" table:number-columns-spanned="2">
            <text:p text:style-name="內文"><text:span text:style-name="T63">○○年○○月○○日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連絡</text:p>
            <text:p text:style-name="P68"><text:span text:style-name="T69">電話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內文"><text:span text:style-name="T71">09**-***-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身分證</text:p>
            <text:p text:style-name="內文"><text:span text:style-name="T74">統一編號</text:span></text:p>
          </table:table-cell>
          <table:covered-table-cell/>
          <table:table-cell table:style-name="TableCell75" table:number-columns-spanned="2">
            <text:p text:style-name="內文"><text:span text:style-name="T76">N000000000</text:span>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</text:span><text:span text:style-name="T81">人</text:span></text:p>
          </table:table-cell>
          <table:covered-table-cell/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9">
            <text:p text:style-name="內文"><text:span text:style-name="T85">陳小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簽名蓋章</text:p>
          </table:table-cell>
          <table:covered-table-cell/>
          <table:table-cell table:style-name="TableCell88" table:number-columns-spanned="2">
            <text:p text:style-name="內文"><text:span text:style-name="T89">陳小華或陳小華印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住址</text:p>
          </table:table-cell>
          <table:covered-table-cell/>
          <table:covered-table-cell/>
          <table:table-cell table:style-name="TableCell94" table:number-columns-spanned="9">
            <text:p text:style-name="內文"><text:span text:style-name="T95">00縣00市00路0段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出生</text:p>
            <text:p text:style-name="P98">年 月 日</text:p>
          </table:table-cell>
          <table:covered-table-cell/>
          <table:table-cell table:style-name="TableCell99" table:number-columns-spanned="2">
            <text:p text:style-name="內文"><text:span text:style-name="T100">○○年○○月○○日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連絡</text:p>
            <text:p text:style-name="P105">電話</text:p>
          </table:table-cell>
          <table:covered-table-cell/>
          <table:covered-table-cell/>
          <table:table-cell table:style-name="TableCell106" table:number-columns-spanned="3">
            <text:p text:style-name="內文"><text:span text:style-name="T107">09**-***-***</text:span></text:p>
          </table:table-cell>
          <table:covered-table-cell/>
          <table:covered-table-cell/>
          <table:table-cell table:style-name="TableCell108" table:number-columns-spanned="4">
            <text:p text:style-name="P109">身分證</text:p>
            <text:p text:style-name="內文"><text:span text:style-name="T110">統一編號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N000000000</text:p>
          </table:table-cell>
          <table:covered-table-cell/>
          <table:covered-table-cell/>
          <table:table-cell table:style-name="TableCell113" table:number-columns-spanned="3" table:number-rows-spanned="9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委任狀</text:p>
                </table:table-cell>
              </table:table-row>
            </table:table>
            <text:p text:style-name="P119"/>
            <text:p text:style-name="P120"><text:s text:c="4"/>委任人即投標人茲</text:p>
            <text:p text:style-name="P121"><text:span text:style-name="T122">委任</text:span><text:span text:style-name="T123">陳小華</text:span></text:p>
            <text:p text:style-name="P124">先生(女士)為代理人，</text:p>
            <text:p text:style-name="P125">並有民事訴訟法第七十條第一項但書及第二項規定之特別代理權。</text:p>
            <text:p text:style-name="P126">委任人(簽章)</text:p>
            <text:p text:style-name="P127"><text:span text:style-name="T128">王小明或王小明印</text:span></text:p>
            <text:p text:style-name="P129">代理人(簽章)</text:p>
            <text:p text:style-name="P130"><text:span text:style-name="T131">陳小華或陳小華印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編號</text:p>
          </table:table-cell>
          <table:covered-table-cell/>
          <table:table-cell table:style-name="TableCell135" table:number-columns-spanned="4">
            <text:p text:style-name="P136">土地坐落及面積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地號</text:p>
          </table:table-cell>
          <table:covered-table-cell/>
          <table:covered-table-cell/>
          <table:table-cell table:style-name="TableCell139" table:number-columns-spanned="2">
            <text:p text:style-name="P140">權利</text:p>
            <text:p text:style-name="P141">範圍</text:p>
          </table:table-cell>
          <table:covered-table-cell/>
          <table:table-cell table:style-name="TableCell142" table:number-columns-spanned="4">
            <text:p text:style-name="P143">願出價額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1</text:p>
              </text:list-item>
            </text:list>
          </table:table-cell>
          <table:covered-table-cell/>
          <table:table-cell table:style-name="TableCell148" table:number-columns-spanned="4">
            <text:p text:style-name="P149">詳如公告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00地號</text:p>
          </table:table-cell>
          <table:covered-table-cell/>
          <table:table-cell table:style-name="TableCell152" table:number-columns-spanned="2">
            <text:p text:style-name="內文"><text:span text:style-name="T153">全部</text:span></text:p>
          </table:table-cell>
          <table:covered-table-cell/>
          <table:table-cell table:style-name="TableCell154" table:number-columns-spanned="5">
            <text:p text:style-name="內文"><text:span text:style-name="T155">200萬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/>
              </text:list-item>
            </text:list>
          </table:table-cell>
          <table:covered-table-cell/>
          <table:table-cell table:style-name="TableCell160" table:number-columns-spanned="4">
            <text:p text:style-name="P161">詳如公告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內文"><text:span text:style-name="T163">00地號</text:span></text:p>
          </table:table-cell>
          <table:covered-table-cell/>
          <table:table-cell table:style-name="TableCell164" table:number-columns-spanned="2">
            <text:p text:style-name="內文"><text:span text:style-name="T165">1/2</text:span></text:p>
          </table:table-cell>
          <table:covered-table-cell/>
          <table:table-cell table:style-name="TableCell166" table:number-columns-spanned="5">
            <text:p text:style-name="內文"><text:span text:style-name="T167">99萬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/>
              </text:list-item>
            </text:list>
          </table:table-cell>
          <table:covered-table-cell/>
          <table:table-cell table:style-name="TableCell172" table:number-columns-spanned="4">
            <text:p text:style-name="P173">詳如公告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編號</text:p>
          </table:table-cell>
          <table:covered-table-cell/>
          <table:table-cell table:style-name="TableCell184" table:number-columns-spanned="4">
            <text:p text:style-name="P185">建號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建物門牌</text:p>
          </table:table-cell>
          <table:covered-table-cell/>
          <table:table-cell table:style-name="TableCell188" table:number-columns-spanned="2">
            <text:p text:style-name="P189">權利</text:p>
            <text:p text:style-name="P190">範圍</text:p>
          </table:table-cell>
          <table:covered-table-cell/>
          <table:table-cell table:style-name="TableCell191" table:number-columns-spanned="5">
            <text:p text:style-name="P192">願出價額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list text:style-name="LFO2" text:continue-numbering="true">
              <text:list-item>
                <text:p text:style-name="P196"/>
              </text:list-item>
            </text:list>
          </table:table-cell>
          <table:covered-table-cell/>
          <table:table-cell table:style-name="TableCell197" table:number-columns-spanned="4">
            <text:p text:style-name="內文"><text:span text:style-name="T198">00建號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詳如公告</text:p>
          </table:table-cell>
          <table:covered-table-cell/>
          <table:table-cell table:style-name="TableCell201" table:number-columns-spanned="2">
            <text:p text:style-name="內文"><text:span text:style-name="T202">全部</text:span><text:span text:style-name="T203">1/2</text:span></text:p>
          </table:table-cell>
          <table:covered-table-cell/>
          <table:table-cell table:style-name="TableCell204" table:number-columns-spanned="5">
            <text:p text:style-name="內文"><text:span text:style-name="T205">250萬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list text:style-name="LFO2" text:continue-numbering="true">
              <text:list-item>
                <text:p text:style-name="P209"/>
              </text:list-item>
            </text:list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詳如公告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list text:style-name="LFO2" text:continue-numbering="true">
              <text:list-item>
                <text:p text:style-name="P221"/>
              </text:list-item>
            </text:list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詳如公告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總價</text:p>
          </table:table-cell>
          <table:covered-table-cell/>
          <table:table-cell table:style-name="TableCell234" table:number-columns-spanned="16">
            <text:p text:style-name="P235"><text:span text:style-name="T236">新臺幣　　X　億　X　仟</text:span><text:span text:style-name="T237">　</text:span><text:span text:style-name="T238">伍</text:span><text:span text:style-name="T239">　</text:span><text:span text:style-name="T240">佰　</text:span><text:span text:style-name="T241">肆</text:span><text:span text:style-name="T242">　拾 <text:s/></text:span><text:span text:style-name="T243">玖</text:span><text:span text:style-name="T244"><text:s/></text:span><text:span text:style-name="T245">萬　X　仟　X　佰　X　拾 <text:s/>X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8">
            <text:p text:style-name="P248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  <text:p text:style-name="P252"/>
            <text:p text:style-name="P253"/>
            <text:p text:style-name="P254">注意事項</text:p>
          </table:table-cell>
          <table:covered-table-cell/>
          <table:covered-table-cell/>
          <table:table-cell table:style-name="TableCell255" table:number-columns-spanned="15">
            <text:list text:style-name="LFO3" text:continue-numbering="true">
              <text:list-item>
                <text:p text:style-name="P256">投標人應依拍賣公告記明執行案號。</text:p>
              </text:list-item>
              <text:list-item>
                <text:p text:style-name="P257">投標人為未成年人或法人者，須書明其法定代理人之姓名。投標人為多數人者，應分別列明。委託代理人到場者，應提出委任狀，附於投標書後。</text:p>
              </text:list-item>
              <text:list-item>
                <text:p text:style-name="P258">願買之不動產，須照拍賣公告之記載填寫，不動產為數宗者，應分別記明各宗願出之價額及合計總價額，並應以國字大寫（壹、貳、參、肆、伍、陸、柒、捌、玖、拾）。</text:p>
              </text:list-item>
              <text:list-item>
                <text:p text:style-name="P259">投標人應將保證金存入封存袋內，並將袋口密封，在封口處簽章後，連同投標書投入標櫃，未將保證金放進封存袋者，其投標無效。(投標書及封存袋勿分開投入)。</text:p>
              </text:list-item>
              <text:list-item>
                <text:p text:style-name="P260">願買之不動產為耕地者，如違反私人取得農地面積不得超過廿公頃之規定時，視為全部拍賣無效。</text:p>
              </text:list-item>
              <text:list-item>
                <text:p text:style-name="P261"><text:span text:style-name="T262">本投標書及保證金封存袋向本分署服務台免費索取，填寫後連同附件密封投入標櫃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未得標者領回保證金</text:p>
            <text:p text:style-name="P266"><text:span text:style-name="T267">簽 <text:s/>名 <text:s/>蓋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6">
            <text:soft-page-break/>
            <text:p text:style-name="P282"><text:span text:style-name="T283">法務部行政執行署彰化分署保證金封存</text:span><text:span text:style-name="T284">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案號</text:p>
          </table:table-cell>
          <table:table-cell table:style-name="TableCell288" table:number-columns-spanned="5">
            <text:p text:style-name="P289"><text:span text:style-name="T290">　　　</text:span><text:span text:style-name="T291">113</text:span><text:span text:style-name="T292">　　 年度 <text:s text:c="7"/></text:span><text:span text:style-name="T293">稅</text:span><text:span text:style-name="T294">執 特專</text:span><text:span text:style-name="T295"><text:s text:c="6"/>字第 <text:s text:c="2"/></text:span><text:span text:style-name="T296"><text:s/></text:span><text:span text:style-name="T297">000168</text:span><text:span text:style-name="T298">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投標人</text:p>
            <text:p text:style-name="P302">代理人</text:p>
          </table:table-cell>
          <table:covered-table-cell/>
          <table:table-cell table:style-name="TableCell303">
            <text:p text:style-name="P304">姓名(名稱)</text:p>
          </table:table-cell>
          <table:table-cell table:style-name="TableCell305">
            <text:p text:style-name="P306">王 <text:s/>小 <text:s text:c="2"/>明</text:p>
            <text:p text:style-name="P307"><text:span text:style-name="T308">陳 <text:s/>小 <text:s text:c="2"/>華</text:span></text:p>
          </table:table-cell>
          <table:table-cell table:style-name="TableCell309">
            <text:p text:style-name="P310">簽名</text:p>
            <text:p text:style-name="P311">蓋章</text:p>
          </table:table-cell>
          <table:table-cell table:style-name="TableCell312">
            <text:p text:style-name="P313"><text:span text:style-name="T314">王小明或王小明印</text:span></text:p>
            <text:p text:style-name="P315"><text:span text:style-name="T316">陳小華或陳小華印</text:span></text:p>
          </table:table-cell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  <text:p text:style-name="P323">備</text:p>
            <text:p text:style-name="P324"/>
            <text:p text:style-name="P325">註</text:p>
          </table:table-cell>
          <table:table-cell table:style-name="TableCell326" table:number-columns-spanned="5">
            <text:p text:style-name="P327">一、保證金應以金融主管機關核准之金融業者為發票人之支票、本票或匯票，放進封存袋內，將袋口密封。</text:p>
            <text:p text:style-name="P328">二、未得標者領回時，其所蓋印章應與投標時之印章相同。</text:p>
            <text:p text:style-name="P329">三、得標者，保證金即抵沖價款；未得標者，由投標人當場簽名或蓋章並核對身分證明文件無誤後，領回本袋保證金。領回保證金後，應當場點清。</text:p>
          </table:table-cell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細明體" fo:font-weight="bold" style:font-weight-asian="bold" fo:color="#333300" fo:font-size="11pt" style:font-size-asian="11pt" style:font-size-complex="11pt"/>
    </style:style>
    <style:style style:name="WW_CharLFO2LVL1" style:family="text">
      <style:text-properties style:font-name-asian="細明體" fo:font-weight="bold" style:font-weight-asian="bold" fo:color="#333300" fo:font-size="11pt" style:font-size-asian="11pt" style:font-size-complex="11pt"/>
    </style:style>
    <style:style style:name="WW_CharLFO3LVL1" style:family="text">
      <style:text-properties style:font-name-asian="標楷體" fo:font-weight="bold" style:font-weight-asian="bold"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4" style:num-suffix="." style:num-format="1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7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書範本</dc:title>
    <dc:subject/>
    <meta:initial-creator>tny34</meta:initial-creator>
    <dc:creator>資訊工程師</dc:creator>
    <meta:creation-date>2024-07-10T07:02:00Z</meta:creation-date>
    <dc:date>2024-07-10T07:48:00Z</dc:date>
    <meta:print-date>2024-07-10T02:45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