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 fo:text-indent="1.168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0.5986in"/>
    </style:style>
    <style:style style:name="TableColumn10" style:family="table-column">
      <style:table-column-properties style:column-width="1.3618in"/>
    </style:style>
    <style:style style:name="TableColumn11" style:family="table-column">
      <style:table-column-properties style:column-width="0.2652in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1.1583in"/>
    </style:style>
    <style:style style:name="TableColumn14" style:family="table-column">
      <style:table-column-properties style:column-width="2.0916in"/>
    </style:style>
    <style:style style:name="TableColumn15" style:family="table-column">
      <style:table-column-properties style:column-width="1.3687in"/>
    </style:style>
    <style:style style:name="Table8" style:family="table">
      <style:table-properties style:width="7.6777in" fo:margin-left="0in" table:align="center"/>
    </style:style>
    <style:style style:name="TableRow16" style:family="table-row">
      <style:table-row-properties style:min-row-height="0.1972in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5" style:family="table-row">
      <style:table-row-properties style:min-row-height="0.9055in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ableRow50" style:family="table-row">
      <style:table-row-properties style:min-row-height="0.9055in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0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9055in" fo:keep-together="always"/>
    </style:style>
    <style:style style:name="TableCell76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1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3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85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ableRow100" style:family="table-row">
      <style:table-row-properties style:min-row-height="0.2756in" fo:keep-together="always"/>
    </style:style>
    <style:style style:name="TableCell101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03" style:family="table-row">
      <style:table-row-properties style:min-row-height="0.7875in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106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13" style:family="table-row">
      <style:table-row-properties style:min-row-height="0.2361in" fo:keep-together="always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3" style:family="table-row">
      <style:table-row-properties style:min-row-height="0.2361in" fo:keep-together="always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3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1" style:family="table-row">
      <style:table-row-properties style:min-row-height="0.3152in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2" style:family="table-row">
      <style:table-row-properties style:min-row-height="0.3152in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53" style:family="table-row">
      <style:table-row-properties style:min-row-height="0.3152in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64" style:family="table-row">
      <style:table-row-properties style:min-row-height="0.3152in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75" style:family="table-row">
      <style:table-row-properties style:min-row-height="0.3152in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6" style:family="table-row">
      <style:table-row-properties style:min-row-height="0.3152in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1" style:family="table-cell">
      <style:table-cell-properties fo:border="0.013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3" style:family="table-cell">
      <style:table-cell-properties fo:border="0.0138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7" style:family="table-row">
      <style:table-row-properties style:min-row-height="0.3152in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0" style:family="table-cell">
      <style:table-cell-properties fo:border="0.013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2" style:family="table-cell">
      <style:table-cell-properties fo:border="0.013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4" style:family="table-cell">
      <style:table-cell-properties fo:border="0.013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8" style:family="table-row">
      <style:table-row-properties style:min-row-height="0.3152in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9" style:family="table-row">
      <style:table-row-properties style:min-row-height="0.3152in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6" style:family="table-cell">
      <style:table-cell-properties fo:border="0.013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0" style:family="table-row">
      <style:table-row-properties style:min-row-height="0.3152in" fo:keep-together="always"/>
    </style:style>
    <style:style style:name="TableCell23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13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5" style:family="table-cell">
      <style:table-cell-properties fo:border="0.013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7" style:family="table-cell">
      <style:table-cell-properties fo:border="0.0138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1" style:family="table-row">
      <style:table-row-properties style:min-row-height="0.5118in" fo:keep-together="always"/>
    </style:style>
    <style:style style:name="TableCell24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P247" style:parent-style-name="內文" style:family="paragraph">
      <style:paragraph-properties fo:text-align="justify" fo:text-indent="0.1527in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4722in" fo:keep-together="always"/>
    </style:style>
    <style:style style:name="TableCell25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53" style:parent-style-name="內文" style:family="paragraph">
      <style:paragraph-properties fo:text-align="justify" fo:text-indent="0.7486in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5909in" fo:keep-together="always"/>
    </style:style>
    <style:style style:name="TableCell25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P259" style:parent-style-name="內文" style:family="paragraph">
      <style:paragraph-properties fo:text-indent="0.6215in"/>
      <style:text-properties style:font-name-asian="標楷體"/>
    </style:style>
    <style:style style:name="P260" style:parent-style-name="內文" style:family="paragraph">
      <style:paragraph-properties fo:text-indent="0.6215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P274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7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79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28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8" style:parent-style-name="本文縮排3" style:list-style-name="LFO2" style:family="paragraph">
      <style:paragraph-properties fo:margin-top="0.0347in" style:line-height-at-least="0.2777in" fo:text-indent="-0.3333in"/>
    </style:style>
    <style:style style:name="T289" style:parent-style-name="預設段落字型" style:family="text">
      <style:text-properties style:font-name="Times New Roman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style:font-name="Times New Roman" fo:font-size="12pt" style:font-size-asian="12pt"/>
    </style:style>
    <style:style style:name="P292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293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94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295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296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margin-top="0.0347in" style:line-height-at-least="0.2777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margin-top="0.0833in" style:line-height-at-least="0.2777in" fo:text-indent="1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12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20" style:parent-style-name="內文" style:family="paragraph">
      <style:paragraph-properties fo:margin-top="0.0833in" style:line-height-at-least="0.2777in" fo:margin-left="1.3333in" fo:text-indent="0.1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法務部行政執行署彰化</text:span><text:span text:style-name="T3">分署</text:span><text:span text:style-name="T4">檔案應用申請書</text:span><text:span text:style-name="T5">　</text:span><text:span text:style-name="T6"><text:s text:c="3"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  <text:p text:style-name="P28">　　　　　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地址：</text:span><text:span text:style-name="T36">　　　　　　　　　　　　　　　　　　　　　</text:span></text:p>
            <text:p text:style-name="P37"><text:span text:style-name="T38">　　　　　　　　　　　　　　　　　　　　　　　</text:span></text:p>
            <text:p text:style-name="P39"><text:span text:style-name="T40">電話：</text:span><text:span text:style-name="T41">　　　　　　　　</text:span></text:p>
            <text:p text:style-name="P42"><text:span text:style-name="T43">傳真：</text:span><text:span text:style-name="T44">　　　　　　　　</text:span></text:p>
            <text:p text:style-name="P45"><text:span text:style-name="T46">e-mail</text:span><text:span text:style-name="T47">：</text:span><text:span text:style-name="T48">　　　　　　　　　　　　</text:span><text:span text:style-name="T49">　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※代理人</text:p>
            <text:p text:style-name="P53"/>
            <text:p text:style-name="P54">與申請人之關係</text:p>
            <text:p text:style-name="P55">（　　　　　　　　　）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地址：</text:span><text:span text:style-name="T63">　　　　　　　　　　　　　　　　　　　　　　</text:span></text:p>
            <text:p text:style-name="P64"><text:span text:style-name="T65">　　　　　　　　　　　　　　　　　　　　　　</text:span></text:p>
            <text:p text:style-name="P66"/>
            <text:p text:style-name="P67"><text:span text:style-name="T68">電話：</text:span><text:span text:style-name="T69">(</text:span><text:span text:style-name="T70">H</text:span><text:span text:style-name="T71">)</text:span><text:span text:style-name="T72">　　　　　　　　　</text:span><text:span text:style-name="T73">(O)</text:span><text:span text:style-name="T74">　　　　　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※輔佐人</text:p>
            <text:p text:style-name="P78">　　　　　</text:p>
            <text:p text:style-name="P79">與申請人之關係</text:p>
            <text:p text:style-name="P80">（　　　　　　　　　）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地址：</text:span><text:span text:style-name="T88">　　　　　　　　　　　　　　　　　　　　　　</text:span></text:p>
            <text:p text:style-name="P89"><text:span text:style-name="T90">　　　　　　　　　　　　　　　　　　　　　　</text:span></text:p>
            <text:p text:style-name="P91"/>
            <text:p text:style-name="內文"><text:span text:style-name="T92">電話：</text:span><text:span text:style-name="T93">(</text:span><text:span text:style-name="T94">H</text:span><text:span text:style-name="T95">)</text:span><text:span text:style-name="T96">　　　　　　　　　</text:span><text:span text:style-name="T97">(O)</text:span><text:span text:style-name="T98">　　　　　　　　　</text:span><text:span text:style-name="T99">　　</text:span></text:p>
          </table:table-cell>
          <table:covered-table-cell/>
        </table:table-row>
        <table:table-row table:style-name="TableRow100">
          <table:table-cell table:style-name="TableCell101" table:number-columns-spanned="7">
            <text:p text:style-name="P102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list text:style-name="LFO1" text:continue-numbering="true">
              <text:list-item>
                <text:p text:style-name="P105">法人、團體、事務所或營業所名稱：　　　　　　　　　　　　　　　　</text:p>
              </text:list-item>
            </text:list>
            <text:p text:style-name="P106"><text:span text:style-name="T107">　　　　　　　　　　　　　　　　</text:span><text:span text:style-name="T108">　　　　　　　　　　　　　　　　</text:span></text:p>
            <text:p text:style-name="P109"><text:span text:style-name="T110">地址：</text:span><text:span text:style-name="T111">　　　　　　　　　　　　　　　　　　　　　　　　　　　　　　　　　　　　　　　　　　　　　</text:span></text:p>
            <text:p text:style-name="P11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序號</text:p>
          </table:table-cell>
          <table:table-cell table:style-name="TableCell116" table:number-columns-spanned="3">
            <text:p text:style-name="P117">請先至檔案管理局網站near.archives.gov.tw查詢</text:p>
          </table:table-cell>
          <table:covered-table-cell/>
          <table:covered-table-cell/>
          <table:table-cell table:style-name="TableCell118" table:number-columns-spanned="2" table:number-rows-spanned="2">
            <text:p text:style-name="P119">檔案名稱或內容要旨</text:p>
          </table:table-cell>
          <table:covered-table-cell/>
          <table:table-cell table:style-name="TableCell120" table:number-rows-spanned="2">
            <text:p text:style-name="P121">申請項目（可複選）</text:p>
            <text:p text:style-name="P122">【閱覽、抄錄】【複製】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檔號</text:p>
          </table:table-cell>
          <table:covered-table-cell/>
          <table:table-cell table:style-name="TableCell127">
            <text:p text:style-name="P128">系統流水號</text:p>
          </table: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□　　　　　□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□　　　　　□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□　　　　　□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□　　　　　□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□　　　　　□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□　　　　　□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□　　　　　□</text:p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□　　　　　□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□　　　　　□</text:p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□　　　　　□</text:p>
          </table:table-cell>
        </table:table-row>
        <table:table-row table:style-name="TableRow241">
          <table:table-cell table:style-name="TableCell242" table:number-columns-spanned="7">
            <text:p text:style-name="P243"><text:span text:style-name="T244">※序號</text:span><text:span text:style-name="T245">　　　　　　　　　</text:span><text:span text:style-name="T246">有使用檔案原件之必要</text:span></text:p>
            <text:p text:style-name="P247"><text:span text:style-name="T248">事由：</text:span><text:span text:style-name="T249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申請目的：□個人或關係人資料查詢　□學術研究　□新聞刊物報導　□業務參考</text:p>
            <text:p text:style-name="P253"><text:span text:style-name="T254">□其他（請敘明目的）：</text:span><text:span text:style-name="T255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<text:s/>此致<text:s text:c="2"/>法務部行政執行署彰化分署</text:p>
            <text:p text:style-name="P259"/>
            <text:p text:style-name="P260"><text:span text:style-name="T261">申請人簽章：</text:span><text:span text:style-name="T262">　　　　　　　</text:span><text:span text:style-name="T263">※代理人簽章：</text:span><text:span text:style-name="T264">　　　　　　</text:span><text:span text:style-name="T265">申請日期：</text:span><text:span text:style-name="T266">　　　</text:span><text:span text:style-name="T267">年</text:span><text:span text:style-name="T268">　　　</text:span><text:span text:style-name="T269">月</text:span><text:span text:style-name="T270">　　　</text:span><text:span text:style-name="T271">日</text:span><text:span text:style-name="T27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>請詳閱後附填寫須知</text:p>
      <text:p text:style-name="P274"/>
      <text:p text:style-name="P275">填　寫　須　知</text:p>
      <text:list text:style-name="LFO2" text:continue-numbering="true">
        <text:list-item>
          <text:p text:style-name="P276">※標記者，請依需要加填，其他欄位請填具完整。</text:p>
        </text:list-item>
        <text:list-item>
          <text:p text:style-name="P277">身分證明文件字號請填列身分證字號或護照號碼。</text:p>
        </text:list-item>
        <text:list-item>
          <text:p text:style-name="P278">代理人如係意定代理者，請檢具委任書；如係法定代理者，請檢具相關證明</text:p>
        </text:list-item>
      </text:list>
      <text:p text:style-name="P279">文件影本。申請案件屬個人隱私資料者，請檢具身分關係證明文件。</text:p>
      <text:list text:style-name="LFO2" text:continue-numbering="true">
        <text:list-item>
          <text:p text:style-name="P280">輔佐人係指協助申請人閱覽檔案者。</text:p>
        </text:list-item>
        <text:list-item>
          <text:p text:style-name="P281">法人、團體、事務所或營業所請附登記證影本。</text:p>
        </text:list-item>
        <text:list-item>
          <text:p text:style-name="P282">申請機關檔案有檔案法第十八條所定情形之一者，本署得予駁回。</text:p>
        </text:list-item>
        <text:list-item>
          <text:p text:style-name="P283">閱覽、抄錄或複製檔案，應於本署所定時間及場所為之。</text:p>
        </text:list-item>
        <text:list-item>
          <text:p text:style-name="P284">閱覽、抄錄或複製檔案，應遵守檔案應用有關規定，並不得有下列行為：</text:p>
          <text:list text:continue-numbering="true">
            <text:list-item>
              <text:p text:style-name="P285">添註、塗改、更換、抽取、圈點或污損檔案。</text:p>
            </text:list-item>
            <text:list-item>
              <text:p text:style-name="P286">拆散已裝訂完成之檔案。</text:p>
            </text:list-item>
            <text:list-item>
              <text:p text:style-name="P287">以其他方法破壞檔案或變更檔案內容。</text:p>
            </text:list-item>
          </text:list>
        </text:list-item>
        <text:list-item>
          <text:p text:style-name="P288"><text:span text:style-name="T289">閱覽、抄錄檔案，</text:span><text:span text:style-name="T290">每2小時20元，不足2小時，以2小時計費</text:span><text:span text:style-name="T291">；複製之收費標</text:span></text:p>
        </text:list-item>
      </text:list>
      <text:p text:style-name="P292">準如下：</text:p>
      <text:list text:style-name="LFO3" text:continue-numbering="true">
        <text:list-item>
          <text:p text:style-name="P293">影印機紙張黑白複印，B4（含）尺寸以下，每張新臺幣2元；A3尺寸，</text:p>
        </text:list-item>
      </text:list>
      <text:p text:style-name="P294">每張新臺幣3元。彩色複印，以黑白複製收費標準五倍計價。</text:p>
      <text:list text:style-name="LFO3" text:continue-numbering="true">
        <text:list-item>
          <text:p text:style-name="P295">電子檔紙張黑白列印，B4（含）尺寸以下，每張新臺幣2元；A3尺寸，</text:p>
        </text:list-item>
      </text:list>
      <text:p text:style-name="P296">每張新臺幣3元。彩色複印，以黑白複製收費標準五倍計價。</text:p>
      <text:p text:style-name="P297"><text:span text:style-name="T298"><text:s text:c="16"/></text:span><text:span text:style-name="T299">（三）</text:span><text:span text:style-name="T300">複製品郵寄，其郵遞費以實支數額計算，每次並加收處理費新臺幣50元。</text:span></text:p>
      <text:p text:style-name="P301"><text:span text:style-name="T302">十、申請書填具後，得以</text:span><text:span text:style-name="T303">親自持送或書面通訊方式</text:span><text:span text:style-name="T304">送達本</text:span><text:span text:style-name="T305">分署</text:span><text:span text:style-name="T306">。</text:span></text:p>
      <text:p text:style-name="P307">地址：彰化市中山路二段349號4樓。</text:p>
      <text:p text:style-name="P308"><text:span text:style-name="T309">電話：</text:span><text:span text:style-name="T310">(04)7269435</text:span></text:p>
      <text:p text:style-name="P311">十一、檔案應用場所：</text:p>
      <text:p text:style-name="P312"><text:span text:style-name="T313">地址：</text:span><text:span text:style-name="T314">50065</text:span><text:span text:style-name="T315">彰化市中山路二段349號4樓。</text:span></text:p>
      <text:p text:style-name="P316">電話：(04)7269435。</text:p>
      <text:p text:style-name="P317">開放時間：週一至週五上午9時至11時30分及下午2時至4時30分；</text:p>
      <text:p text:style-name="P318">國定例假日不開放。</text:p>
      <text:p text:style-name="P319">十二、本表檔案申請欄如不敷使用，請另紙書寫並裝訂於申請書後。</text:p>
      <text:p text:style-name="P320">申請書下載網址http://www.chy.moj.gov.tw/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檔案應用申請書　　　　　　　　　　　申請書編號：</dc:title>
    <meta:initial-creator>法務部</meta:initial-creator>
    <dc:creator>amigo</dc:creator>
    <meta:creation-date>2015-09-18T08:13:00Z</meta:creation-date>
    <dc:date>2015-09-18T08:13:00Z</dc:date>
    <meta:print-date>2006-02-13T07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5" meta:row-count="12" meta:non-whitespace-character-count="1496"/>
  </office:meta>
</office:document-meta>
</file>