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<text:span text:style-name="T2">單位：新台幣元</text:span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2">
            <text:p><text:span text:style-name="T2">年月別</text:span></text:p>
          </table:table-cell>
          <table:table-cell office:value-type="string" table:number-columns-spanned="5" table:number-rows-spanned="1" table:style-name="ce13">
            <text:p><text:span text:style-name="T3">徵起金額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7<text:span text:style-name="T4">年</text:span></text:p>
          </table:table-cell>
          <table:table-cell office:value-type="float" office:value="1212548535" table:formula="of:=SUM([.B6:.B17])" table:style-name="ce9">
            <text:p>1,212,548,535</text:p>
          </table:table-cell>
          <table:table-cell office:value-type="float" office:value="612847800" table:formula="of:=SUM([.C6:.C17])" table:style-name="ce9">
            <text:p>612,847,800</text:p>
          </table:table-cell>
          <table:table-cell office:value-type="float" office:value="184732861" table:formula="of:=SUM([.D6:.D17])" table:style-name="ce9">
            <text:p>184,732,861</text:p>
          </table:table-cell>
          <table:table-cell office:value-type="float" office:value="185983470" table:formula="of:=SUM([.E6:.E17])" table:style-name="ce9">
            <text:p>185,983,470</text:p>
          </table:table-cell>
          <table:table-cell office:value-type="float" office:value="228984404" table:formula="of:=SUM([.F6:.F17])" table:style-name="ce9">
            <text:p>228,984,4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04968625" table:formula="of:=SUM([.C6:.F6])" table:style-name="ce10">
            <text:p>104,968,625</text:p>
          </table:table-cell>
          <table:table-cell office:value-type="float" office:value="53007802" table:style-name="ce9">
            <text:p>53,007,802</text:p>
          </table:table-cell>
          <table:table-cell office:value-type="float" office:value="16120763" table:style-name="ce9">
            <text:p>16,120,763</text:p>
          </table:table-cell>
          <table:table-cell office:value-type="float" office:value="16167838" table:style-name="ce9">
            <text:p>16,167,838</text:p>
          </table:table-cell>
          <table:table-cell office:value-type="float" office:value="19672222" table:style-name="ce9">
            <text:p>19,672,22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104155029" table:formula="of:=SUM([.C7:.F7])" table:style-name="ce10">
            <text:p>104,155,029</text:p>
          </table:table-cell>
          <table:table-cell office:value-type="float" office:value="60275109" table:style-name="ce9">
            <text:p>60,275,109</text:p>
          </table:table-cell>
          <table:table-cell office:value-type="float" office:value="9804594" table:style-name="ce9">
            <text:p>9,804,594</text:p>
          </table:table-cell>
          <table:table-cell office:value-type="float" office:value="13191139" table:style-name="ce9">
            <text:p>13,191,139</text:p>
          </table:table-cell>
          <table:table-cell office:value-type="float" office:value="20884187" table:style-name="ce9">
            <text:p>20,884,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10964406" table:formula="of:=SUM([.C8:.F8])" table:style-name="ce10">
            <text:p>110,964,406</text:p>
          </table:table-cell>
          <table:table-cell office:value-type="float" office:value="57894840" table:style-name="ce9">
            <text:p>57,894,840</text:p>
          </table:table-cell>
          <table:table-cell office:value-type="float" office:value="17707788" table:style-name="ce9">
            <text:p>17,707,788</text:p>
          </table:table-cell>
          <table:table-cell office:value-type="float" office:value="13757666" table:style-name="ce9">
            <text:p>13,757,666</text:p>
          </table:table-cell>
          <table:table-cell office:value-type="float" office:value="21604112" table:style-name="ce9">
            <text:p>21,604,11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10909129" table:formula="of:=SUM([.C9:.F9])" table:style-name="ce10">
            <text:p>110,909,129</text:p>
          </table:table-cell>
          <table:table-cell office:value-type="float" office:value="66682966" table:style-name="ce9">
            <text:p>66,682,966</text:p>
          </table:table-cell>
          <table:table-cell office:value-type="float" office:value="11556940" table:style-name="ce9">
            <text:p>11,556,940</text:p>
          </table:table-cell>
          <table:table-cell office:value-type="float" office:value="11136579" table:style-name="ce9">
            <text:p>11,136,579</text:p>
          </table:table-cell>
          <table:table-cell office:value-type="float" office:value="21532644" table:style-name="ce9">
            <text:p>21,532,6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123466454" table:formula="of:=SUM([.C10:.F10])" table:style-name="ce10">
            <text:p>123,466,454</text:p>
          </table:table-cell>
          <table:table-cell office:value-type="float" office:value="68709498" table:style-name="ce9">
            <text:p>68,709,498</text:p>
          </table:table-cell>
          <table:table-cell office:value-type="float" office:value="17987464" table:style-name="ce9">
            <text:p>17,987,464</text:p>
          </table:table-cell>
          <table:table-cell office:value-type="float" office:value="16328058" table:style-name="ce9">
            <text:p>16,328,058</text:p>
          </table:table-cell>
          <table:table-cell office:value-type="float" office:value="20441434" table:style-name="ce9">
            <text:p>20,441,4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115401268" table:formula="of:=SUM([.C11:.F11])" table:style-name="ce10">
            <text:p>115,401,268</text:p>
          </table:table-cell>
          <table:table-cell office:value-type="float" office:value="74422646" table:style-name="ce9">
            <text:p>74,422,646</text:p>
          </table:table-cell>
          <table:table-cell office:value-type="float" office:value="8597252" table:style-name="ce9">
            <text:p>8,597,252</text:p>
          </table:table-cell>
          <table:table-cell office:value-type="float" office:value="14975117" table:style-name="ce9">
            <text:p>14,975,117</text:p>
          </table:table-cell>
          <table:table-cell office:value-type="float" office:value="17406253" table:style-name="ce9">
            <text:p>17,406,2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05718001" table:formula="of:=SUM([.C12:.F12])" table:style-name="ce10">
            <text:p>105,718,001</text:p>
          </table:table-cell>
          <table:table-cell office:value-type="float" office:value="46717808" table:style-name="ce9">
            <text:p>46,717,808</text:p>
          </table:table-cell>
          <table:table-cell office:value-type="float" office:value="17746263" table:style-name="ce9">
            <text:p>17,746,263</text:p>
          </table:table-cell>
          <table:table-cell office:value-type="float" office:value="16945485" table:style-name="ce9">
            <text:p>16,945,485</text:p>
          </table:table-cell>
          <table:table-cell office:value-type="float" office:value="24308445" table:style-name="ce9">
            <text:p>24,308,4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5198616" table:formula="of:=SUM([.C13:.F13])" table:style-name="ce10">
            <text:p>95,198,616</text:p>
          </table:table-cell>
          <table:table-cell office:value-type="float" office:value="33352418" table:style-name="ce9">
            <text:p>33,352,418</text:p>
          </table:table-cell>
          <table:table-cell office:value-type="float" office:value="24681335" table:style-name="ce9">
            <text:p>24,681,335</text:p>
          </table:table-cell>
          <table:table-cell office:value-type="float" office:value="18776924" table:style-name="ce9">
            <text:p>18,776,924</text:p>
          </table:table-cell>
          <table:table-cell office:value-type="float" office:value="18387939" table:style-name="ce9">
            <text:p>18,387,93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2">月</text:span></text:p>
          </table:table-cell>
          <table:table-cell office:value-type="float" office:value="80620553" table:formula="of:=SUM([.C14:.F14])" table:style-name="ce10">
            <text:p>80,620,553</text:p>
          </table:table-cell>
          <table:table-cell office:value-type="float" office:value="32184381" table:style-name="ce9">
            <text:p>32,184,381</text:p>
          </table:table-cell>
          <table:table-cell office:value-type="float" office:value="12275879" table:style-name="ce9">
            <text:p>12,275,879</text:p>
          </table:table-cell>
          <table:table-cell office:value-type="float" office:value="18954684" table:style-name="ce9">
            <text:p>18,954,684</text:p>
          </table:table-cell>
          <table:table-cell office:value-type="float" office:value="17205609" table:style-name="ce9">
            <text:p>17,205,60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2">月</text:span></text:p>
          </table:table-cell>
          <table:table-cell office:value-type="float" office:value="87796479" table:formula="of:=SUM([.C15:.F15])" table:style-name="ce10">
            <text:p>87,796,479</text:p>
          </table:table-cell>
          <table:table-cell office:value-type="float" office:value="33767912" table:style-name="ce9">
            <text:p>33,767,912</text:p>
          </table:table-cell>
          <table:table-cell office:value-type="float" office:value="20181802" table:style-name="ce9">
            <text:p>20,181,802</text:p>
          </table:table-cell>
          <table:table-cell office:value-type="float" office:value="17528958" table:style-name="ce9">
            <text:p>17,528,958</text:p>
          </table:table-cell>
          <table:table-cell office:value-type="float" office:value="16317807" table:style-name="ce9">
            <text:p>16,317,80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2">月</text:span></text:p>
          </table:table-cell>
          <table:table-cell office:value-type="float" office:value="100331374" table:formula="of:=SUM([.C16:.F16])" table:style-name="ce10">
            <text:p>100,331,374</text:p>
          </table:table-cell>
          <table:table-cell office:value-type="float" office:value="53143318" table:style-name="ce9">
            <text:p>53,143,318</text:p>
          </table:table-cell>
          <table:table-cell office:value-type="float" office:value="14994519" table:style-name="ce9">
            <text:p>14,994,519</text:p>
          </table:table-cell>
          <table:table-cell office:value-type="float" office:value="14402164" table:style-name="ce9">
            <text:p>14,402,164</text:p>
          </table:table-cell>
          <table:table-cell office:value-type="float" office:value="17791373" table:style-name="ce9">
            <text:p>17,791,3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2">月</text:span></text:p>
          </table:table-cell>
          <table:table-cell office:value-type="float" office:value="73018601" table:formula="of:=SUM([.C17:.F17])" table:style-name="ce10">
            <text:p>73,018,601</text:p>
          </table:table-cell>
          <table:table-cell office:value-type="float" office:value="32689102" table:style-name="ce9">
            <text:p>32,689,102</text:p>
          </table:table-cell>
          <table:table-cell office:value-type="float" office:value="13078262" table:style-name="ce9">
            <text:p>13,078,262</text:p>
          </table:table-cell>
          <table:table-cell office:value-type="float" office:value="13818858" table:style-name="ce9">
            <text:p>13,818,858</text:p>
          </table:table-cell>
          <table:table-cell office:value-type="float" office:value="13432379" table:style-name="ce9">
            <text:p>13,432,379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8<text:span text:style-name="T4">年</text:span></text:p>
          </table:table-cell>
          <table:table-cell office:value-type="float" office:value="1171916988" table:formula="of:=SUM([.B20:.B31])" table:style-name="ce9">
            <text:p>1,171,916,988</text:p>
          </table:table-cell>
          <table:table-cell office:value-type="float" office:value="474684664" table:formula="of:=SUM([.C20:.C31])" table:style-name="ce9">
            <text:p>474,684,664</text:p>
          </table:table-cell>
          <table:table-cell office:value-type="float" office:value="261252491" table:formula="of:=SUM([.D20:.D31])" table:style-name="ce9">
            <text:p>261,252,491</text:p>
          </table:table-cell>
          <table:table-cell office:value-type="float" office:value="192176606" table:formula="of:=SUM([.E20:.E31])" table:style-name="ce9">
            <text:p>192,176,606</text:p>
          </table:table-cell>
          <table:table-cell office:value-type="float" office:value="243803227" table:formula="of:=SUM([.F20:.F31])" table:style-name="ce9">
            <text:p>243,803,22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118887332" table:formula="of:=SUM([.C20:.F20])" table:style-name="ce10">
            <text:p>118,887,332</text:p>
          </table:table-cell>
          <table:table-cell office:value-type="float" office:value="51287613" table:style-name="ce9">
            <text:p>51,287,613</text:p>
          </table:table-cell>
          <table:table-cell office:value-type="float" office:value="30430053" table:style-name="ce9">
            <text:p>30,430,053</text:p>
          </table:table-cell>
          <table:table-cell office:value-type="float" office:value="16717737" table:style-name="ce9">
            <text:p>16,717,737</text:p>
          </table:table-cell>
          <table:table-cell office:value-type="float" office:value="20451929" table:style-name="ce9">
            <text:p>20,451,9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64060255" table:formula="of:=SUM([.C21:.F21])" table:style-name="ce10">
            <text:p>64,060,255</text:p>
          </table:table-cell>
          <table:table-cell office:value-type="float" office:value="30134428" table:style-name="ce9">
            <text:p>30,134,428</text:p>
          </table:table-cell>
          <table:table-cell office:value-type="float" office:value="11539051" table:style-name="ce9">
            <text:p>11,539,051</text:p>
          </table:table-cell>
          <table:table-cell office:value-type="float" office:value="9009011" table:style-name="ce9">
            <text:p>9,009,011</text:p>
          </table:table-cell>
          <table:table-cell office:value-type="float" office:value="13377765" table:style-name="ce9">
            <text:p>13,377,7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3<text:span text:style-name="T2">月</text:span></text:p>
          </table:table-cell>
          <table:table-cell office:value-type="float" office:value="100665243" table:formula="of:=SUM([.C22:.F22])" table:style-name="ce10">
            <text:p>100,665,243</text:p>
          </table:table-cell>
          <table:table-cell office:value-type="float" office:value="40171504" table:style-name="ce9">
            <text:p>40,171,504</text:p>
          </table:table-cell>
          <table:table-cell office:value-type="float" office:value="19356755" table:style-name="ce9">
            <text:p>19,356,755</text:p>
          </table:table-cell>
          <table:table-cell office:value-type="float" office:value="19245073" table:style-name="ce9">
            <text:p>19,245,073</text:p>
          </table:table-cell>
          <table:table-cell office:value-type="float" office:value="21891911" table:style-name="ce9">
            <text:p>21,891,9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2">月</text:span></text:p>
          </table:table-cell>
          <table:table-cell office:value-type="float" office:value="106846326" table:formula="of:=SUM([.C23:.F23])" table:style-name="ce10">
            <text:p>106,846,326</text:p>
          </table:table-cell>
          <table:table-cell office:value-type="float" office:value="42785336" table:style-name="ce9">
            <text:p>42,785,336</text:p>
          </table:table-cell>
          <table:table-cell office:value-type="float" office:value="23790754" table:style-name="ce9">
            <text:p>23,790,754</text:p>
          </table:table-cell>
          <table:table-cell office:value-type="float" office:value="10552173" table:style-name="ce9">
            <text:p>10,552,173</text:p>
          </table:table-cell>
          <table:table-cell office:value-type="float" office:value="29718063" table:style-name="ce9">
            <text:p>29,718,0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5<text:span text:style-name="T2">月</text:span></text:p>
          </table:table-cell>
          <table:table-cell office:value-type="float" office:value="95173505" table:formula="of:=SUM([.C24:.F24])" table:style-name="ce10">
            <text:p>95,173,505</text:p>
          </table:table-cell>
          <table:table-cell office:value-type="float" office:value="41131537" table:style-name="ce9">
            <text:p>41,131,537</text:p>
          </table:table-cell>
          <table:table-cell office:value-type="float" office:value="17560933" table:style-name="ce9">
            <text:p>17,560,933</text:p>
          </table:table-cell>
          <table:table-cell office:value-type="float" office:value="16717875" table:style-name="ce9">
            <text:p>16,717,875</text:p>
          </table:table-cell>
          <table:table-cell office:value-type="float" office:value="19763160" table:style-name="ce9">
            <text:p>19,763,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2">月</text:span></text:p>
          </table:table-cell>
          <table:table-cell office:value-type="float" office:value="94692873" table:formula="of:=SUM([.C25:.F25])" table:style-name="ce10">
            <text:p>94,692,873</text:p>
          </table:table-cell>
          <table:table-cell office:value-type="float" office:value="40577836" table:style-name="ce9">
            <text:p>40,577,836</text:p>
          </table:table-cell>
          <table:table-cell office:value-type="float" office:value="19080232" table:style-name="ce9">
            <text:p>19,080,232</text:p>
          </table:table-cell>
          <table:table-cell office:value-type="float" office:value="10117450" table:style-name="ce9">
            <text:p>10,117,450</text:p>
          </table:table-cell>
          <table:table-cell office:value-type="float" office:value="24917355" table:style-name="ce9">
            <text:p>24,917,35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2">月</text:span></text:p>
          </table:table-cell>
          <table:table-cell office:value-type="float" office:value="110535343" table:formula="of:=SUM([.C26:.F26])" table:style-name="ce10">
            <text:p>110,535,343</text:p>
          </table:table-cell>
          <table:table-cell office:value-type="float" office:value="41399892" table:style-name="ce9">
            <text:p>41,399,892</text:p>
          </table:table-cell>
          <table:table-cell office:value-type="float" office:value="26689882" table:style-name="ce9">
            <text:p>26,689,882</text:p>
          </table:table-cell>
          <table:table-cell office:value-type="float" office:value="15738631" table:style-name="ce9">
            <text:p>15,738,631</text:p>
          </table:table-cell>
          <table:table-cell office:value-type="float" office:value="26706938" table:style-name="ce9">
            <text:p>26,706,93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2">月</text:span></text:p>
          </table:table-cell>
          <table:table-cell office:value-type="float" office:value="91336317" table:formula="of:=SUM([.C27:.F27])" table:style-name="ce10">
            <text:p>91,336,317</text:p>
          </table:table-cell>
          <table:table-cell office:value-type="float" office:value="31009702" table:style-name="ce9">
            <text:p>31,009,702</text:p>
          </table:table-cell>
          <table:table-cell office:value-type="float" office:value="23794157" table:style-name="ce9">
            <text:p>23,794,157</text:p>
          </table:table-cell>
          <table:table-cell office:value-type="float" office:value="18087873" table:style-name="ce9">
            <text:p>18,087,873</text:p>
          </table:table-cell>
          <table:table-cell office:value-type="float" office:value="18444585" table:style-name="ce9">
            <text:p>18,444,58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2">月</text:span></text:p>
          </table:table-cell>
          <table:table-cell office:value-type="float" office:value="94486361" table:formula="of:=SUM([.C28:.F28])" table:style-name="ce10">
            <text:p>94,486,361</text:p>
          </table:table-cell>
          <table:table-cell office:value-type="float" office:value="32712665" table:style-name="ce9">
            <text:p>32,712,665</text:p>
          </table:table-cell>
          <table:table-cell office:value-type="float" office:value="23327176" table:style-name="ce9">
            <text:p>23,327,176</text:p>
          </table:table-cell>
          <table:table-cell office:value-type="float" office:value="22182746" table:style-name="ce9">
            <text:p>22,182,746</text:p>
          </table:table-cell>
          <table:table-cell office:value-type="float" office:value="16263774" table:style-name="ce9">
            <text:p>16,263,77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95550207" table:formula="of:=SUM([.C29:.F29])" table:style-name="ce10">
            <text:p>95,550,207</text:p>
          </table:table-cell>
          <table:table-cell office:value-type="float" office:value="32756480" table:style-name="ce9">
            <text:p>32,756,480</text:p>
          </table:table-cell>
          <table:table-cell office:value-type="float" office:value="27918121" table:style-name="ce9">
            <text:p>27,918,121</text:p>
          </table:table-cell>
          <table:table-cell office:value-type="float" office:value="16324613" table:style-name="ce9">
            <text:p>16,324,613</text:p>
          </table:table-cell>
          <table:table-cell office:value-type="float" office:value="18550993" table:style-name="ce9">
            <text:p>18,550,9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114462748" table:formula="of:=SUM([.C30:.F30])" table:style-name="ce10">
            <text:p>114,462,748</text:p>
          </table:table-cell>
          <table:table-cell office:value-type="float" office:value="50089170" table:style-name="ce9">
            <text:p>50,089,170</text:p>
          </table:table-cell>
          <table:table-cell office:value-type="float" office:value="22818801" table:style-name="ce9">
            <text:p>22,818,801</text:p>
          </table:table-cell>
          <table:table-cell office:value-type="float" office:value="20914215" table:style-name="ce9">
            <text:p>20,914,215</text:p>
          </table:table-cell>
          <table:table-cell office:value-type="float" office:value="20640562" table:style-name="ce9">
            <text:p>20,640,5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85220478" table:formula="of:=SUM([.C31:.F31])" table:style-name="ce10">
            <text:p>85,220,478</text:p>
          </table:table-cell>
          <table:table-cell office:value-type="float" office:value="40628501" table:style-name="ce9">
            <text:p>40,628,501</text:p>
          </table:table-cell>
          <table:table-cell office:value-type="float" office:value="14946576" table:style-name="ce9">
            <text:p>14,946,576</text:p>
          </table:table-cell>
          <table:table-cell office:value-type="float" office:value="16569209" table:style-name="ce9">
            <text:p>16,569,209</text:p>
          </table:table-cell>
          <table:table-cell office:value-type="float" office:value="13076192" table:style-name="ce9">
            <text:p>13,076,192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09<text:span text:style-name="T4">年</text:span></text:p>
          </table:table-cell>
          <table:table-cell office:value-type="float" office:value="1086079062" table:formula="of:=SUM([.B34:.B45])" table:style-name="ce9">
            <text:p>1,086,079,062</text:p>
          </table:table-cell>
          <table:table-cell office:value-type="float" office:value="412985066" table:formula="of:=SUM([.C34:.C45])" table:style-name="ce9">
            <text:p>412,985,066</text:p>
          </table:table-cell>
          <table:table-cell office:value-type="float" office:value="280409051" table:formula="of:=SUM([.D34:.D45])" table:style-name="ce9">
            <text:p>280,409,051</text:p>
          </table:table-cell>
          <table:table-cell office:value-type="float" office:value="175111978" table:formula="of:=SUM([.E34:.E45])" table:style-name="ce9">
            <text:p>175,111,978</text:p>
          </table:table-cell>
          <table:table-cell office:value-type="float" office:value="217572967" table:formula="of:=SUM([.F34:.F45])" table:style-name="ce9">
            <text:p>217,572,9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2">月</text:span></text:p>
          </table:table-cell>
          <table:table-cell office:value-type="float" office:value="91498921" table:style-name="ce10">
            <text:p>91,498,921</text:p>
          </table:table-cell>
          <table:table-cell office:value-type="float" office:value="38635047" table:style-name="ce9">
            <text:p>38,635,047</text:p>
          </table:table-cell>
          <table:table-cell office:value-type="float" office:value="21414713" table:style-name="ce9">
            <text:p>21,414,713</text:p>
          </table:table-cell>
          <table:table-cell office:value-type="float" office:value="16109069" table:style-name="ce9">
            <text:p>16,109,069</text:p>
          </table:table-cell>
          <table:table-cell office:value-type="float" office:value="15340092" table:style-name="ce9">
            <text:p>15,340,0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2<text:span text:style-name="T2">月</text:span></text:p>
          </table:table-cell>
          <table:table-cell office:value-type="float" office:value="81708695" table:formula="of:=SUM([.C35:.F35])" table:style-name="ce10">
            <text:p>81,708,695</text:p>
          </table:table-cell>
          <table:table-cell office:value-type="float" office:value="29288696" table:style-name="ce9">
            <text:p>29,288,696</text:p>
          </table:table-cell>
          <table:table-cell office:value-type="float" office:value="22131517" table:style-name="ce9">
            <text:p>22,131,517</text:p>
          </table:table-cell>
          <table:table-cell office:value-type="float" office:value="11610276" table:style-name="ce9">
            <text:p>11,610,276</text:p>
          </table:table-cell>
          <table:table-cell office:value-type="float" office:value="18678206" table:style-name="ce9">
            <text:p>18,678,20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3914803" table:formula="of:=SUM([.C36:.F36])" table:style-name="ce10">
            <text:p>103,914,803</text:p>
          </table:table-cell>
          <table:table-cell office:value-type="float" office:value="36672953" table:style-name="ce9">
            <text:p>36,672,953</text:p>
          </table:table-cell>
          <table:table-cell office:value-type="float" office:value="26594180" table:style-name="ce9">
            <text:p>26,594,180</text:p>
          </table:table-cell>
          <table:table-cell office:value-type="float" office:value="15577318" table:style-name="ce9">
            <text:p>15,577,318</text:p>
          </table:table-cell>
          <table:table-cell office:value-type="float" office:value="25070352" table:style-name="ce9">
            <text:p>25,070,35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80026999" table:formula="of:=SUM([.C37:.F37])" table:style-name="ce10">
            <text:p>80,026,999</text:p>
          </table:table-cell>
          <table:table-cell office:value-type="float" office:value="27148573" table:style-name="ce9">
            <text:p>27,148,573</text:p>
          </table:table-cell>
          <table:table-cell office:value-type="float" office:value="20475771" table:style-name="ce9">
            <text:p>20,475,771</text:p>
          </table:table-cell>
          <table:table-cell office:value-type="float" office:value="13404060" table:style-name="ce9">
            <text:p>13,404,060</text:p>
          </table:table-cell>
          <table:table-cell office:value-type="float" office:value="18998595" table:style-name="ce9">
            <text:p>18,998,5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79898236" table:formula="of:=SUM([.C38:.F38])" table:style-name="ce10">
            <text:p>79,898,236</text:p>
          </table:table-cell>
          <table:table-cell office:value-type="float" office:value="32324305" table:style-name="ce9">
            <text:p>32,324,305</text:p>
          </table:table-cell>
          <table:table-cell office:value-type="float" office:value="17012957" table:style-name="ce9">
            <text:p>17,012,957</text:p>
          </table:table-cell>
          <table:table-cell office:value-type="float" office:value="12006003" table:style-name="ce9">
            <text:p>12,006,003</text:p>
          </table:table-cell>
          <table:table-cell office:value-type="float" office:value="18554971" table:style-name="ce9">
            <text:p>18,554,9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81292531" table:formula="of:=SUM([.C39:.F39])" table:style-name="ce10">
            <text:p>81,292,531</text:p>
          </table:table-cell>
          <table:table-cell office:value-type="float" office:value="31446074" table:style-name="ce9">
            <text:p>31,446,074</text:p>
          </table:table-cell>
          <table:table-cell office:value-type="float" office:value="18405839" table:style-name="ce9">
            <text:p>18,405,839</text:p>
          </table:table-cell>
          <table:table-cell office:value-type="float" office:value="14570422" table:style-name="ce9">
            <text:p>14,570,422</text:p>
          </table:table-cell>
          <table:table-cell office:value-type="float" office:value="16870196" table:style-name="ce9">
            <text:p>16,870,19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88464335" table:formula="of:=SUM([.C40:.F40])" table:style-name="ce10">
            <text:p>88,464,335</text:p>
          </table:table-cell>
          <table:table-cell office:value-type="float" office:value="29995728" table:style-name="ce9">
            <text:p>29,995,728</text:p>
          </table:table-cell>
          <table:table-cell office:value-type="float" office:value="31919640" table:style-name="ce9">
            <text:p>31,919,640</text:p>
          </table:table-cell>
          <table:table-cell office:value-type="float" office:value="13921014" table:style-name="ce9">
            <text:p>13,921,014</text:p>
          </table:table-cell>
          <table:table-cell office:value-type="float" office:value="12627953" table:style-name="ce9">
            <text:p>12,627,9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93159620" table:formula="of:=SUM([.C41:.F41])" table:style-name="ce10">
            <text:p>93,159,620</text:p>
          </table:table-cell>
          <table:table-cell office:value-type="float" office:value="34235099" table:style-name="ce9">
            <text:p>34,235,099</text:p>
          </table:table-cell>
          <table:table-cell office:value-type="float" office:value="26449367" table:style-name="ce9">
            <text:p>26,449,367</text:p>
          </table:table-cell>
          <table:table-cell office:value-type="float" office:value="18035268" table:style-name="ce9">
            <text:p>18,035,268</text:p>
          </table:table-cell>
          <table:table-cell office:value-type="float" office:value="14439886" table:style-name="ce9">
            <text:p>14,439,8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96859166" table:formula="of:=SUM([.C42:.F42])" table:style-name="ce10">
            <text:p>96,859,166</text:p>
          </table:table-cell>
          <table:table-cell office:value-type="float" office:value="28448521" table:style-name="ce9">
            <text:p>28,448,521</text:p>
          </table:table-cell>
          <table:table-cell office:value-type="float" office:value="25900279" table:style-name="ce9">
            <text:p>25,900,279</text:p>
          </table:table-cell>
          <table:table-cell office:value-type="float" office:value="14476817" table:style-name="ce9">
            <text:p>14,476,817</text:p>
          </table:table-cell>
          <table:table-cell office:value-type="float" office:value="28033549" table:style-name="ce9">
            <text:p>28,033,5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86084540" table:formula="of:=SUM([.C43:.F43])" table:style-name="ce10">
            <text:p>86,084,540</text:p>
          </table:table-cell>
          <table:table-cell office:value-type="float" office:value="25434066" table:style-name="ce9">
            <text:p>25,434,066</text:p>
          </table:table-cell>
          <table:table-cell office:value-type="float" office:value="26194120" table:style-name="ce9">
            <text:p>26,194,120</text:p>
          </table:table-cell>
          <table:table-cell office:value-type="float" office:value="17089892" table:style-name="ce9">
            <text:p>17,089,892</text:p>
          </table:table-cell>
          <table:table-cell office:value-type="float" office:value="17366462" table:style-name="ce9">
            <text:p>17,366,4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97061596" table:formula="of:=SUM([.C44:.F44])" table:style-name="ce10">
            <text:p>97,061,596</text:p>
          </table:table-cell>
          <table:table-cell office:value-type="float" office:value="49296909" table:style-name="ce9">
            <text:p>49,296,909</text:p>
          </table:table-cell>
          <table:table-cell office:value-type="float" office:value="17514175" table:style-name="ce9">
            <text:p>17,514,175</text:p>
          </table:table-cell>
          <table:table-cell office:value-type="float" office:value="12502803" table:style-name="ce9">
            <text:p>12,502,803</text:p>
          </table:table-cell>
          <table:table-cell office:value-type="float" office:value="17747709" table:style-name="ce9">
            <text:p>17,747,7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106109620" table:formula="of:=SUM([.C45:.F45])" table:style-name="ce10">
            <text:p>106,109,620</text:p>
          </table:table-cell>
          <table:table-cell office:value-type="float" office:value="50059095" table:style-name="ce9">
            <text:p>50,059,095</text:p>
          </table:table-cell>
          <table:table-cell office:value-type="float" office:value="26396493" table:style-name="ce9">
            <text:p>26,396,493</text:p>
          </table:table-cell>
          <table:table-cell office:value-type="float" office:value="15809036" table:style-name="ce9">
            <text:p>15,809,036</text:p>
          </table:table-cell>
          <table:table-cell office:value-type="float" office:value="13844996" table:style-name="ce9">
            <text:p>13,844,99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5">
          <table:table-cell office:value-type="string" table:style-name="ce8">
            <text:p>110<text:span text:style-name="T4">年</text:span></text:p>
          </table:table-cell>
          <table:table-cell office:value-type="float" office:value="1126455668" table:formula="of:=SUM([.B48:.B59])" table:style-name="ce9">
            <text:p>1,126,455,668</text:p>
          </table:table-cell>
          <table:table-cell office:value-type="float" office:value="464731594" table:formula="of:=SUM([.C48:.C59])" table:style-name="ce9">
            <text:p>464,731,594</text:p>
          </table:table-cell>
          <table:table-cell office:value-type="float" office:value="263745159" table:formula="of:=SUM([.D48:.D59])" table:style-name="ce9">
            <text:p>263,745,159</text:p>
          </table:table-cell>
          <table:table-cell office:value-type="float" office:value="183802266" table:formula="of:=SUM([.E48:.E59])" table:style-name="ce9">
            <text:p>183,802,266</text:p>
          </table:table-cell>
          <table:table-cell office:value-type="float" office:value="214176649" table:formula="of:=SUM([.F48:.F59])" table:style-name="ce9">
            <text:p>214,176,6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96479405" table:formula="of:=SUM([.C48:.F48])" table:style-name="ce10">
            <text:p>96,479,405</text:p>
          </table:table-cell>
          <table:table-cell office:value-type="float" office:value="39023329" table:style-name="ce9">
            <text:p>39,023,329</text:p>
          </table:table-cell>
          <table:table-cell office:value-type="float" office:value="24329970" table:style-name="ce9">
            <text:p>24,329,970</text:p>
          </table:table-cell>
          <table:table-cell office:value-type="float" office:value="15236390" table:style-name="ce9">
            <text:p>15,236,390</text:p>
          </table:table-cell>
          <table:table-cell office:value-type="float" office:value="17889716" table:style-name="ce9">
            <text:p>17,889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96174716" table:formula="of:=SUM([.C49:.F49])" table:style-name="ce10">
            <text:p>96,174,716</text:p>
          </table:table-cell>
          <table:table-cell office:value-type="float" office:value="45883429" table:style-name="ce9">
            <text:p>45,883,429</text:p>
          </table:table-cell>
          <table:table-cell office:value-type="float" office:value="20627342" table:style-name="ce9">
            <text:p>20,627,342</text:p>
          </table:table-cell>
          <table:table-cell office:value-type="float" office:value="12810486" table:style-name="ce9">
            <text:p>12,810,486</text:p>
          </table:table-cell>
          <table:table-cell office:value-type="float" office:value="16853459" table:style-name="ce9">
            <text:p>16,853,4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96794134" table:formula="of:=SUM([.C50:.F50])" table:style-name="ce10">
            <text:p>96,794,134</text:p>
          </table:table-cell>
          <table:table-cell office:value-type="float" office:value="42262530" table:style-name="ce9">
            <text:p>42,262,530</text:p>
          </table:table-cell>
          <table:table-cell office:value-type="float" office:value="20018332" table:style-name="ce9">
            <text:p>20,018,332</text:p>
          </table:table-cell>
          <table:table-cell office:value-type="float" office:value="11688572" table:style-name="ce9">
            <text:p>11,688,572</text:p>
          </table:table-cell>
          <table:table-cell office:value-type="float" office:value="22824700" table:style-name="ce9">
            <text:p>22,824,7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<text:span text:style-name="T5">月</text:span></text:p>
          </table:table-cell>
          <table:table-cell office:value-type="float" office:value="98368728" table:formula="of:=SUM([.C51:.F51])" table:style-name="ce10">
            <text:p>98,368,728</text:p>
          </table:table-cell>
          <table:table-cell office:value-type="float" office:value="27410995" table:style-name="ce9">
            <text:p>27,410,995</text:p>
          </table:table-cell>
          <table:table-cell office:value-type="float" office:value="18813766" table:style-name="ce9">
            <text:p>18,813,766</text:p>
          </table:table-cell>
          <table:table-cell office:value-type="float" office:value="13313088" table:style-name="ce9">
            <text:p>13,313,088</text:p>
          </table:table-cell>
          <table:table-cell office:value-type="float" office:value="38830879" table:style-name="ce9">
            <text:p>38,830,87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98949894" table:formula="of:=SUM([.C52:.F52])" table:style-name="ce10">
            <text:p>98,949,894</text:p>
          </table:table-cell>
          <table:table-cell office:value-type="float" office:value="41267257" table:style-name="ce9">
            <text:p>41,267,257</text:p>
          </table:table-cell>
          <table:table-cell office:value-type="float" office:value="23453793" table:style-name="ce9">
            <text:p>23,453,793</text:p>
          </table:table-cell>
          <table:table-cell office:value-type="float" office:value="15446451" table:style-name="ce9">
            <text:p>15,446,451</text:p>
          </table:table-cell>
          <table:table-cell office:value-type="float" office:value="18782393" table:style-name="ce9">
            <text:p>18,782,39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6<text:span text:style-name="T5">月</text:span></text:p>
          </table:table-cell>
          <table:table-cell office:value-type="float" office:value="98832650" table:style-name="ce10">
            <text:p>98,832,650</text:p>
          </table:table-cell>
          <table:table-cell office:value-type="float" office:value="30618158" table:style-name="ce9">
            <text:p>30,618,158</text:p>
          </table:table-cell>
          <table:table-cell office:value-type="float" office:value="30231124" table:style-name="ce9">
            <text:p>30,231,124</text:p>
          </table:table-cell>
          <table:table-cell office:value-type="float" office:value="16737858" table:style-name="ce9">
            <text:p>16,737,858</text:p>
          </table:table-cell>
          <table:table-cell office:value-type="float" office:value="21245510" table:style-name="ce9">
            <text:p>21,245,51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<text:span text:style-name="T5">月</text:span></text:p>
          </table:table-cell>
          <table:table-cell office:value-type="float" office:value="95955121" table:style-name="ce10">
            <text:p>95,955,121</text:p>
          </table:table-cell>
          <table:table-cell office:value-type="float" office:value="42841180" table:style-name="ce9">
            <text:p>42,841,180</text:p>
          </table:table-cell>
          <table:table-cell office:value-type="float" office:value="20372612" table:style-name="ce9">
            <text:p>20,372,612</text:p>
          </table:table-cell>
          <table:table-cell office:value-type="float" office:value="12144258" table:style-name="ce9">
            <text:p>12,144,258</text:p>
          </table:table-cell>
          <table:table-cell office:value-type="float" office:value="20597071" table:style-name="ce9">
            <text:p>20,597,0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8<text:span text:style-name="T5">月</text:span></text:p>
          </table:table-cell>
          <table:table-cell office:value-type="float" office:value="97201987" table:style-name="ce10">
            <text:p>97,201,987</text:p>
          </table:table-cell>
          <table:table-cell office:value-type="float" office:value="41550332" table:style-name="ce9">
            <text:p>41,550,332</text:p>
          </table:table-cell>
          <table:table-cell office:value-type="float" office:value="21017976" table:style-name="ce9">
            <text:p>21,017,976</text:p>
          </table:table-cell>
          <table:table-cell office:value-type="float" office:value="16921419" table:style-name="ce9">
            <text:p>16,921,419</text:p>
          </table:table-cell>
          <table:table-cell office:value-type="float" office:value="17712260" table:style-name="ce9">
            <text:p>17,712,2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<text:span text:style-name="T5">月</text:span></text:p>
          </table:table-cell>
          <table:table-cell office:value-type="float" office:value="96277098" table:style-name="ce10">
            <text:p>96,277,098</text:p>
          </table:table-cell>
          <table:table-cell office:value-type="float" office:value="39508673" table:style-name="ce9">
            <text:p>39,508,673</text:p>
          </table:table-cell>
          <table:table-cell office:value-type="float" office:value="18923654" table:style-name="ce9">
            <text:p>18,923,654</text:p>
          </table:table-cell>
          <table:table-cell office:value-type="float" office:value="18222412" table:style-name="ce9">
            <text:p>18,222,412</text:p>
          </table:table-cell>
          <table:table-cell office:value-type="float" office:value="19622359" table:style-name="ce9">
            <text:p>19,622,35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0<text:span text:style-name="T5">月</text:span></text:p>
          </table:table-cell>
          <table:table-cell office:value-type="float" office:value="83238621" table:style-name="ce10">
            <text:p>83,238,621</text:p>
          </table:table-cell>
          <table:table-cell office:value-type="float" office:value="33272556" table:style-name="ce9">
            <text:p>33,272,556</text:p>
          </table:table-cell>
          <table:table-cell office:value-type="float" office:value="16275918" table:style-name="ce9">
            <text:p>16,275,918</text:p>
          </table:table-cell>
          <table:table-cell office:value-type="float" office:value="19438210" table:style-name="ce9">
            <text:p>19,438,210</text:p>
          </table:table-cell>
          <table:table-cell office:value-type="float" office:value="14251937" table:style-name="ce9">
            <text:p>14,251,9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1<text:span text:style-name="T5">月</text:span></text:p>
          </table:table-cell>
          <table:table-cell office:value-type="float" office:value="94115367" table:style-name="ce10">
            <text:p>94,115,367</text:p>
          </table:table-cell>
          <table:table-cell office:value-type="float" office:value="40488152" table:style-name="ce9">
            <text:p>40,488,152</text:p>
          </table:table-cell>
          <table:table-cell office:value-type="float" office:value="22507141" table:style-name="ce9">
            <text:p>22,507,141</text:p>
          </table:table-cell>
          <table:table-cell office:value-type="float" office:value="16368243" table:style-name="ce9">
            <text:p>16,368,243</text:p>
          </table:table-cell>
          <table:table-cell office:value-type="float" office:value="14751831" table:style-name="ce9">
            <text:p>14,751,8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2<text:span text:style-name="T5">月</text:span></text:p>
          </table:table-cell>
          <table:table-cell office:value-type="float" office:value="74067947" table:style-name="ce10">
            <text:p>74,067,947</text:p>
          </table:table-cell>
          <table:table-cell office:value-type="float" office:value="40605003" table:style-name="ce9">
            <text:p>40,605,003</text:p>
          </table:table-cell>
          <table:table-cell office:value-type="float" office:value="27173531" table:style-name="ce9">
            <text:p>27,173,531</text:p>
          </table:table-cell>
          <table:table-cell office:value-type="float" office:value="15474879" table:style-name="ce9">
            <text:p>15,474,879</text:p>
          </table:table-cell>
          <table:table-cell office:value-type="float" office:value="-9185466" table:style-name="ce9">
            <text:p>-9,185,466</text:p>
          </table:table-cell>
          <table:table-cell table:number-columns-repeated="16378" table:style-name="ce2"/>
        </table:table-row>
        <table:table-row table:style-name="ro5">
          <table:table-cell table:style-name="ce4"/>
          <table:table-cell table:number-columns-repeated="5" table:style-name="ce9"/>
          <table:table-cell table:number-columns-repeated="16378" table:style-name="ce2"/>
        </table:table-row>
        <table:table-row table:style-name="ro6">
          <table:table-cell office:value-type="string" table:style-name="ce8">
            <text:p>111<text:span text:style-name="T5">年</text:span></text:p>
          </table:table-cell>
          <table:table-cell office:value-type="float" office:value="1096731280" table:formula="of:=SUM([.B62:.B73])" table:style-name="ce9">
            <text:p>1,096,731,280</text:p>
          </table:table-cell>
          <table:table-cell office:value-type="float" office:value="408574927" table:formula="of:=SUM([.C62:.C73])" table:style-name="ce9">
            <text:p>408,574,927</text:p>
          </table:table-cell>
          <table:table-cell office:value-type="float" office:value="248334441" table:formula="of:=SUM([.D62:.D73])" table:style-name="ce9">
            <text:p>248,334,441</text:p>
          </table:table-cell>
          <table:table-cell office:value-type="float" office:value="173886381" table:formula="of:=SUM([.E62:.E73])" table:style-name="ce9">
            <text:p>173,886,381</text:p>
          </table:table-cell>
          <table:table-cell office:value-type="float" office:value="265935531" table:formula="of:=SUM([.F62:.F73])" table:style-name="ce9">
            <text:p>265,935,5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1<text:span text:style-name="T5">月</text:span></text:p>
          </table:table-cell>
          <table:table-cell office:value-type="float" office:value="95205621" table:style-name="ce9">
            <text:p>95,205,621</text:p>
          </table:table-cell>
          <table:table-cell office:value-type="float" office:value="41228644" table:style-name="ce9">
            <text:p>41,228,644</text:p>
          </table:table-cell>
          <table:table-cell office:value-type="float" office:value="23296377" table:style-name="ce9">
            <text:p>23,296,377</text:p>
          </table:table-cell>
          <table:table-cell office:value-type="float" office:value="13194592" table:style-name="ce9">
            <text:p>13,194,592</text:p>
          </table:table-cell>
          <table:table-cell office:value-type="float" office:value="17486008" table:style-name="ce9">
            <text:p>17,486,00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96590317" table:style-name="ce9">
            <text:p>96,590,317</text:p>
          </table:table-cell>
          <table:table-cell office:value-type="float" office:value="39153104" table:style-name="ce9">
            <text:p>39,153,104</text:p>
          </table:table-cell>
          <table:table-cell office:value-type="float" office:value="18322332" table:style-name="ce9">
            <text:p>18,322,332</text:p>
          </table:table-cell>
          <table:table-cell office:value-type="float" office:value="14367208" table:style-name="ce9">
            <text:p>14,367,208</text:p>
          </table:table-cell>
          <table:table-cell office:value-type="float" office:value="24747673" table:style-name="ce9">
            <text:p>24,747,6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97289852" table:style-name="ce9">
            <text:p>97,289,852</text:p>
          </table:table-cell>
          <table:table-cell office:value-type="float" office:value="39270436" table:style-name="ce9">
            <text:p>39,270,436</text:p>
          </table:table-cell>
          <table:table-cell office:value-type="float" office:value="24764665" table:style-name="ce9">
            <text:p>24,764,665</text:p>
          </table:table-cell>
          <table:table-cell office:value-type="float" office:value="15360385" table:style-name="ce9">
            <text:p>15,360,385</text:p>
          </table:table-cell>
          <table:table-cell office:value-type="float" office:value="17894366" table:style-name="ce9">
            <text:p>17,894,3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4月</text:p>
          </table:table-cell>
          <table:table-cell office:value-type="float" office:value="99625260" table:style-name="ce9">
            <text:p>99,625,260</text:p>
          </table:table-cell>
          <table:table-cell office:value-type="float" office:value="35644781" table:style-name="ce9">
            <text:p>35,644,781</text:p>
          </table:table-cell>
          <table:table-cell office:value-type="float" office:value="25763704" table:style-name="ce9">
            <text:p>25,763,704</text:p>
          </table:table-cell>
          <table:table-cell office:value-type="float" office:value="16066311" table:style-name="ce9">
            <text:p>16,066,311</text:p>
          </table:table-cell>
          <table:table-cell office:value-type="float" office:value="22150464" table:style-name="ce9">
            <text:p>22,150,46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5月</text:p>
          </table:table-cell>
          <table:table-cell office:value-type="float" office:value="100885650" table:style-name="ce9">
            <text:p>100,885,650</text:p>
          </table:table-cell>
          <table:table-cell office:value-type="float" office:value="39667998" table:style-name="ce9">
            <text:p>39,667,998</text:p>
          </table:table-cell>
          <table:table-cell office:value-type="float" office:value="26162833" table:style-name="ce9">
            <text:p>26,162,833</text:p>
          </table:table-cell>
          <table:table-cell office:value-type="float" office:value="14345424" table:style-name="ce9">
            <text:p>14,345,424</text:p>
          </table:table-cell>
          <table:table-cell office:value-type="float" office:value="20709395" table:style-name="ce9">
            <text:p>20,709,39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6月</text:p>
          </table:table-cell>
          <table:table-cell office:value-type="float" office:value="94940856" table:style-name="ce9">
            <text:p>94,940,856</text:p>
          </table:table-cell>
          <table:table-cell office:value-type="float" office:value="32877324" table:style-name="ce9">
            <text:p>32,877,324</text:p>
          </table:table-cell>
          <table:table-cell office:value-type="float" office:value="23706768" table:style-name="ce9">
            <text:p>23,706,768</text:p>
          </table:table-cell>
          <table:table-cell office:value-type="float" office:value="13403930" table:style-name="ce9">
            <text:p>13,403,930</text:p>
          </table:table-cell>
          <table:table-cell office:value-type="float" office:value="24952834" table:style-name="ce9">
            <text:p>24,952,834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7月</text:p>
          </table:table-cell>
          <table:table-cell office:value-type="float" office:value="95956551" table:style-name="ce9">
            <text:p>95,956,551</text:p>
          </table:table-cell>
          <table:table-cell office:value-type="float" office:value="26177316" table:style-name="ce9">
            <text:p>26,177,316</text:p>
          </table:table-cell>
          <table:table-cell office:value-type="float" office:value="20230321" table:style-name="ce9">
            <text:p>20,230,321</text:p>
          </table:table-cell>
          <table:table-cell office:value-type="float" office:value="15109788" table:style-name="ce9">
            <text:p>15,109,788</text:p>
          </table:table-cell>
          <table:table-cell office:value-type="float" office:value="34439126" table:style-name="ce9">
            <text:p>34,439,12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8月</text:p>
          </table:table-cell>
          <table:table-cell office:value-type="float" office:value="97159790" table:style-name="ce9">
            <text:p>97,159,790</text:p>
          </table:table-cell>
          <table:table-cell office:value-type="float" office:value="31714154" table:style-name="ce9">
            <text:p>31,714,154</text:p>
          </table:table-cell>
          <table:table-cell office:value-type="float" office:value="21258644" table:style-name="ce9">
            <text:p>21,258,644</text:p>
          </table:table-cell>
          <table:table-cell office:value-type="float" office:value="17386706" table:style-name="ce9">
            <text:p>17,386,706</text:p>
          </table:table-cell>
          <table:table-cell office:value-type="float" office:value="26800286" table:style-name="ce9">
            <text:p>26,800,28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9月</text:p>
          </table:table-cell>
          <table:table-cell office:value-type="float" office:value="96694719" table:style-name="ce9">
            <text:p>96,694,719</text:p>
          </table:table-cell>
          <table:table-cell office:value-type="float" office:value="36138347" table:style-name="ce9">
            <text:p>36,138,347</text:p>
          </table:table-cell>
          <table:table-cell office:value-type="float" office:value="23941808" table:style-name="ce9">
            <text:p>23,941,808</text:p>
          </table:table-cell>
          <table:table-cell office:value-type="float" office:value="15388001" table:style-name="ce9">
            <text:p>15,388,001</text:p>
          </table:table-cell>
          <table:table-cell office:value-type="float" office:value="21226563" table:style-name="ce9">
            <text:p>21,226,563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89686499" table:style-name="ce9">
            <text:p>89,686,499</text:p>
          </table:table-cell>
          <table:table-cell office:value-type="float" office:value="29058299" table:style-name="ce9">
            <text:p>29,058,299</text:p>
          </table:table-cell>
          <table:table-cell office:value-type="float" office:value="21262019" table:style-name="ce9">
            <text:p>21,262,019</text:p>
          </table:table-cell>
          <table:table-cell office:value-type="float" office:value="16405456" table:style-name="ce9">
            <text:p>16,405,456</text:p>
          </table:table-cell>
          <table:table-cell office:value-type="float" office:value="22960725" table:style-name="ce9">
            <text:p>22,960,725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88483288" table:style-name="ce9">
            <text:p>88,483,288</text:p>
          </table:table-cell>
          <table:table-cell office:value-type="float" office:value="38324402" table:style-name="ce9">
            <text:p>38,324,402</text:p>
          </table:table-cell>
          <table:table-cell office:value-type="float" office:value="12351025" table:style-name="ce9">
            <text:p>12,351,025</text:p>
          </table:table-cell>
          <table:table-cell office:value-type="float" office:value="15351981" table:style-name="ce9">
            <text:p>15,351,981</text:p>
          </table:table-cell>
          <table:table-cell office:value-type="float" office:value="22455880" table:style-name="ce9">
            <text:p>22,455,880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44212877" table:style-name="ce9">
            <text:p>44,212,877</text:p>
          </table:table-cell>
          <table:table-cell office:value-type="float" office:value="19320122" table:style-name="ce9">
            <text:p>19,320,122</text:p>
          </table:table-cell>
          <table:table-cell office:value-type="float" office:value="7273945" table:style-name="ce9">
            <text:p>7,273,945</text:p>
          </table:table-cell>
          <table:table-cell office:value-type="float" office:value="7506599" table:style-name="ce9">
            <text:p>7,506,599</text:p>
          </table:table-cell>
          <table:table-cell office:value-type="float" office:value="10112211" table:style-name="ce9">
            <text:p>10,112,211</text:p>
          </table:table-cell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vuser</meta:initial-creator>
    <dc:creator>統計室</dc:creator>
    <meta:creation-date>2005-12-20T03:45:47Z</meta:creation-date>
    <dc:date>2022-12-15T07:57:32Z</dc:date>
    <meta:print-date>2012-02-15T07:27:01Z</meta:print-date>
    <meta:editing-cycles>22</meta:editing-cycles>
    <meta:editing-duration>PT1607S</meta:editing-duration>
  </office:meta>
</office:document-meta>
</file>