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3" style:family="table-row">
      <style:table-row-properties style:row-height="0.877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P2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P28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TableRow29" style:family="table-row">
      <style:table-row-properties style:min-row-height="0.3055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069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743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381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2256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875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65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66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7576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fo:letter-spacing="0.0194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236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Row94" style:family="table-row">
      <style:table-row-properties style:min-row-height="0.3458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388in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833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0" style:family="table-row">
      <style:table-row-properties style:min-row-height="0.3916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8" style:family="table-row">
      <style:table-row-properties style:min-row-height="0.3916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3916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letter-kerning="false"/>
    </style:style>
    <style:style style:name="P154" style:parent-style-name="內文" style:family="paragraph">
      <style:text-properties style:font-name="標楷體" style:font-name-asian="標楷體" style:letter-kerning="false"/>
    </style:style>
    <style:style style:name="P155" style:parent-style-name="內文" style:family="paragraph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916in" style:use-optimal-row-height="false" fo:keep-together="always"/>
    </style:style>
    <style:style style:name="P173" style:parent-style-name="內文" style:family="paragraph">
      <style:text-properties style:font-name="標楷體" style:font-name-asian="標楷體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TableRow184" style:family="table-row">
      <style:table-row-properties style:min-row-height="0.3916in" style:use-optimal-row-height="false" fo:keep-together="always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6" style:family="table-row">
      <style:table-row-properties style:min-row-height="0.3916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204" style:family="table-row">
      <style:table-row-properties style:min-row-height="0.9847in" style:use-optimal-row-height="false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18" style:family="table-row">
      <style:table-row-properties style:min-row-height="0.2312in" style:use-optimal-row-height="false" fo:keep-together="always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9527in" style:use-optimal-row-height="false" fo:keep-together="always"/>
    </style:style>
    <style:style style:name="TableCell22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 fo:text-indent="1.6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7" style:parent-style-name="內文" style:family="paragraph">
      <style:paragraph-properties fo:text-align="justify" style:line-height-at-least="0.1666in" fo:text-indent="2.7222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移送案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8">
            <text:p text:style-name="P25"><text:span text:style-name="T26">（移送機關全銜）　行政執行案件移送書</text:span></text:p>
            <text:p text:style-name="P27"><text:s text:c="40"/>發文日期：</text:p>
            <text:p text:style-name="P28"><text:s text:c="40"/>發文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義務人</text:p>
          </table:table-cell>
          <table:covered-table-cell/>
          <table:covered-table-cell/>
          <table:table-cell table:style-name="TableCell32" table:number-columns-spanned="5">
            <text:p text:style-name="P33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或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職<text:s text:c="6"/>業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號</text:p>
            <text:p text:style-name="P65">碼或營利事業</text:p>
            <text:p text:style-name="P66">統一編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本文">住居所或事務所、營業</text:p>
            <text:p text:style-name="本文">所地址及</text:p>
            <text:p text:style-name="本文"><text:span text:style-name="T73">郵遞區號</text:span></text:p>
          </table:table-cell>
          <table:table-cell table:style-name="TableCell74" table:number-columns-spanned="2">
            <text:p text:style-name="P75">住：</text:p>
            <text:p text:style-name="P76"/>
            <text:p text:style-name="P77">居：</text:p>
            <text:p text:style-name="P78"/>
          </table:table-cell>
          <table:covered-table-cell/>
          <table:table-cell table:style-name="TableCell79" table:number-columns-spanned="5">
            <text:p text:style-name="P80">住：</text:p>
            <text:p text:style-name="P81"/>
            <text:p text:style-name="P82">居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執行標的物</text:p>
            <text:p text:style-name="P86">所<text:s text:c="2"/>在<text:s text:c="2"/>地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分署</text:p>
            <text:p text:style-name="P91">收案日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義務發生之原因或裁處罰鍰之法令依據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行政處分或裁定確定日</text:p>
          </table:table-cell>
          <table:covered-table-cell/>
          <table:table-cell table:style-name="TableCell102" table:number-columns-spanned="3">
            <text:p text:style-name="P103">□ <text:s text:c="3"/>年<text:s text:c="4"/>月<text:s text:c="4"/>日</text:p>
            <text:p text:style-name="P104">□尚未確定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內文"><text:span text:style-name="T107">移送法條</text:span></text:p>
          </table:table-cell>
          <table:table-cell table:style-name="TableCell108" table:number-columns-spanned="2">
            <text:p text:style-name="P109"><text:span text:style-name="T110">□</text:span><text:span text:style-name="T111">依據行政執行法第</text:span><text:span text:style-name="T112">11</text:span><text:span text:style-name="T113">條</text:span></text:p>
            <text:p text:style-name="P114">□依據○○○○法第○○條</text:p>
          </table:table-cell>
          <table:covered-table-cell/>
          <table:table-cell table:style-name="TableCell115" table:number-columns-spanned="2">
            <text:p text:style-name="P116">繳納期間</text:p>
            <text:p text:style-name="P117">屆滿日</text:p>
          </table:table-cell>
          <table:covered-table-cell/>
          <table:table-cell table:style-name="TableCell118" table:number-columns-spanned="3">
            <text:p text:style-name="P119"><text:s text:c="4"/>年<text:s text:c="4"/>月<text:s text:c="4"/>日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執行必要費</text:p>
            <text:p text:style-name="P123">用核銷機關（單位）名稱及統一編號</text:p>
          </table:table-cell>
          <table:table-cell table:style-name="TableCell124">
            <text:p text:style-name="P125"><text:span text:style-name="T126">核銷機關</text:span><text:span text:style-name="T127">(</text:span><text:span text:style-name="T128">單位</text:span><text:span text:style-name="T129">)</text:span><text:span text:style-name="T130">名稱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徵收期間</text:p>
            <text:p text:style-name="P135">屆滿日</text:p>
          </table:table-cell>
          <table:covered-table-cell/>
          <table:table-cell table:style-name="TableCell136" table:number-columns-spanned="3">
            <text:p text:style-name="P137"><text:s text:c="4"/>年<text:s text:c="4"/>月<text:s text:c="4"/>日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統一</text:p>
            <text:p text:style-name="P142"><text:span text:style-name="T143">編號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應納金額</text:p>
          </table:table-cell>
          <table:covered-table-cell/>
          <table:table-cell table:style-name="TableCell148" table:number-columns-spanned="3">
            <text:p text:style-name="P149"/>
            <text:p text:style-name="P150">(細目詳如附件)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承辦移送業</text:p>
            <text:p text:style-name="P154">務機關（單位）名稱與受款</text:p>
            <text:p text:style-name="P155">金融機構帳</text:p>
            <text:p text:style-name="內文"><text:span text:style-name="T156">戶及帳號</text:span></text:p>
          </table:table-cell>
          <table:table-cell table:style-name="TableCell157">
            <text:p text:style-name="P158"><text:span text:style-name="T159">承辦機關</text:span><text:span text:style-name="T160">(</text:span><text:span text:style-name="T161">單位</text:span><text:span text:style-name="T162">)</text:span><text:span text:style-name="T163">名稱</text:span></text:p>
          </table:table-cell>
          <table:table-cell table:style-name="TableCell164">
            <text:p text:style-name="P165"/>
          </table:table-cell>
          <table:table-cell table:style-name="TableCell166" table:number-columns-spanned="5">
            <text:p text:style-name="P167">□執行（債權）憑證再移送</text:p>
            <text:p text:style-name="P168"><text:span text:style-name="T169">□</text:span><text:span text:style-name="T170">執行憑證編號：</text:span><text:span text:style-name="T171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立帳金融機構名稱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催繳情形</text:p>
          </table:table-cell>
          <table:covered-table-cell/>
          <table:covered-table-cell/>
          <table:table-cell table:style-name="TableCell181" table:number-columns-spanned="2">
            <text:p text:style-name="P182">□業經催繳</text:p>
            <text:p text:style-name="P183">□未經催繳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受款帳戶</text:p>
          </table:table-cell>
          <table:table-cell table:style-name="TableCell188">
            <text:p text:style-name="P189"/>
          </table:table-cell>
          <table:table-cell table:style-name="TableCell190" table:number-columns-spanned="3" table:number-rows-spanned="2">
            <text:p text:style-name="P191">催繳方式</text:p>
          </table:table-cell>
          <table:covered-table-cell/>
          <table:covered-table-cell/>
          <table:table-cell table:style-name="TableCell192" table:number-columns-spanned="2" table:number-rows-spanned="2">
            <text:p text:style-name="P193">□電話催繳</text:p>
            <text:p text:style-name="P194">□明信片或信函方式催繳</text:p>
            <text:p text:style-name="P195">□其他方式(方式為<text:s text:c="5"/>)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帳號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附件</text:p>
          </table:table-cell>
          <table:table-cell table:style-name="TableCell207" table:number-columns-spanned="2">
            <text:p text:style-name="P208">□附表</text:p>
            <text:p text:style-name="P209">□處分文書、裁定書或義務人依法令負有義務之證明文件及送達證明文件</text:p>
            <text:p text:style-name="P210">□義務人經限期履行而逾期仍不履行之證明文件及送達證明文件</text:p>
          </table:table-cell>
          <table:covered-table-cell/>
          <table:table-cell table:style-name="TableCell211" table:number-columns-spanned="5">
            <text:p text:style-name="P212">□義務人之財產目錄</text:p>
            <text:p text:style-name="P213">□土地登記簿謄本</text:p>
            <text:p text:style-name="P214">□義務人之戶籍資料</text:p>
            <text:p text:style-name="P215">□保全措施之資料</text:p>
            <text:p text:style-name="P216">□執行（債權）憑證</text:p>
            <text:p text:style-name="P217">□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保全措施</text:p>
          </table:table-cell>
          <table:table-cell table:style-name="TableCell221" table:number-columns-spanned="7">
            <text:p text:style-name="P222">□已限制出境（日期：　年　月　日）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此<text:s text:c="8"/>致</text:p>
            <text:p text:style-name="P226">法務部行政執行署<text:s text:c="4"/>分署</text:p>
            <text:p text:style-name="P227">(移送機關首長名銜) <text:s text:c="2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letter-spacing="0.0111in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984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   全           銜         )行政執行案件移送書</dc:title>
    <meta:initial-creator>ods</meta:initial-creator>
    <dc:creator>韓鐘達-法制組</dc:creator>
    <meta:creation-date>2016-12-28T03:12:00Z</meta:creation-date>
    <dc:date>2022-03-04T02:05:00Z</dc:date>
    <meta:print-date>2022-03-04T02:04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124" meta:character-count="835" meta:row-count="5" meta:non-whitespace-character-count="712"/>
  </office:meta>
</office:document-meta>
</file>