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87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305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06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743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381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875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5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66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57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fo:letter-spacing="0.0194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236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0.3458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47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21" style:family="table-row">
      <style:table-row-properties style:min-row-height="0.3916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" style:family="table-row">
      <style:table-row-properties style:min-row-height="0.3916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916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letter-kerning="false"/>
    </style:style>
    <style:style style:name="P156" style:parent-style-name="內文" style:family="paragraph">
      <style:text-properties style:font-name="標楷體" style:font-name-asian="標楷體" style:letter-kerning="false"/>
    </style:style>
    <style:style style:name="P157" style:parent-style-name="內文" style:family="paragraph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916in" style:use-optimal-row-height="false" fo:keep-together="always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TableRow189" style:family="table-row">
      <style:table-row-properties style:min-row-height="0.3916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3" style:family="table-row">
      <style:table-row-properties style:min-row-height="0.3916in" style:use-optimal-row-height="false" fo:keep-together="always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11" style:family="table-row">
      <style:table-row-properties style:min-row-height="0.9847in"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7" style:family="table-row">
      <style:table-row-properties style:min-row-height="0.2312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1.0708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 fo:text-indent="1.6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6" style:parent-style-name="內文" style:family="paragraph">
      <style:paragraph-properties style:line-height-at-least="0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新北市政府　行政執行案件移送書</text:p>
            <text:p text:style-name="P27"><text:s text:c="40"/>發文日期：110年11月1日</text:p>
            <text:p text:style-name="P28"><text:s text:c="40"/>發文字號：○○○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義務人</text:p>
          </table:table-cell>
          <table:covered-table-cell/>
          <table:covered-table-cell/>
          <table:table-cell table:style-name="TableCell32" table:number-columns-spanned="5">
            <text:p text:style-name="P33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名稱</text:p>
          </table:table-cell>
          <table:table-cell table:style-name="TableCell37" table:number-columns-spanned="2">
            <text:p text:style-name="P38">張三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2">
            <text:p text:style-name="P45">50年5月5日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男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<text:s text:c="6"/>業</text:p>
          </table:table-cell>
          <table:table-cell table:style-name="TableCell58" table:number-columns-spanned="2">
            <text:p text:style-name="P59">商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號</text:p>
            <text:p text:style-name="P65">碼或營利事業</text:p>
            <text:p text:style-name="P66">統一編號</text:p>
          </table:table-cell>
          <table:table-cell table:style-name="TableCell67" table:number-columns-spanned="2">
            <text:p text:style-name="P68">A123456789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本文">住居所或事務所、營業</text:p>
            <text:p text:style-name="本文">所地址及</text:p>
            <text:p text:style-name="本文"><text:span text:style-name="T73">郵遞區號</text:span></text:p>
          </table:table-cell>
          <table:table-cell table:style-name="TableCell74" table:number-columns-spanned="2">
            <text:p text:style-name="P75">住：106台北市和平東路1段○號2樓</text:p>
            <text:p text:style-name="P76">居：104台北市德惠街○號</text:p>
            <text:p text:style-name="P77"/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執行標的物</text:p>
            <text:p text:style-name="P83">所<text:s text:c="2"/>在<text:s text:c="2"/>地</text:p>
          </table:table-cell>
          <table:table-cell table:style-name="TableCell84" table:number-columns-spanned="2">
            <text:p text:style-name="P85">如附件財產目錄所載</text:p>
          </table:table-cell>
          <table:covered-table-cell/>
          <table:table-cell table:style-name="TableCell86" table:number-columns-spanned="2">
            <text:p text:style-name="P87">分署</text:p>
            <text:p text:style-name="P88">收案日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義務發生之原因或裁處罰鍰之法令依據</text:p>
          </table:table-cell>
          <table:table-cell table:style-name="TableCell94" table:number-columns-spanned="2">
            <text:p text:style-name="P95">商業登記法第30條</text:p>
          </table:table-cell>
          <table:covered-table-cell/>
          <table:table-cell table:style-name="TableCell96" table:number-columns-spanned="2">
            <text:p text:style-name="P97">行政處分或裁定確定日</text:p>
          </table:table-cell>
          <table:covered-table-cell/>
          <table:table-cell table:style-name="TableCell98" table:number-columns-spanned="3">
            <text:p text:style-name="P99"><text:span text:style-name="T100">▓110</text:span><text:span text:style-name="T101">年</text:span><text:span text:style-name="T102">7</text:span><text:span text:style-name="T103">月</text:span><text:span text:style-name="T104">15</text:span><text:span text:style-name="T105">日</text:span></text:p>
            <text:p text:style-name="P106">□尚未確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內文"><text:span text:style-name="T109">移送法條</text:span></text:p>
          </table:table-cell>
          <table:table-cell table:style-name="TableCell110" table:number-columns-spanned="2">
            <text:p text:style-name="P111"><text:span text:style-name="T112">▓</text:span><text:span text:style-name="T113">依據行政執行法第</text:span><text:span text:style-name="T114">11</text:span><text:span text:style-name="T115">條</text:span></text:p>
          </table:table-cell>
          <table:covered-table-cell/>
          <table:table-cell table:style-name="TableCell116" table:number-columns-spanned="2">
            <text:p text:style-name="P117">繳納期間</text:p>
            <text:p text:style-name="P118">屆滿日</text:p>
          </table:table-cell>
          <table:covered-table-cell/>
          <table:table-cell table:style-name="TableCell119" table:number-columns-spanned="3">
            <text:p text:style-name="P120">110年<text:s/>7<text:s/>月<text:s/>5<text:s/>日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執行必要費</text:p>
            <text:p text:style-name="P124">用核銷機關（單位）名稱及統一編號</text:p>
          </table:table-cell>
          <table:table-cell table:style-name="TableCell125">
            <text:p text:style-name="P126"><text:span text:style-name="T127">核銷機關</text:span><text:span text:style-name="T128">(</text:span><text:span text:style-name="T129">單位</text:span><text:span text:style-name="T130">)</text:span><text:span text:style-name="T131">名稱</text:span></text:p>
          </table:table-cell>
          <table:table-cell table:style-name="TableCell132">
            <text:p text:style-name="P133">新北市政府</text:p>
          </table:table-cell>
          <table:table-cell table:style-name="TableCell134" table:number-columns-spanned="2">
            <text:p text:style-name="P135">徵收期間</text:p>
            <text:p text:style-name="P136">屆滿日</text:p>
          </table:table-cell>
          <table:covered-table-cell/>
          <table:table-cell table:style-name="TableCell137" table:number-columns-spanned="3">
            <text:p text:style-name="P138"><text:s/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統一</text:p>
            <text:p text:style-name="P143"><text:span text:style-name="T144">編號</text:span></text:p>
          </table:table-cell>
          <table:table-cell table:style-name="TableCell145">
            <text:p text:style-name="P146"><text:span text:style-name="T147">33506509</text:span></text:p>
          </table:table-cell>
          <table:table-cell table:style-name="TableCell148" table:number-columns-spanned="2">
            <text:p text:style-name="P149">應納金額</text:p>
          </table:table-cell>
          <table:covered-table-cell/>
          <table:table-cell table:style-name="TableCell150" table:number-columns-spanned="3">
            <text:p text:style-name="P151">30,000元</text:p>
            <text:p text:style-name="P152">(細目詳如附件)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承辦移送業</text:p>
            <text:p text:style-name="P156">務機關（單位）名稱與受款</text:p>
            <text:p text:style-name="P157">金融機構帳</text:p>
            <text:p text:style-name="內文"><text:span text:style-name="T158">戶及帳號</text:span></text:p>
          </table:table-cell>
          <table:table-cell table:style-name="TableCell159">
            <text:p text:style-name="P160"><text:span text:style-name="T161">承辦機關</text:span><text:span text:style-name="T162">(</text:span><text:span text:style-name="T163">單位</text:span><text:span text:style-name="T164">)</text:span><text:span text:style-name="T165">名稱</text:span></text:p>
          </table:table-cell>
          <table:table-cell table:style-name="TableCell166">
            <text:p text:style-name="P167">新北市政府經濟發展局</text:p>
          </table:table-cell>
          <table:table-cell table:style-name="TableCell168" table:number-columns-spanned="5">
            <text:p text:style-name="P169"><text:span text:style-name="T170">▓</text:span><text:span text:style-name="T171">執行（債權）憑證再移送</text:span></text:p>
            <text:p text:style-name="P172"><text:span text:style-name="T173">▓</text:span><text:span text:style-name="T174">執行憑證編號：</text:span><text:span text:style-name="T175">TP102030001234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立帳金融機構名稱</text:p>
          </table:table-cell>
          <table:table-cell table:style-name="TableCell180">
            <text:p text:style-name="P181">○銀行○分行</text:p>
          </table:table-cell>
          <table:table-cell table:style-name="TableCell182" table:number-columns-spanned="3">
            <text:p text:style-name="P183">催繳情形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▓</text:span><text:span text:style-name="T187">業經催繳</text:span></text:p>
            <text:p text:style-name="P188">□未經催繳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受款帳戶</text:p>
          </table:table-cell>
          <table:table-cell table:style-name="TableCell193">
            <text:p text:style-name="P194">新北市政府</text:p>
          </table:table-cell>
          <table:table-cell table:style-name="TableCell195" table:number-columns-spanned="3" table:number-rows-spanned="2">
            <text:p text:style-name="P196">催繳方式</text:p>
          </table:table-cell>
          <table:covered-table-cell/>
          <table:covered-table-cell/>
          <table:table-cell table:style-name="TableCell197" table:number-columns-spanned="2" table:number-rows-spanned="2">
            <text:p text:style-name="P198"><text:span text:style-name="T199">▓</text:span><text:span text:style-name="T200">電話催繳</text:span></text:p>
            <text:p text:style-name="P201">□明信片或信函方式催繳</text:p>
            <text:p text:style-name="P202">□其他方式(方式為<text:s text:c="5"/>)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帳號</text:p>
          </table:table-cell>
          <table:table-cell table:style-name="TableCell207">
            <text:p text:style-name="P208">123456789</text:p>
          </table: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附件</text:p>
          </table:table-cell>
          <table:table-cell table:style-name="TableCell214" table:number-columns-spanned="2">
            <text:p text:style-name="P215"><text:span text:style-name="T216">▓</text:span><text:span text:style-name="T217">附表</text:span></text:p>
            <text:p text:style-name="P218"><text:span text:style-name="T219">▓</text:span><text:span text:style-name="T220">處分文書、裁定書或義務人依法令負有義務之證明文件及送達證明文件</text:span></text:p>
            <text:p text:style-name="P221"><text:span text:style-name="T222">▓</text:span><text:span text:style-name="T223">義務人經限期履行而逾期仍不履行之證明文件及送達證明文件</text:span></text:p>
          </table:table-cell>
          <table:covered-table-cell/>
          <table:table-cell table:style-name="TableCell224" table:number-columns-spanned="5">
            <text:p text:style-name="P225"><text:span text:style-name="T226">▓</text:span><text:span text:style-name="T227">義務人之財產目錄</text:span></text:p>
            <text:p text:style-name="P228">□土地登記簿謄本</text:p>
            <text:p text:style-name="P229"><text:span text:style-name="T230">▓</text:span><text:span text:style-name="T231">義務人之戶籍資料</text:span></text:p>
            <text:p text:style-name="P232">□保全措施之資料</text:p>
            <text:p text:style-name="P233"><text:span text:style-name="T234">▓</text:span><text:span text:style-name="T235">執行（債權）憑證</text:span></text:p>
            <text:p text:style-name="P236">□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保全措施</text:p>
          </table:table-cell>
          <table:table-cell table:style-name="TableCell240" table:number-columns-spanned="7">
            <text:p text:style-name="P241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8">
            <text:p text:style-name="P244">此<text:s text:c="8"/>致</text:p>
            <text:p text:style-name="P245">法務部行政執行署臺北分署</text:p>
            <text:p text:style-name="P246">市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三（罰鍰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meta:initial-creator>ods</meta:initial-creator>
    <dc:creator>韓鐘達-法制組</dc:creator>
    <meta:creation-date>2016-12-28T03:13:00Z</meta:creation-date>
    <dc:date>2022-03-07T01:10:00Z</dc:date>
    <meta:print-date>2013-09-06T08:18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38" meta:character-count="928" meta:row-count="6" meta:non-whitespace-character-count="791"/>
  </office:meta>
</office:document-meta>
</file>