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4" style:family="table-row">
      <style:table-row-properties style:row-height="0.877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P28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TableRow29" style:family="table-row">
      <style:table-row-properties style:min-row-height="0.3055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069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743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381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2256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875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65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66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7576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fo:letter-spacing="0.0194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236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Row92" style:family="table-row">
      <style:table-row-properties style:min-row-height="0.3458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0847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TableRow117" style:family="table-row">
      <style:table-row-properties style:min-row-height="0.3916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5" style:family="table-row">
      <style:table-row-properties style:min-row-height="0.3916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3916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letter-kerning="false"/>
    </style:style>
    <style:style style:name="P152" style:parent-style-name="內文" style:family="paragraph">
      <style:text-properties style:font-name="標楷體" style:font-name-asian="標楷體" style:letter-kerning="false"/>
    </style:style>
    <style:style style:name="P153" style:parent-style-name="內文" style:family="paragraph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916in" style:use-optimal-row-height="false" fo:keep-together="always"/>
    </style:style>
    <style:style style:name="P173" style:parent-style-name="內文" style:family="paragraph">
      <style:text-properties style:font-name="標楷體" style:font-name-asian="標楷體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1666in"/>
      <style:text-properties style:font-name="標楷體" style:font-name-asian="標楷體"/>
    </style:style>
    <style:style style:name="TableRow185" style:family="table-row">
      <style:table-row-properties style:min-row-height="0.3916in" style:use-optimal-row-height="false" fo:keep-together="always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9" style:family="table-row">
      <style:table-row-properties style:min-row-height="0.3916in" style:use-optimal-row-height="false" fo:keep-together="always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207" style:family="table-row">
      <style:table-row-properties style:min-row-height="0.9847in" style:use-optimal-row-height="false" fo:keep-together="always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3" style:family="table-row">
      <style:table-row-properties style:min-row-height="0.2312in"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1.0708in" style:use-optimal-row-height="false" fo:keep-together="always"/>
    </style:style>
    <style:style style:name="TableCell23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 fo:text-indent="1.6666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2" style:parent-style-name="內文" style:family="paragraph">
      <style:paragraph-properties style:line-height-at-least="0in" fo:text-indent="3.937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移送案號</text:p>
          </table:table-cell>
          <table:covered-table-cell/>
          <table:covered-table-cell/>
          <table:table-cell table:style-name="TableCell22">
            <text:p text:style-name="P23">1234567890</text:p>
          </table:table-cell>
        </table:table-row>
        <table:table-row table:style-name="TableRow24">
          <table:table-cell table:style-name="TableCell25" table:number-columns-spanned="8">
            <text:p text:style-name="P26">衛生福利部中央健康保險署　行政執行案件移送書</text:p>
            <text:p text:style-name="P27"><text:s text:c="40"/>發文日期：102年11月1日</text:p>
            <text:p text:style-name="P28"><text:s text:c="40"/>發文字號：○○○字第○○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義務人</text:p>
          </table:table-cell>
          <table:covered-table-cell/>
          <table:covered-table-cell/>
          <table:table-cell table:style-name="TableCell32" table:number-columns-spanned="5">
            <text:p text:style-name="P33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或名稱</text:p>
          </table:table-cell>
          <table:table-cell table:style-name="TableCell37" table:number-columns-spanned="2">
            <text:p text:style-name="P38">張三股份有限公司</text:p>
          </table:table-cell>
          <table:covered-table-cell/>
          <table:table-cell table:style-name="TableCell39" table:number-columns-spanned="5">
            <text:p text:style-name="P40">張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5">
            <text:p text:style-name="P47">50年5月5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>男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職<text:s text:c="6"/>業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5">
            <text:p text:style-name="P61">商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號</text:p>
            <text:p text:style-name="P65">碼或營利事業</text:p>
            <text:p text:style-name="P66">統一編號</text:p>
          </table:table-cell>
          <table:table-cell table:style-name="TableCell67" table:number-columns-spanned="2">
            <text:p text:style-name="P68">12345678</text:p>
          </table:table-cell>
          <table:covered-table-cell/>
          <table:table-cell table:style-name="TableCell69" table:number-columns-spanned="5">
            <text:p text:style-name="P70">A123456789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本文">住居所或事務所、營業</text:p>
            <text:p text:style-name="本文">所地址及</text:p>
            <text:p text:style-name="本文"><text:span text:style-name="T73">郵遞區號</text:span></text:p>
          </table:table-cell>
          <table:table-cell table:style-name="TableCell74" table:number-columns-spanned="2">
            <text:p text:style-name="P75">設：106台北市和平東路1段○號2樓</text:p>
            <text:p text:style-name="P76"/>
          </table:table-cell>
          <table:covered-table-cell/>
          <table:table-cell table:style-name="TableCell77" table:number-columns-spanned="5">
            <text:p text:style-name="P78">住：106台北市和平東路1段○號2樓</text:p>
            <text:p text:style-name="P79"/>
            <text:p text:style-name="P80">居：104台北市德惠街○號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執行標的物</text:p>
            <text:p text:style-name="P84">所<text:s text:c="2"/>在<text:s text:c="2"/>地</text:p>
          </table:table-cell>
          <table:table-cell table:style-name="TableCell85" table:number-columns-spanned="2">
            <text:p text:style-name="P86">如附件財產目錄所載</text:p>
          </table:table-cell>
          <table:covered-table-cell/>
          <table:table-cell table:style-name="TableCell87" table:number-columns-spanned="2">
            <text:p text:style-name="P88">分署</text:p>
            <text:p text:style-name="P89">收案日期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義務發生之原因或裁處罰鍰之法令依據</text:p>
          </table:table-cell>
          <table:table-cell table:style-name="TableCell95" table:number-columns-spanned="2">
            <text:p text:style-name="P96">欠繳101年7至12月健保費</text:p>
          </table:table-cell>
          <table:covered-table-cell/>
          <table:table-cell table:style-name="TableCell97" table:number-columns-spanned="2">
            <text:p text:style-name="P98">行政處分或裁定確定日</text:p>
          </table:table-cell>
          <table:covered-table-cell/>
          <table:table-cell table:style-name="TableCell99" table:number-columns-spanned="3">
            <text:p text:style-name="P100">□ <text:s text:c="3"/>年<text:s text:c="4"/>月<text:s text:c="4"/>日</text:p>
            <text:p text:style-name="P101">□尚未確定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內文"><text:span text:style-name="T104">移送法條</text:span></text:p>
          </table:table-cell>
          <table:table-cell table:style-name="TableCell105" table:number-columns-spanned="2">
            <text:p text:style-name="P106"><text:span text:style-name="T107">▓</text:span><text:span text:style-name="T108">依據行政執行法第</text:span><text:span text:style-name="T109">11</text:span><text:span text:style-name="T110">條</text:span></text:p>
            <text:p text:style-name="P111">□依據○○○○法第○○條</text:p>
          </table:table-cell>
          <table:covered-table-cell/>
          <table:table-cell table:style-name="TableCell112" table:number-columns-spanned="2">
            <text:p text:style-name="P113">繳納期間</text:p>
            <text:p text:style-name="P114">屆滿日</text:p>
          </table:table-cell>
          <table:covered-table-cell/>
          <table:table-cell table:style-name="TableCell115" table:number-columns-spanned="3">
            <text:p text:style-name="P116">102年<text:s text:c="3"/>2月<text:s text:c="3"/>1日</text:p>
          </table: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執行必要費</text:p>
            <text:p text:style-name="P120">用核銷機關（單位）名稱及統一編號</text:p>
          </table:table-cell>
          <table:table-cell table:style-name="TableCell121">
            <text:p text:style-name="P122"><text:span text:style-name="T123">核銷機關</text:span><text:span text:style-name="T124">(</text:span><text:span text:style-name="T125">單位</text:span><text:span text:style-name="T126">)</text:span><text:span text:style-name="T127">名稱</text:span></text:p>
          </table:table-cell>
          <table:table-cell table:style-name="TableCell128">
            <text:p text:style-name="P129">衛生福利部中央健康保險署</text:p>
          </table:table-cell>
          <table:table-cell table:style-name="TableCell130" table:number-columns-spanned="2">
            <text:p text:style-name="P131">徵收期間</text:p>
            <text:p text:style-name="P132">屆滿日</text:p>
          </table:table-cell>
          <table:covered-table-cell/>
          <table:table-cell table:style-name="TableCell133" table:number-columns-spanned="3">
            <text:p text:style-name="P134"><text:s text:c="4"/>年<text:s text:c="4"/>月<text:s text:c="4"/>日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統一</text:p>
            <text:p text:style-name="P139"><text:span text:style-name="T140">編號</text:span></text:p>
          </table:table-cell>
          <table:table-cell table:style-name="TableCell141">
            <text:p text:style-name="P142"><text:span text:style-name="T143">08628407</text:span></text:p>
          </table:table-cell>
          <table:table-cell table:style-name="TableCell144" table:number-columns-spanned="2">
            <text:p text:style-name="P145">應納金額</text:p>
          </table:table-cell>
          <table:covered-table-cell/>
          <table:table-cell table:style-name="TableCell146" table:number-columns-spanned="3">
            <text:p text:style-name="P147">20,000元</text:p>
            <text:p text:style-name="P148">(細目詳如附件)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承辦移送業</text:p>
            <text:p text:style-name="P152">務機關（單位）名稱與受款</text:p>
            <text:p text:style-name="P153">金融機構帳</text:p>
            <text:p text:style-name="內文"><text:span text:style-name="T154">戶及帳號</text:span></text:p>
          </table:table-cell>
          <table:table-cell table:style-name="TableCell155">
            <text:p text:style-name="P156"><text:span text:style-name="T157">承辦機關</text:span><text:span text:style-name="T158">(</text:span><text:span text:style-name="T159">單位</text:span><text:span text:style-name="T160">)</text:span><text:span text:style-name="T161">名稱</text:span></text:p>
          </table:table-cell>
          <table:table-cell table:style-name="TableCell162">
            <text:p text:style-name="P163">衛生福利部中央健康保險署臺北業務組</text:p>
          </table:table-cell>
          <table:table-cell table:style-name="TableCell164" table:number-columns-spanned="5">
            <text:p text:style-name="P165"><text:span text:style-name="T166">▓</text:span><text:span text:style-name="T167">執行（債權）憑證再移送</text:span></text:p>
            <text:p text:style-name="P168"><text:span text:style-name="T169">▓</text:span><text:span text:style-name="T170">執行憑證編號：</text:span><text:span text:style-name="T171">TP102020001234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立帳金融機構名稱</text:p>
          </table:table-cell>
          <table:table-cell table:style-name="TableCell176">
            <text:p text:style-name="P177">○銀行○分行</text:p>
          </table:table-cell>
          <table:table-cell table:style-name="TableCell178" table:number-columns-spanned="3">
            <text:p text:style-name="P179">催繳情形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▓</text:span><text:span text:style-name="T183">業經催繳</text:span></text:p>
            <text:p text:style-name="P184">□未經催繳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受款帳戶</text:p>
          </table:table-cell>
          <table:table-cell table:style-name="TableCell189">
            <text:p text:style-name="P190">衛生福利部中央健康保險署</text:p>
          </table:table-cell>
          <table:table-cell table:style-name="TableCell191" table:number-columns-spanned="3" table:number-rows-spanned="2">
            <text:p text:style-name="P192">催繳方式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><text:span text:style-name="T195">▓</text:span><text:span text:style-name="T196">電話催繳</text:span></text:p>
            <text:p text:style-name="P197">□明信片或信函方式催繳</text:p>
            <text:p text:style-name="P198">□其他方式(方式為<text:s text:c="5"/>)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帳號</text:p>
          </table:table-cell>
          <table:table-cell table:style-name="TableCell203">
            <text:p text:style-name="P204">123456789</text:p>
          </table: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附件</text:p>
          </table:table-cell>
          <table:table-cell table:style-name="TableCell210" table:number-columns-spanned="2">
            <text:p text:style-name="P211"><text:span text:style-name="T212">▓</text:span><text:span text:style-name="T213">附表</text:span></text:p>
            <text:p text:style-name="P214"><text:span text:style-name="T215">▓</text:span><text:span text:style-name="T216">處分文書、裁定書或義務人依法令負有義務之證明文件及送達證明文件</text:span></text:p>
            <text:p text:style-name="P217"><text:span text:style-name="T218">▓</text:span><text:span text:style-name="T219">義務人經限期履行而逾期仍不履行之證明文件及送達證明文件</text:span></text:p>
          </table:table-cell>
          <table:covered-table-cell/>
          <table:table-cell table:style-name="TableCell220" table:number-columns-spanned="5">
            <text:p text:style-name="P221"><text:span text:style-name="T222">▓</text:span><text:span text:style-name="T223">義務人之財產目錄</text:span></text:p>
            <text:p text:style-name="P224">□土地登記簿謄本</text:p>
            <text:p text:style-name="P225"><text:span text:style-name="T226">▓</text:span><text:span text:style-name="T227">義務人之戶籍資料</text:span></text:p>
            <text:p text:style-name="P228">□保全措施之資料</text:p>
            <text:p text:style-name="P229"><text:span text:style-name="T230">▓</text:span><text:span text:style-name="T231">執行（債權）憑證</text:span></text:p>
            <text:p text:style-name="P232">□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保全措施</text:p>
          </table:table-cell>
          <table:table-cell table:style-name="TableCell236" table:number-columns-spanned="7">
            <text:p text:style-name="P237">□已限制出境（日期：　年　月　日）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8">
            <text:p text:style-name="P240">此<text:s text:c="8"/>致</text:p>
            <text:p text:style-name="P241">法務部行政執行署臺北分署</text:p>
            <text:p text:style-name="P242">署<text:s text:c="4"/>長<text:s text:c="3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letter-spacing="0.011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8in"/>
      </style:footer-style>
    </style:page-layout>
    <style:style style:name="T13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頁首"><text:span text:style-name="T13">行政執行案件移送書填表範例二（健保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   全           銜         )行政執行案件移送書</dc:title>
    <meta:initial-creator>ods</meta:initial-creator>
    <dc:creator>韓鐘達-法制組</dc:creator>
    <meta:creation-date>2016-12-28T03:12:00Z</meta:creation-date>
    <dc:date>2022-03-07T01:11:00Z</dc:date>
    <meta:print-date>2013-09-06T08:18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