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3">
            <text:p><text:span text:style-name="T2">年月別</text:span></text:p>
          </table:table-cell>
          <table:table-cell office:value-type="string" table:number-columns-spanned="5" table:number-rows-spanned="1" table:style-name="ce14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0">
            <text:p><text:s/>3972<text:s/></text:p>
          </table:table-cell>
          <table:table-cell office:value-type="float" office:value="9843" table:style-name="ce10">
            <text:p><text:s/>9843<text:s/></text:p>
          </table:table-cell>
          <table:table-cell office:value-type="float" office:value="45907" table:style-name="ce10">
            <text:p><text:s/>45907<text:s/></text:p>
          </table:table-cell>
          <table:table-cell office:value-type="float" office:value="38498" table:style-name="ce10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5<text:span text:style-name="T2">月</text:span></text:p>
          </table:table-cell>
          <table:table-cell office:value-type="float" office:value="57398" table:formula="of:=SUM([.C10:.F10])" table:style-name="ce11">
            <text:p><text:s/>57398<text:s/></text:p>
          </table:table-cell>
          <table:table-cell office:value-type="float" office:value="5958" table:style-name="ce11">
            <text:p><text:s/>5958<text:s/></text:p>
          </table:table-cell>
          <table:table-cell office:value-type="float" office:value="1215" table:style-name="ce11">
            <text:p><text:s/>1215<text:s/></text:p>
          </table:table-cell>
          <table:table-cell office:value-type="float" office:value="31257" table:style-name="ce11">
            <text:p><text:s/>31257<text:s/></text:p>
          </table:table-cell>
          <table:table-cell office:value-type="float" office:value="18968" table:style-name="ce11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6<text:span text:style-name="T2">月</text:span></text:p>
          </table:table-cell>
          <table:table-cell office:value-type="float" office:value="74391" table:formula="of:=SUM([.C11:.F11])" table:style-name="ce11">
            <text:p><text:s/>74391<text:s/></text:p>
          </table:table-cell>
          <table:table-cell office:value-type="float" office:value="4010" table:style-name="ce11">
            <text:p><text:s/>4010<text:s/></text:p>
          </table:table-cell>
          <table:table-cell office:value-type="float" office:value="7888" table:style-name="ce11">
            <text:p><text:s/>7888<text:s/></text:p>
          </table:table-cell>
          <table:table-cell office:value-type="float" office:value="27576" table:style-name="ce11">
            <text:p><text:s/>27576<text:s/></text:p>
          </table:table-cell>
          <table:table-cell office:value-type="float" office:value="34917" table:style-name="ce11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11<text:span text:style-name="T2">月</text:span></text:p>
          </table:table-cell>
          <table:table-cell office:value-type="float" office:value="45901" table:formula="of:=SUM([.C16:.F16])" table:style-name="ce11">
            <text:p><text:s/>45901<text:s/></text:p>
          </table:table-cell>
          <table:table-cell office:value-type="float" office:value="8337" table:style-name="ce11">
            <text:p><text:s/>8337<text:s/></text:p>
          </table:table-cell>
          <table:table-cell office:value-type="float" office:value="4663" table:style-name="ce11">
            <text:p><text:s/>4663<text:s/></text:p>
          </table:table-cell>
          <table:table-cell office:value-type="float" office:value="30481" table:style-name="ce11">
            <text:p><text:s/>30481<text:s/></text:p>
          </table:table-cell>
          <table:table-cell office:value-type="float" office:value="2420" table:style-name="ce11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0">
            <text:p><text:s/>2209<text:s/></text:p>
          </table:table-cell>
          <table:table-cell office:value-type="float" office:value="4750" table:style-name="ce10">
            <text:p><text:s/>4750<text:s/></text:p>
          </table:table-cell>
          <table:table-cell office:value-type="float" office:value="15780" table:style-name="ce10">
            <text:p><text:s/>15780<text:s/></text:p>
          </table:table-cell>
          <table:table-cell office:value-type="float" office:value="4477" table:style-name="ce10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25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97935" table:formula="of:=SUM([.B20:.B31])" table:style-name="ce9">
            <text:p><text:s/>697935<text:s/></text:p>
          </table:table-cell>
          <table:table-cell office:value-type="float" office:value="64026" table:formula="of:=SUM([.C20:.C31])" table:style-name="ce9">
            <text:p><text:s/>64026<text:s/></text:p>
          </table:table-cell>
          <table:table-cell office:value-type="float" office:value="38424" table:formula="of:=SUM([.D20:.D31])" table:style-name="ce9">
            <text:p><text:s/>38424<text:s/></text:p>
          </table:table-cell>
          <table:table-cell office:value-type="float" office:value="355342" table:formula="of:=SUM([.E20:.E31])" table:style-name="ce9">
            <text:p><text:s/>355342<text:s/></text:p>
          </table:table-cell>
          <table:table-cell office:value-type="float" office:value="240143" table:formula="of:=SUM([.F20:.F31])" table:style-name="ce9">
            <text:p><text:s/>24014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0">
            <text:p><text:s/>2681<text:s/></text:p>
          </table:table-cell>
          <table:table-cell office:value-type="float" office:value="3095" table:style-name="ce10">
            <text:p><text:s/>3095<text:s/></text:p>
          </table:table-cell>
          <table:table-cell office:value-type="float" office:value="23592" table:style-name="ce10">
            <text:p><text:s/>23592<text:s/></text:p>
          </table:table-cell>
          <table:table-cell office:value-type="float" office:value="28757" table:style-name="ce10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0">
            <text:p><text:s/>4668<text:s/></text:p>
          </table:table-cell>
          <table:table-cell office:value-type="float" office:value="1217" table:style-name="ce10">
            <text:p><text:s/>1217<text:s/></text:p>
          </table:table-cell>
          <table:table-cell office:value-type="float" office:value="24061" table:style-name="ce10">
            <text:p><text:s/>24061<text:s/></text:p>
          </table:table-cell>
          <table:table-cell office:value-type="float" office:value="58685" table:style-name="ce10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8">
            <text:p>5<text:span text:style-name="T2">月</text:span></text:p>
          </table:table-cell>
          <table:table-cell office:value-type="float" office:value="87835" table:formula="of:=SUM([.C24:.F24])" table:style-name="ce11">
            <text:p><text:s/>87835<text:s/></text:p>
          </table:table-cell>
          <table:table-cell office:value-type="float" office:value="6620" table:style-name="ce11">
            <text:p><text:s/>6620<text:s/></text:p>
          </table:table-cell>
          <table:table-cell office:value-type="float" office:value="3430" table:style-name="ce11">
            <text:p><text:s/>3430<text:s/></text:p>
          </table:table-cell>
          <table:table-cell office:value-type="float" office:value="30529" table:style-name="ce11">
            <text:p><text:s/>30529<text:s/></text:p>
          </table:table-cell>
          <table:table-cell office:value-type="float" office:value="47256" table:style-name="ce11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6<text:span text:style-name="T2">月</text:span></text:p>
          </table:table-cell>
          <table:table-cell office:value-type="float" office:value="50027" table:formula="of:=SUM([.C25:.F25])" table:style-name="ce11">
            <text:p><text:s/>50027<text:s/></text:p>
          </table:table-cell>
          <table:table-cell office:value-type="float" office:value="2452" table:style-name="ce11">
            <text:p><text:s/>2452<text:s/></text:p>
          </table:table-cell>
          <table:table-cell office:value-type="float" office:value="4514" table:style-name="ce11">
            <text:p><text:s/>4514<text:s/></text:p>
          </table:table-cell>
          <table:table-cell office:value-type="float" office:value="26268" table:style-name="ce11">
            <text:p><text:s/>26268<text:s/></text:p>
          </table:table-cell>
          <table:table-cell office:value-type="float" office:value="16793" table:style-name="ce11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8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8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1月</text:p>
          </table:table-cell>
          <table:table-cell office:value-type="float" office:value="49966" table:formula="of:=SUM([.C30:.F30])" table:style-name="ce9">
            <text:p><text:s/>49966<text:s/></text:p>
          </table:table-cell>
          <table:table-cell office:value-type="float" office:value="10980" table:style-name="ce9">
            <text:p><text:s/>109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3191" table:style-name="ce9">
            <text:p><text:s/>33191<text:s/></text:p>
          </table:table-cell>
          <table:table-cell office:value-type="float" office:value="5373" table:style-name="ce9">
            <text:p><text:s/>5373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8">
            <text:p>12月</text:p>
          </table:table-cell>
          <table:table-cell office:value-type="float" office:value="34096" table:formula="of:=SUM([.C31:.F31])" table:style-name="ce9">
            <text:p><text:s/>34096<text:s/></text:p>
          </table:table-cell>
          <table:table-cell office:value-type="float" office:value="3186" table:style-name="ce9">
            <text:p><text:s/>318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4669" table:style-name="ce9">
            <text:p><text:s/>24669<text:s/></text:p>
          </table:table-cell>
          <table:table-cell office:value-type="float" office:value="6220" table:style-name="ce9">
            <text:p><text:s/>6220<text:s/></text:p>
          </table:table-cell>
          <table:table-cell table:number-columns-repeated="16378" table:style-name="ce3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09<text:span text:style-name="T2">年</text:span></text:p>
          </table:table-cell>
          <table:table-cell office:value-type="float" office:value="973157" table:formula="of:=SUM([.B34:.B45])" table:style-name="ce9">
            <text:p><text:s/>973157<text:s/></text:p>
          </table:table-cell>
          <table:table-cell office:value-type="float" office:value="66021" table:formula="of:=SUM([.C34:.C45])" table:style-name="ce9">
            <text:p><text:s/>66021<text:s/></text:p>
          </table:table-cell>
          <table:table-cell office:value-type="float" office:value="57794" table:formula="of:=SUM([.D34:.D45])" table:style-name="ce9">
            <text:p><text:s/>57794<text:s/></text:p>
          </table:table-cell>
          <table:table-cell office:value-type="float" office:value="403420" table:formula="of:=SUM([.E34:.E45])" table:style-name="ce9">
            <text:p><text:s/>403420<text:s/></text:p>
          </table:table-cell>
          <table:table-cell office:value-type="float" office:value="445922" table:formula="of:=SUM([.F34:.F45])" table:style-name="ce9">
            <text:p><text:s/>44592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<text:span text:style-name="T2">月</text:span></text:p>
          </table:table-cell>
          <table:table-cell office:value-type="float" office:value="54133" table:style-name="ce9">
            <text:p><text:s/>54133<text:s/></text:p>
          </table:table-cell>
          <table:table-cell office:value-type="float" office:value="8444" table:style-name="ce9">
            <text:p><text:s/>8444<text:s/></text:p>
          </table:table-cell>
          <table:table-cell office:value-type="float" office:value="5474" table:style-name="ce9">
            <text:p><text:s/>5474<text:s/></text:p>
          </table:table-cell>
          <table:table-cell office:value-type="float" office:value="32327" table:style-name="ce9">
            <text:p><text:s/>32327<text:s/></text:p>
          </table:table-cell>
          <table:table-cell office:value-type="float" office:value="7888" table:style-name="ce9">
            <text:p><text:s/>788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<text:span text:style-name="T2">月</text:span></text:p>
          </table:table-cell>
          <table:table-cell office:value-type="float" office:value="102349" table:formula="of:=SUM([.C35:.F35])" table:style-name="ce9">
            <text:p><text:s/>102349<text:s/></text:p>
          </table:table-cell>
          <table:table-cell office:value-type="float" office:value="1712" table:style-name="ce9">
            <text:p><text:s/>1712<text:s/></text:p>
          </table:table-cell>
          <table:table-cell office:value-type="float" office:value="5436" table:style-name="ce9">
            <text:p><text:s/>5436<text:s/></text:p>
          </table:table-cell>
          <table:table-cell office:value-type="float" office:value="32443" table:style-name="ce9">
            <text:p><text:s/>32443<text:s/></text:p>
          </table:table-cell>
          <table:table-cell office:value-type="float" office:value="62758" table:style-name="ce9">
            <text:p><text:s/>6275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7491" table:formula="of:=SUM([.C36:.F36])" table:style-name="ce9">
            <text:p><text:s/>107491<text:s/></text:p>
          </table:table-cell>
          <table:table-cell office:value-type="float" office:value="7041" table:style-name="ce9">
            <text:p><text:s/>7041<text:s/></text:p>
          </table:table-cell>
          <table:table-cell office:value-type="float" office:value="4755" table:style-name="ce9">
            <text:p><text:s/>4755<text:s/></text:p>
          </table:table-cell>
          <table:table-cell office:value-type="float" office:value="33757" table:style-name="ce9">
            <text:p><text:s/>33757<text:s/></text:p>
          </table:table-cell>
          <table:table-cell office:value-type="float" office:value="61938" table:style-name="ce9">
            <text:p><text:s/>619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158079" table:formula="of:=SUM([.C37:.F37])" table:style-name="ce9">
            <text:p><text:s/>158079<text:s/></text:p>
          </table:table-cell>
          <table:table-cell office:value-type="float" office:value="3195" table:style-name="ce9">
            <text:p><text:s/>3195<text:s/></text:p>
          </table:table-cell>
          <table:table-cell office:value-type="float" office:value="3479" table:style-name="ce9">
            <text:p><text:s/>3479<text:s/></text:p>
          </table:table-cell>
          <table:table-cell office:value-type="float" office:value="29843" table:style-name="ce9">
            <text:p><text:s/>29843<text:s/></text:p>
          </table:table-cell>
          <table:table-cell office:value-type="float" office:value="121562" table:style-name="ce9">
            <text:p><text:s/>121562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月</text:p>
          </table:table-cell>
          <table:table-cell office:value-type="float" office:value="150513" table:formula="of:=SUM([.C38:.F38])" table:style-name="ce9">
            <text:p><text:s/>150513<text:s/></text:p>
          </table:table-cell>
          <table:table-cell office:value-type="float" office:value="7909" table:style-name="ce9">
            <text:p><text:s/>7909<text:s/></text:p>
          </table:table-cell>
          <table:table-cell office:value-type="float" office:value="6855" table:style-name="ce9">
            <text:p><text:s/>6855<text:s/></text:p>
          </table:table-cell>
          <table:table-cell office:value-type="float" office:value="31932" table:style-name="ce9">
            <text:p><text:s/>31932<text:s/></text:p>
          </table:table-cell>
          <table:table-cell office:value-type="float" office:value="103817" table:style-name="ce9">
            <text:p><text:s/>10381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月</text:p>
          </table:table-cell>
          <table:table-cell office:value-type="float" office:value="70243" table:formula="of:=SUM([.C39:.F39])" table:style-name="ce9">
            <text:p><text:s/>70243<text:s/></text:p>
          </table:table-cell>
          <table:table-cell office:value-type="float" office:value="5636" table:style-name="ce9">
            <text:p><text:s/>5636<text:s/></text:p>
          </table:table-cell>
          <table:table-cell office:value-type="float" office:value="4297" table:style-name="ce9">
            <text:p><text:s/>4297<text:s/></text:p>
          </table:table-cell>
          <table:table-cell office:value-type="float" office:value="33630" table:style-name="ce9">
            <text:p><text:s/>33630<text:s/></text:p>
          </table:table-cell>
          <table:table-cell office:value-type="float" office:value="26680" table:style-name="ce9">
            <text:p><text:s/>2668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月</text:p>
          </table:table-cell>
          <table:table-cell office:value-type="float" office:value="64225" table:formula="of:=SUM([.C40:.F40])" table:style-name="ce9">
            <text:p><text:s/>64225<text:s/></text:p>
          </table:table-cell>
          <table:table-cell office:value-type="float" office:value="4389" table:style-name="ce9">
            <text:p><text:s/>4389<text:s/></text:p>
          </table:table-cell>
          <table:table-cell office:value-type="float" office:value="6664" table:style-name="ce9">
            <text:p><text:s/>6664<text:s/></text:p>
          </table:table-cell>
          <table:table-cell office:value-type="float" office:value="40421" table:style-name="ce9">
            <text:p><text:s/>40421<text:s/></text:p>
          </table:table-cell>
          <table:table-cell office:value-type="float" office:value="12751" table:style-name="ce9">
            <text:p><text:s/>12751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月</text:p>
          </table:table-cell>
          <table:table-cell office:value-type="float" office:value="62058" table:formula="of:=SUM([.C41:.F41])" table:style-name="ce9">
            <text:p><text:s/>62058<text:s/></text:p>
          </table:table-cell>
          <table:table-cell office:value-type="float" office:value="3876" table:style-name="ce9">
            <text:p><text:s/>3876<text:s/></text:p>
          </table:table-cell>
          <table:table-cell office:value-type="float" office:value="6386" table:style-name="ce9">
            <text:p><text:s/>6386<text:s/></text:p>
          </table:table-cell>
          <table:table-cell office:value-type="float" office:value="41795" table:style-name="ce9">
            <text:p><text:s/>41795<text:s/></text:p>
          </table:table-cell>
          <table:table-cell office:value-type="float" office:value="10001" table:style-name="ce9">
            <text:p><text:s/>10001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月</text:p>
          </table:table-cell>
          <table:table-cell office:value-type="float" office:value="70583" table:formula="of:=SUM([.C42:.F42])" table:style-name="ce9">
            <text:p><text:s/>70583<text:s/></text:p>
          </table:table-cell>
          <table:table-cell office:value-type="float" office:value="4468" table:style-name="ce9">
            <text:p><text:s/>4468<text:s/></text:p>
          </table:table-cell>
          <table:table-cell office:value-type="float" office:value="1217" table:style-name="ce9">
            <text:p><text:s/>1217<text:s/></text:p>
          </table:table-cell>
          <table:table-cell office:value-type="float" office:value="39560" table:style-name="ce9">
            <text:p><text:s/>39560<text:s/></text:p>
          </table:table-cell>
          <table:table-cell office:value-type="float" office:value="25338" table:style-name="ce9">
            <text:p><text:s/>253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月</text:p>
          </table:table-cell>
          <table:table-cell office:value-type="float" office:value="41964" table:formula="of:=SUM([.C43:.F43])" table:style-name="ce9">
            <text:p><text:s/>41964<text:s/></text:p>
          </table:table-cell>
          <table:table-cell office:value-type="float" office:value="5969" table:style-name="ce9">
            <text:p><text:s/>5969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31949" table:style-name="ce9">
            <text:p><text:s/>31949<text:s/></text:p>
          </table:table-cell>
          <table:table-cell office:value-type="float" office:value="3187" table:style-name="ce9">
            <text:p><text:s/>3187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月</text:p>
          </table:table-cell>
          <table:table-cell office:value-type="float" office:value="50965" table:formula="of:=SUM([.C44:.F44])" table:style-name="ce9">
            <text:p><text:s/>50965<text:s/></text:p>
          </table:table-cell>
          <table:table-cell office:value-type="float" office:value="10886" table:style-name="ce9">
            <text:p><text:s/>10886<text:s/></text:p>
          </table:table-cell>
          <table:table-cell office:value-type="float" office:value="3748" table:style-name="ce9">
            <text:p><text:s/>3748<text:s/></text:p>
          </table:table-cell>
          <table:table-cell office:value-type="float" office:value="30393" table:style-name="ce9">
            <text:p><text:s/>30393<text:s/></text:p>
          </table:table-cell>
          <table:table-cell office:value-type="float" office:value="5938" table:style-name="ce9">
            <text:p><text:s/>593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月</text:p>
          </table:table-cell>
          <table:table-cell office:value-type="float" office:value="40554" table:formula="of:=SUM([.C45:.F45])" table:style-name="ce9">
            <text:p><text:s/>40554<text:s/></text:p>
          </table:table-cell>
          <table:table-cell office:value-type="float" office:value="2496" table:style-name="ce9">
            <text:p><text:s/>2496<text:s/></text:p>
          </table:table-cell>
          <table:table-cell office:value-type="float" office:value="8624" table:style-name="ce9">
            <text:p><text:s/>8624<text:s/></text:p>
          </table:table-cell>
          <table:table-cell office:value-type="float" office:value="25370" table:style-name="ce9">
            <text:p><text:s/>25370<text:s/></text:p>
          </table:table-cell>
          <table:table-cell office:value-type="float" office:value="4064" table:style-name="ce9">
            <text:p><text:s/>4064<text:s/>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0年</text:p>
          </table:table-cell>
          <table:table-cell office:value-type="float" office:value="799753" table:formula="of:=SUM([.B48:.B59])" table:style-name="ce9">
            <text:p><text:s/>799753<text:s/></text:p>
          </table:table-cell>
          <table:table-cell office:value-type="float" office:value="64095" table:formula="of:=SUM([.C48:.C59])" table:style-name="ce9">
            <text:p><text:s/>64095<text:s/></text:p>
          </table:table-cell>
          <table:table-cell office:value-type="float" office:value="39656" table:formula="of:=SUM([.D48:.D59])" table:style-name="ce9">
            <text:p><text:s/>39656<text:s/></text:p>
          </table:table-cell>
          <table:table-cell office:value-type="float" office:value="390518" table:formula="of:=SUM([.E48:.E59])" table:style-name="ce9">
            <text:p><text:s/>390518<text:s/></text:p>
          </table:table-cell>
          <table:table-cell office:value-type="float" office:value="305484" table:formula="of:=SUM([.F48:.F59])" table:style-name="ce9">
            <text:p><text:s/>305484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43082" table:formula="of:=SUM([.C48:.F48])" table:style-name="ce9">
            <text:p><text:s/>43082<text:s/></text:p>
          </table:table-cell>
          <table:table-cell office:value-type="float" office:value="5774" table:style-name="ce9">
            <text:p><text:s/>5774<text:s/></text:p>
          </table:table-cell>
          <table:table-cell office:value-type="float" office:value="2968" table:style-name="ce9">
            <text:p><text:s/>2968<text:s/></text:p>
          </table:table-cell>
          <table:table-cell office:value-type="float" office:value="28730" table:style-name="ce9">
            <text:p><text:s/>28730<text:s/></text:p>
          </table:table-cell>
          <table:table-cell office:value-type="float" office:value="5610" table:style-name="ce9">
            <text:p><text:s/>561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77388" table:formula="of:=SUM([.C49:.F49])" table:style-name="ce9">
            <text:p><text:s/>77388<text:s/></text:p>
          </table:table-cell>
          <table:table-cell office:value-type="float" office:value="2166" table:style-name="ce9">
            <text:p><text:s/>2166<text:s/></text:p>
          </table:table-cell>
          <table:table-cell office:value-type="float" office:value="1846" table:style-name="ce9">
            <text:p><text:s/>1846<text:s/></text:p>
          </table:table-cell>
          <table:table-cell office:value-type="float" office:value="25878" table:style-name="ce9">
            <text:p><text:s/>25878<text:s/></text:p>
          </table:table-cell>
          <table:table-cell office:value-type="float" office:value="47498" table:style-name="ce9">
            <text:p><text:s/>47498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68585" table:formula="of:=SUM([.C50:.F50])" table:style-name="ce9">
            <text:p><text:s/>168585<text:s/></text:p>
          </table:table-cell>
          <table:table-cell office:value-type="float" office:value="5683" table:style-name="ce9">
            <text:p><text:s/>5683<text:s/></text:p>
          </table:table-cell>
          <table:table-cell office:value-type="float" office:value="8874" table:style-name="ce9">
            <text:p><text:s/>8874<text:s/></text:p>
          </table:table-cell>
          <table:table-cell office:value-type="float" office:value="42798" table:style-name="ce9">
            <text:p><text:s/>42798<text:s/></text:p>
          </table:table-cell>
          <table:table-cell office:value-type="float" office:value="111230" table:style-name="ce9">
            <text:p><text:s/>11123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<text:span text:style-name="T4">月</text:span></text:p>
          </table:table-cell>
          <table:table-cell office:value-type="float" office:value="54460" table:formula="of:=SUM([.C51:.F51])" table:style-name="ce9">
            <text:p><text:s/>54460<text:s/></text:p>
          </table:table-cell>
          <table:table-cell office:value-type="float" office:value="3167" table:style-name="ce2">
            <text:p>3167</text:p>
          </table:table-cell>
          <table:table-cell office:value-type="float" office:value="1382" table:style-name="ce2">
            <text:p>1382</text:p>
          </table:table-cell>
          <table:table-cell office:value-type="float" office:value="23675" table:style-name="ce2">
            <text:p>23675</text:p>
          </table:table-cell>
          <table:table-cell office:value-type="float" office:value="26236" table:style-name="ce2">
            <text:p>2623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<text:span text:style-name="T4">月</text:span></text:p>
          </table:table-cell>
          <table:table-cell office:value-type="float" office:value="86216" table:formula="of:=SUM([.C52:.F52])" table:style-name="ce9">
            <text:p><text:s/>86216<text:s/></text:p>
          </table:table-cell>
          <table:table-cell office:value-type="float" office:value="5492" table:style-name="ce2">
            <text:p>5492</text:p>
          </table:table-cell>
          <table:table-cell office:value-type="float" office:value="7397" table:style-name="ce2">
            <text:p>7397</text:p>
          </table:table-cell>
          <table:table-cell office:value-type="float" office:value="43363" table:style-name="ce2">
            <text:p>43363</text:p>
          </table:table-cell>
          <table:table-cell office:value-type="float" office:value="29964" table:style-name="ce2">
            <text:p>2996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6<text:span text:style-name="T4">月</text:span></text:p>
          </table:table-cell>
          <table:table-cell office:value-type="float" office:value="80934" table:style-name="ce2">
            <text:p>80934</text:p>
          </table:table-cell>
          <table:table-cell office:value-type="float" office:value="7325" table:style-name="ce2">
            <text:p>7325</text:p>
          </table:table-cell>
          <table:table-cell office:value-type="float" office:value="994" table:style-name="ce2">
            <text:p>994</text:p>
          </table:table-cell>
          <table:table-cell office:value-type="float" office:value="38944" table:style-name="ce2">
            <text:p>38944</text:p>
          </table:table-cell>
          <table:table-cell office:value-type="float" office:value="33671" table:style-name="ce2">
            <text:p>336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7<text:span text:style-name="T4">月</text:span></text:p>
          </table:table-cell>
          <table:table-cell office:value-type="float" office:value="63856" table:style-name="ce2">
            <text:p>63856</text:p>
          </table:table-cell>
          <table:table-cell office:value-type="float" office:value="4858" table:style-name="ce2">
            <text:p>4858</text:p>
          </table:table-cell>
          <table:table-cell office:value-type="float" office:value="5048" table:style-name="ce2">
            <text:p>5048</text:p>
          </table:table-cell>
          <table:table-cell office:value-type="float" office:value="45305" table:style-name="ce2">
            <text:p>45305</text:p>
          </table:table-cell>
          <table:table-cell office:value-type="float" office:value="8645" table:style-name="ce2">
            <text:p>864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8<text:span text:style-name="T4">月</text:span></text:p>
          </table:table-cell>
          <table:table-cell office:value-type="float" office:value="44234" table:style-name="ce2">
            <text:p>44234</text:p>
          </table:table-cell>
          <table:table-cell office:value-type="float" office:value="2960" table:style-name="ce2">
            <text:p>2960</text:p>
          </table:table-cell>
          <table:table-cell office:value-type="float" office:value="387" table:style-name="ce2">
            <text:p>387</text:p>
          </table:table-cell>
          <table:table-cell office:value-type="float" office:value="37314" table:style-name="ce2">
            <text:p>37314</text:p>
          </table:table-cell>
          <table:table-cell office:value-type="float" office:value="3573" table:style-name="ce2">
            <text:p>357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9<text:span text:style-name="T4">月</text:span></text:p>
          </table:table-cell>
          <table:table-cell office:value-type="float" office:value="53671" table:style-name="ce2">
            <text:p>53671</text:p>
          </table:table-cell>
          <table:table-cell office:value-type="float" office:value="4806" table:style-name="ce2">
            <text:p>4806</text:p>
          </table:table-cell>
          <table:table-cell office:value-type="float" office:value="1595" table:style-name="ce2">
            <text:p>1595</text:p>
          </table:table-cell>
          <table:table-cell office:value-type="float" office:value="40808" table:style-name="ce2">
            <text:p>40808</text:p>
          </table:table-cell>
          <table:table-cell office:value-type="float" office:value="6462" table:style-name="ce2">
            <text:p>646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0<text:span text:style-name="T4">月</text:span></text:p>
          </table:table-cell>
          <table:table-cell office:value-type="float" office:value="68952" table:style-name="ce2">
            <text:p>68952</text:p>
          </table:table-cell>
          <table:table-cell office:value-type="float" office:value="7575" table:style-name="ce2">
            <text:p>7575</text:p>
          </table:table-cell>
          <table:table-cell office:value-type="float" office:value="100" table:style-name="ce2">
            <text:p>100</text:p>
          </table:table-cell>
          <table:table-cell office:value-type="float" office:value="36860" table:style-name="ce2">
            <text:p>36860</text:p>
          </table:table-cell>
          <table:table-cell office:value-type="float" office:value="24417" table:style-name="ce2">
            <text:p>24417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1<text:span text:style-name="T4">月</text:span></text:p>
          </table:table-cell>
          <table:table-cell office:value-type="float" office:value="46233" table:style-name="ce2">
            <text:p>46233</text:p>
          </table:table-cell>
          <table:table-cell office:value-type="float" office:value="9742" table:style-name="ce2">
            <text:p>9742</text:p>
          </table:table-cell>
          <table:table-cell office:value-type="float" office:value="8849" table:style-name="ce2">
            <text:p>8849</text:p>
          </table:table-cell>
          <table:table-cell office:value-type="float" office:value="24371" table:style-name="ce2">
            <text:p>24371</text:p>
          </table:table-cell>
          <table:table-cell office:value-type="float" office:value="3271" table:style-name="ce2">
            <text:p>327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2<text:span text:style-name="T4">月</text:span></text:p>
          </table:table-cell>
          <table:table-cell office:value-type="float" office:value="12142" table:style-name="ce2">
            <text:p>12142</text:p>
          </table:table-cell>
          <table:table-cell office:value-type="float" office:value="4547" table:style-name="ce2">
            <text:p>4547</text:p>
          </table:table-cell>
          <table:table-cell office:value-type="float" office:value="216" table:style-name="ce2">
            <text:p>216</text:p>
          </table:table-cell>
          <table:table-cell office:value-type="float" office:value="2472" table:style-name="ce2">
            <text:p>2472</text:p>
          </table:table-cell>
          <table:table-cell office:value-type="float" office:value="4907" table:style-name="ce2">
            <text:p>4907</text:p>
          </table:table-cell>
          <table:table-cell table:number-columns-repeated="1637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8">
            <text:p>111<text:span text:style-name="T4">年</text:span></text:p>
          </table:table-cell>
          <table:table-cell office:value-type="float" office:value="322347" table:formula="of:=SUM([.B62:.B73])" table:style-name="ce2">
            <text:p>322347</text:p>
          </table:table-cell>
          <table:table-cell office:value-type="float" office:value="18551" table:formula="of:=SUM([.C62:.C73])" table:style-name="ce2">
            <text:p>18551</text:p>
          </table:table-cell>
          <table:table-cell office:value-type="float" office:value="23568" table:formula="of:=SUM([.D62:.D73])" table:style-name="ce2">
            <text:p>23568</text:p>
          </table:table-cell>
          <table:table-cell office:value-type="float" office:value="148656" table:formula="of:=SUM([.E62:.E73])" table:style-name="ce2">
            <text:p>148656</text:p>
          </table:table-cell>
          <table:table-cell office:value-type="float" office:value="131572" table:formula="of:=SUM([.F62:.F73])" table:style-name="ce2">
            <text:p>13157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1月</text:p>
          </table:table-cell>
          <table:table-cell office:value-type="float" office:value="72381" table:style-name="ce2">
            <text:p>72381</text:p>
          </table:table-cell>
          <table:table-cell office:value-type="float" office:value="6495" table:style-name="ce2">
            <text:p>6495</text:p>
          </table:table-cell>
          <table:table-cell office:value-type="float" office:value="8796" table:style-name="ce2">
            <text:p>8796</text:p>
          </table:table-cell>
          <table:table-cell office:value-type="float" office:value="46075" table:style-name="ce2">
            <text:p>46075</text:p>
          </table:table-cell>
          <table:table-cell office:value-type="float" office:value="11015" table:style-name="ce2">
            <text:p>11015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2月</text:p>
          </table:table-cell>
          <table:table-cell office:value-type="float" office:value="77759" table:style-name="ce2">
            <text:p>77759</text:p>
          </table:table-cell>
          <table:table-cell office:value-type="float" office:value="2765" table:style-name="ce2">
            <text:p>2765</text:p>
          </table:table-cell>
          <table:table-cell office:value-type="float" office:value="8092" table:style-name="ce2">
            <text:p>8092</text:p>
          </table:table-cell>
          <table:table-cell office:value-type="float" office:value="25104" table:style-name="ce2">
            <text:p>25104</text:p>
          </table:table-cell>
          <table:table-cell office:value-type="float" office:value="41798" table:style-name="ce2">
            <text:p>4179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3月</text:p>
          </table:table-cell>
          <table:table-cell office:value-type="float" office:value="100504" table:style-name="ce2">
            <text:p>100504</text:p>
          </table:table-cell>
          <table:table-cell office:value-type="float" office:value="6452" table:style-name="ce2">
            <text:p>6452</text:p>
          </table:table-cell>
          <table:table-cell office:value-type="float" office:value="2674" table:style-name="ce2">
            <text:p>2674</text:p>
          </table:table-cell>
          <table:table-cell office:value-type="float" office:value="40940" table:style-name="ce2">
            <text:p>40940</text:p>
          </table:table-cell>
          <table:table-cell office:value-type="float" office:value="50438" table:style-name="ce2">
            <text:p>50438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月</text:p>
          </table:table-cell>
          <table:table-cell office:value-type="float" office:value="71703" table:style-name="ce2">
            <text:p>71703</text:p>
          </table:table-cell>
          <table:table-cell office:value-type="float" office:value="2839" table:style-name="ce2">
            <text:p>2839</text:p>
          </table:table-cell>
          <table:table-cell office:value-type="float" office:value="4006" table:style-name="ce2">
            <text:p>4006</text:p>
          </table:table-cell>
          <table:table-cell office:value-type="float" office:value="36537" table:style-name="ce2">
            <text:p>36537</text:p>
          </table:table-cell>
          <table:table-cell office:value-type="float" office:value="28321" table:style-name="ce2">
            <text:p>28321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5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6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7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8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9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10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11月</text:p>
          </table:table-cell>
          <table:table-cell table:number-columns-repeated="1023" table:style-name="ce2"/>
          <table:table-cell table:number-columns-repeated="15360"/>
        </table:table-row>
        <table:table-row table:style-name="ro5">
          <table:table-cell office:value-type="string" table:style-name="ce8">
            <text:p>12月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統計室</dc:creator>
    <meta:creation-date>2005-11-18T01:38:51Z</meta:creation-date>
    <dc:date>2022-05-02T02:26:49Z</dc:date>
    <meta:print-date>2012-02-15T07:24:33Z</meta:print-date>
    <meta:editing-cycles>19</meta:editing-cycles>
    <meta:editing-duration>PT2279S</meta:editing-duration>
  </office:meta>
</office:document-meta>
</file>