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12"/>
        <table:table-column table:style-name="co2" table:number-columns-repeated="1018" table:default-cell-style-name="ce1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1">法務部行政執行署彰化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4">
            <text:p><text:span text:style-name="T2">年月別</text:span></text:p>
          </table:table-cell>
          <table:table-cell office:value-type="string" table:number-columns-spanned="5" table:number-rows-spanned="1" table:style-name="ce15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7<text:span text:style-name="T2">年</text:span></text:p>
          </table:table-cell>
          <table:table-cell office:value-type="float" office:value="672337" table:formula="of:=SUM([.B6:.B17])" table:style-name="ce8">
            <text:p><text:s/>672337<text:s/></text:p>
          </table:table-cell>
          <table:table-cell office:value-type="float" office:value="69593" table:formula="of:=SUM([.C6:.C17])" table:style-name="ce8">
            <text:p><text:s/>69593<text:s/></text:p>
          </table:table-cell>
          <table:table-cell office:value-type="float" office:value="31548" table:formula="of:=SUM([.D6:.D17])" table:style-name="ce8">
            <text:p><text:s/>31548<text:s/></text:p>
          </table:table-cell>
          <table:table-cell office:value-type="float" office:value="370842" table:formula="of:=SUM([.E6:.E17])" table:style-name="ce8">
            <text:p><text:s/>370842<text:s/></text:p>
          </table:table-cell>
          <table:table-cell office:value-type="float" office:value="200354" table:formula="of:=SUM([.F6:.F17])" table:style-name="ce8">
            <text:p><text:s/>20035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9554" table:formula="of:=SUM([.C6:.F6])" table:style-name="ce9">
            <text:p><text:s/>49554<text:s/></text:p>
          </table:table-cell>
          <table:table-cell office:value-type="float" office:value="4320" table:style-name="ce8">
            <text:p><text:s/>4320<text:s/></text:p>
          </table:table-cell>
          <table:table-cell office:value-type="float" office:value="2216" table:style-name="ce8">
            <text:p><text:s/>2216<text:s/></text:p>
          </table:table-cell>
          <table:table-cell office:value-type="float" office:value="21876" table:style-name="ce8">
            <text:p><text:s/>21876<text:s/></text:p>
          </table:table-cell>
          <table:table-cell office:value-type="float" office:value="21142" table:style-name="ce8">
            <text:p><text:s/>2114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5315" table:formula="of:=SUM([.C7:.F7])" table:style-name="ce9">
            <text:p><text:s/>45315<text:s/></text:p>
          </table:table-cell>
          <table:table-cell office:value-type="float" office:value="5121" table:style-name="ce8">
            <text:p><text:s/>5121<text:s/></text:p>
          </table:table-cell>
          <table:table-cell office:value-type="float" office:value="1736" table:style-name="ce8">
            <text:p><text:s/>1736<text:s/></text:p>
          </table:table-cell>
          <table:table-cell office:value-type="float" office:value="22187" table:style-name="ce8">
            <text:p><text:s/>22187<text:s/></text:p>
          </table:table-cell>
          <table:table-cell office:value-type="float" office:value="16271" table:style-name="ce8">
            <text:p><text:s/>1627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8269" table:formula="of:=SUM([.C8:.F8])" table:style-name="ce9">
            <text:p><text:s/>58269<text:s/></text:p>
          </table:table-cell>
          <table:table-cell office:value-type="float" office:value="7242" table:style-name="ce8">
            <text:p><text:s/>7242<text:s/></text:p>
          </table:table-cell>
          <table:table-cell office:value-type="float" office:value="2131" table:style-name="ce8">
            <text:p><text:s/>2131<text:s/></text:p>
          </table:table-cell>
          <table:table-cell office:value-type="float" office:value="35094" table:style-name="ce8">
            <text:p><text:s/>35094<text:s/></text:p>
          </table:table-cell>
          <table:table-cell office:value-type="float" office:value="13802" table:style-name="ce8">
            <text:p><text:s/>1380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9317" table:formula="of:=SUM([.C9:.F9])" table:style-name="ce9">
            <text:p><text:s/>59317<text:s/></text:p>
          </table:table-cell>
          <table:table-cell office:value-type="float" office:value="7096" table:style-name="ce8">
            <text:p><text:s/>7096<text:s/></text:p>
          </table:table-cell>
          <table:table-cell office:value-type="float" office:value="1828" table:style-name="ce8">
            <text:p><text:s/>1828<text:s/></text:p>
          </table:table-cell>
          <table:table-cell office:value-type="float" office:value="36226" table:style-name="ce8">
            <text:p><text:s/>36226<text:s/></text:p>
          </table:table-cell>
          <table:table-cell office:value-type="float" office:value="14167" table:style-name="ce8">
            <text:p><text:s/>1416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61616" table:formula="of:=SUM([.C10:.F10])" table:style-name="ce9">
            <text:p><text:s/>61616<text:s/></text:p>
          </table:table-cell>
          <table:table-cell office:value-type="float" office:value="6650" table:style-name="ce8">
            <text:p><text:s/>6650<text:s/></text:p>
          </table:table-cell>
          <table:table-cell office:value-type="float" office:value="2878" table:style-name="ce8">
            <text:p><text:s/>2878<text:s/></text:p>
          </table:table-cell>
          <table:table-cell office:value-type="float" office:value="33310" table:style-name="ce8">
            <text:p><text:s/>33310<text:s/></text:p>
          </table:table-cell>
          <table:table-cell office:value-type="float" office:value="18778" table:style-name="ce8">
            <text:p><text:s/>1877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59870" table:formula="of:=SUM([.C11:.F11])" table:style-name="ce9">
            <text:p><text:s/>59870<text:s/></text:p>
          </table:table-cell>
          <table:table-cell office:value-type="float" office:value="6026" table:style-name="ce8">
            <text:p><text:s/>6026<text:s/></text:p>
          </table:table-cell>
          <table:table-cell office:value-type="float" office:value="2422" table:style-name="ce8">
            <text:p><text:s/>2422<text:s/></text:p>
          </table:table-cell>
          <table:table-cell office:value-type="float" office:value="35827" table:style-name="ce8">
            <text:p><text:s/>35827<text:s/></text:p>
          </table:table-cell>
          <table:table-cell office:value-type="float" office:value="15595" table:style-name="ce8">
            <text:p><text:s/>1559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61189" table:formula="of:=SUM([.C12:.F12])" table:style-name="ce9">
            <text:p><text:s/>61189<text:s/></text:p>
          </table:table-cell>
          <table:table-cell office:value-type="float" office:value="6654" table:style-name="ce8">
            <text:p><text:s/>6654<text:s/></text:p>
          </table:table-cell>
          <table:table-cell office:value-type="float" office:value="2866" table:style-name="ce8">
            <text:p><text:s/>2866<text:s/></text:p>
          </table:table-cell>
          <table:table-cell office:value-type="float" office:value="33411" table:style-name="ce8">
            <text:p><text:s/>33411<text:s/></text:p>
          </table:table-cell>
          <table:table-cell office:value-type="float" office:value="18258" table:style-name="ce8">
            <text:p><text:s/>1825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59038" table:formula="of:=SUM([.C13:.F13])" table:style-name="ce9">
            <text:p><text:s/>59038<text:s/></text:p>
          </table:table-cell>
          <table:table-cell office:value-type="float" office:value="5266" table:style-name="ce8">
            <text:p><text:s/>5266<text:s/></text:p>
          </table:table-cell>
          <table:table-cell office:value-type="float" office:value="2712" table:style-name="ce8">
            <text:p><text:s/>2712<text:s/></text:p>
          </table:table-cell>
          <table:table-cell office:value-type="float" office:value="32257" table:style-name="ce8">
            <text:p><text:s/>32257<text:s/></text:p>
          </table:table-cell>
          <table:table-cell office:value-type="float" office:value="18803" table:style-name="ce8">
            <text:p><text:s/>1880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59012" table:formula="of:=SUM([.C14:.F14])" table:style-name="ce9">
            <text:p><text:s/>59012<text:s/></text:p>
          </table:table-cell>
          <table:table-cell office:value-type="float" office:value="5157" table:style-name="ce8">
            <text:p><text:s/>5157<text:s/></text:p>
          </table:table-cell>
          <table:table-cell office:value-type="float" office:value="3053" table:style-name="ce8">
            <text:p><text:s/>3053<text:s/></text:p>
          </table:table-cell>
          <table:table-cell office:value-type="float" office:value="32596" table:style-name="ce8">
            <text:p><text:s/>32596<text:s/></text:p>
          </table:table-cell>
          <table:table-cell office:value-type="float" office:value="18206" table:style-name="ce8">
            <text:p><text:s/>1820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2">月</text:span></text:p>
          </table:table-cell>
          <table:table-cell office:value-type="float" office:value="56014" table:formula="of:=SUM([.C15:.F15])" table:style-name="ce9">
            <text:p><text:s/>56014<text:s/></text:p>
          </table:table-cell>
          <table:table-cell office:value-type="float" office:value="4991" table:style-name="ce8">
            <text:p><text:s/>4991<text:s/></text:p>
          </table:table-cell>
          <table:table-cell office:value-type="float" office:value="3411" table:style-name="ce8">
            <text:p><text:s/>3411<text:s/></text:p>
          </table:table-cell>
          <table:table-cell office:value-type="float" office:value="31129" table:style-name="ce8">
            <text:p><text:s/>31129<text:s/></text:p>
          </table:table-cell>
          <table:table-cell office:value-type="float" office:value="16483" table:style-name="ce8">
            <text:p><text:s/>1648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2">月</text:span></text:p>
          </table:table-cell>
          <table:table-cell office:value-type="float" office:value="54814" table:formula="of:=SUM([.C16:.F16])" table:style-name="ce9">
            <text:p><text:s/>54814<text:s/></text:p>
          </table:table-cell>
          <table:table-cell office:value-type="float" office:value="5101" table:style-name="ce8">
            <text:p><text:s/>5101<text:s/></text:p>
          </table:table-cell>
          <table:table-cell office:value-type="float" office:value="3231" table:style-name="ce8">
            <text:p><text:s/>3231<text:s/></text:p>
          </table:table-cell>
          <table:table-cell office:value-type="float" office:value="31148" table:style-name="ce8">
            <text:p><text:s/>31148<text:s/></text:p>
          </table:table-cell>
          <table:table-cell office:value-type="float" office:value="15334" table:style-name="ce8">
            <text:p><text:s/>1533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2">月</text:span></text:p>
          </table:table-cell>
          <table:table-cell office:value-type="float" office:value="48329" table:formula="of:=SUM([.C17:.F17])" table:style-name="ce9">
            <text:p><text:s/>48329<text:s/></text:p>
          </table:table-cell>
          <table:table-cell office:value-type="float" office:value="5969" table:style-name="ce8">
            <text:p><text:s/>5969<text:s/></text:p>
          </table:table-cell>
          <table:table-cell office:value-type="float" office:value="3064" table:style-name="ce8">
            <text:p><text:s/>3064<text:s/></text:p>
          </table:table-cell>
          <table:table-cell office:value-type="float" office:value="25781" table:style-name="ce8">
            <text:p><text:s/>25781<text:s/></text:p>
          </table:table-cell>
          <table:table-cell office:value-type="float" office:value="13515" table:style-name="ce8">
            <text:p><text:s/>1351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8<text:span text:style-name="T2">年</text:span></text:p>
          </table:table-cell>
          <table:table-cell office:value-type="float" office:value="675906" table:formula="of:=SUM([.B20:.B31])" table:style-name="ce8">
            <text:p><text:s/>675906<text:s/></text:p>
          </table:table-cell>
          <table:table-cell office:value-type="float" office:value="70405" table:formula="of:=SUM([.C20:.C31])" table:style-name="ce8">
            <text:p><text:s/>70405<text:s/></text:p>
          </table:table-cell>
          <table:table-cell office:value-type="float" office:value="37856" table:formula="of:=SUM([.D20:.D31])" table:style-name="ce8">
            <text:p><text:s/>37856<text:s/></text:p>
          </table:table-cell>
          <table:table-cell office:value-type="float" office:value="342313" table:formula="of:=SUM([.E20:.E31])" table:style-name="ce8">
            <text:p><text:s/>342313<text:s/></text:p>
          </table:table-cell>
          <table:table-cell office:value-type="float" office:value="225332" table:formula="of:=SUM([.F20:.F31])" table:style-name="ce8">
            <text:p><text:s/>22533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7701" table:formula="of:=SUM([.C20:.F20])" table:style-name="ce9">
            <text:p><text:s/>47701<text:s/></text:p>
          </table:table-cell>
          <table:table-cell office:value-type="float" office:value="6272" table:style-name="ce8">
            <text:p><text:s/>6272<text:s/></text:p>
          </table:table-cell>
          <table:table-cell office:value-type="float" office:value="3077" table:style-name="ce8">
            <text:p><text:s/>3077<text:s/></text:p>
          </table:table-cell>
          <table:table-cell office:value-type="float" office:value="26793" table:style-name="ce8">
            <text:p><text:s/>26793<text:s/></text:p>
          </table:table-cell>
          <table:table-cell office:value-type="float" office:value="11559" table:style-name="ce8">
            <text:p><text:s/>1155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7711" table:formula="of:=SUM([.C21:.F21])" table:style-name="ce9">
            <text:p><text:s/>47711<text:s/></text:p>
          </table:table-cell>
          <table:table-cell office:value-type="float" office:value="5285" table:style-name="ce8">
            <text:p><text:s/>5285<text:s/></text:p>
          </table:table-cell>
          <table:table-cell office:value-type="float" office:value="2913" table:style-name="ce8">
            <text:p><text:s/>2913<text:s/></text:p>
          </table:table-cell>
          <table:table-cell office:value-type="float" office:value="23874" table:style-name="ce8">
            <text:p><text:s/>23874<text:s/></text:p>
          </table:table-cell>
          <table:table-cell office:value-type="float" office:value="15639" table:style-name="ce8">
            <text:p><text:s/>1563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5128" table:formula="of:=SUM([.C22:.F22])" table:style-name="ce9">
            <text:p><text:s/>55128<text:s/></text:p>
          </table:table-cell>
          <table:table-cell office:value-type="float" office:value="6317" table:style-name="ce8">
            <text:p><text:s/>6317<text:s/></text:p>
          </table:table-cell>
          <table:table-cell office:value-type="float" office:value="2871" table:style-name="ce8">
            <text:p><text:s/>2871<text:s/></text:p>
          </table:table-cell>
          <table:table-cell office:value-type="float" office:value="31531" table:style-name="ce8">
            <text:p><text:s/>31531<text:s/></text:p>
          </table:table-cell>
          <table:table-cell office:value-type="float" office:value="14409" table:style-name="ce8">
            <text:p><text:s/>1440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5599" table:formula="of:=SUM([.C23:.F23])" table:style-name="ce9">
            <text:p><text:s/>55599<text:s/></text:p>
          </table:table-cell>
          <table:table-cell office:value-type="float" office:value="6323" table:style-name="ce8">
            <text:p><text:s/>6323<text:s/></text:p>
          </table:table-cell>
          <table:table-cell office:value-type="float" office:value="3251" table:style-name="ce8">
            <text:p><text:s/>3251<text:s/></text:p>
          </table:table-cell>
          <table:table-cell office:value-type="float" office:value="31979" table:style-name="ce8">
            <text:p><text:s/>31979<text:s/></text:p>
          </table:table-cell>
          <table:table-cell office:value-type="float" office:value="14046" table:style-name="ce8">
            <text:p><text:s/>1404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59918" table:formula="of:=SUM([.C24:.F24])" table:style-name="ce9">
            <text:p><text:s/>59918<text:s/></text:p>
          </table:table-cell>
          <table:table-cell office:value-type="float" office:value="6032" table:style-name="ce8">
            <text:p><text:s/>6032<text:s/></text:p>
          </table:table-cell>
          <table:table-cell office:value-type="float" office:value="3240" table:style-name="ce8">
            <text:p><text:s/>3240<text:s/></text:p>
          </table:table-cell>
          <table:table-cell office:value-type="float" office:value="30046" table:style-name="ce8">
            <text:p><text:s/>30046<text:s/></text:p>
          </table:table-cell>
          <table:table-cell office:value-type="float" office:value="20600" table:style-name="ce8">
            <text:p><text:s/>2060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64009" table:formula="of:=SUM([.C25:.F25])" table:style-name="ce9">
            <text:p><text:s/>64009<text:s/></text:p>
          </table:table-cell>
          <table:table-cell office:value-type="float" office:value="5733" table:style-name="ce8">
            <text:p><text:s/>5733<text:s/></text:p>
          </table:table-cell>
          <table:table-cell office:value-type="float" office:value="2839" table:style-name="ce8">
            <text:p><text:s/>2839<text:s/></text:p>
          </table:table-cell>
          <table:table-cell office:value-type="float" office:value="32073" table:style-name="ce8">
            <text:p><text:s/>32073<text:s/></text:p>
          </table:table-cell>
          <table:table-cell office:value-type="float" office:value="23364" table:style-name="ce8">
            <text:p><text:s/>233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58686" table:formula="of:=SUM([.C26:.F26])" table:style-name="ce9">
            <text:p><text:s/>58686<text:s/></text:p>
          </table:table-cell>
          <table:table-cell office:value-type="float" office:value="5526" table:style-name="ce8">
            <text:p><text:s/>5526<text:s/></text:p>
          </table:table-cell>
          <table:table-cell office:value-type="float" office:value="3218" table:style-name="ce8">
            <text:p><text:s/>3218<text:s/></text:p>
          </table:table-cell>
          <table:table-cell office:value-type="float" office:value="27430" table:style-name="ce8">
            <text:p><text:s/>27430<text:s/></text:p>
          </table:table-cell>
          <table:table-cell office:value-type="float" office:value="22512" table:style-name="ce8">
            <text:p><text:s/>2251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61051" table:formula="of:=SUM([.C27:.F27])" table:style-name="ce9">
            <text:p><text:s/>61051<text:s/></text:p>
          </table:table-cell>
          <table:table-cell office:value-type="float" office:value="6036" table:style-name="ce8">
            <text:p><text:s/>6036<text:s/></text:p>
          </table:table-cell>
          <table:table-cell office:value-type="float" office:value="2806" table:style-name="ce8">
            <text:p><text:s/>2806<text:s/></text:p>
          </table:table-cell>
          <table:table-cell office:value-type="float" office:value="29005" table:style-name="ce8">
            <text:p><text:s/>29005<text:s/></text:p>
          </table:table-cell>
          <table:table-cell office:value-type="float" office:value="23204" table:style-name="ce8">
            <text:p><text:s/>2320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64091" table:formula="of:=SUM([.C28:.F28])" table:style-name="ce9">
            <text:p><text:s/>64091<text:s/></text:p>
          </table:table-cell>
          <table:table-cell office:value-type="float" office:value="6245" table:style-name="ce8">
            <text:p><text:s/>6245<text:s/></text:p>
          </table:table-cell>
          <table:table-cell office:value-type="float" office:value="3199" table:style-name="ce8">
            <text:p><text:s/>3199<text:s/></text:p>
          </table:table-cell>
          <table:table-cell office:value-type="float" office:value="29911" table:style-name="ce8">
            <text:p><text:s/>29911<text:s/></text:p>
          </table:table-cell>
          <table:table-cell office:value-type="float" office:value="24736" table:style-name="ce8">
            <text:p><text:s/>2473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2059" table:formula="of:=SUM([.C29:.F29])" table:style-name="ce9">
            <text:p><text:s/>52059<text:s/></text:p>
          </table:table-cell>
          <table:table-cell office:value-type="float" office:value="3984" table:style-name="ce8">
            <text:p><text:s/>3984<text:s/></text:p>
          </table:table-cell>
          <table:table-cell office:value-type="float" office:value="3085" table:style-name="ce8">
            <text:p><text:s/>3085<text:s/></text:p>
          </table:table-cell>
          <table:table-cell office:value-type="float" office:value="25843" table:style-name="ce8">
            <text:p><text:s/>25843<text:s/></text:p>
          </table:table-cell>
          <table:table-cell office:value-type="float" office:value="19147" table:style-name="ce8">
            <text:p><text:s/>1914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8249" table:formula="of:=SUM([.C30:.F30])" table:style-name="ce9">
            <text:p><text:s/>58249<text:s/></text:p>
          </table:table-cell>
          <table:table-cell office:value-type="float" office:value="6613" table:style-name="ce8">
            <text:p><text:s/>6613<text:s/></text:p>
          </table:table-cell>
          <table:table-cell office:value-type="float" office:value="3753" table:style-name="ce8">
            <text:p><text:s/>3753<text:s/></text:p>
          </table:table-cell>
          <table:table-cell office:value-type="float" office:value="27970" table:style-name="ce8">
            <text:p><text:s/>27970<text:s/></text:p>
          </table:table-cell>
          <table:table-cell office:value-type="float" office:value="19913" table:style-name="ce8">
            <text:p><text:s/>1991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51704" table:formula="of:=SUM([.C31:.F31])" table:style-name="ce9">
            <text:p><text:s/>51704<text:s/></text:p>
          </table:table-cell>
          <table:table-cell office:value-type="float" office:value="6039" table:style-name="ce8">
            <text:p><text:s/>6039<text:s/></text:p>
          </table:table-cell>
          <table:table-cell office:value-type="float" office:value="3604" table:style-name="ce8">
            <text:p><text:s/>3604<text:s/></text:p>
          </table:table-cell>
          <table:table-cell office:value-type="float" office:value="25858" table:style-name="ce8">
            <text:p><text:s/>25858<text:s/></text:p>
          </table:table-cell>
          <table:table-cell office:value-type="float" office:value="16203" table:style-name="ce8">
            <text:p><text:s/>16203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9<text:span text:style-name="T2">年</text:span></text:p>
          </table:table-cell>
          <table:table-cell office:value-type="float" office:value="974737" table:formula="of:=SUM([.B34:.B45])" table:style-name="ce8">
            <text:p><text:s/>974737<text:s/></text:p>
          </table:table-cell>
          <table:table-cell office:value-type="float" office:value="72631" table:formula="of:=SUM([.C34:.C45])" table:style-name="ce8">
            <text:p><text:s/>72631<text:s/></text:p>
          </table:table-cell>
          <table:table-cell office:value-type="float" office:value="53744" table:formula="of:=SUM([.D34:.D45])" table:style-name="ce8">
            <text:p><text:s/>53744<text:s/></text:p>
          </table:table-cell>
          <table:table-cell office:value-type="float" office:value="430633" table:formula="of:=SUM([.E34:.E45])" table:style-name="ce8">
            <text:p><text:s/>430633<text:s/></text:p>
          </table:table-cell>
          <table:table-cell office:value-type="float" office:value="417729" table:formula="of:=SUM([.F34:.F45])" table:style-name="ce8">
            <text:p><text:s/>417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51924" table:style-name="ce9">
            <text:p><text:s/>51924<text:s/></text:p>
          </table:table-cell>
          <table:table-cell office:value-type="float" office:value="5284" table:style-name="ce8">
            <text:p><text:s/>5284<text:s/></text:p>
          </table:table-cell>
          <table:table-cell office:value-type="float" office:value="2551" table:style-name="ce8">
            <text:p><text:s/>2551<text:s/></text:p>
          </table:table-cell>
          <table:table-cell office:value-type="float" office:value="27205" table:style-name="ce8">
            <text:p><text:s/>27205<text:s/></text:p>
          </table:table-cell>
          <table:table-cell office:value-type="float" office:value="16884" table:style-name="ce8">
            <text:p><text:s/>168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1039" table:formula="of:=SUM([.C35:.F35])" table:style-name="ce9">
            <text:p><text:s/>51039<text:s/></text:p>
          </table:table-cell>
          <table:table-cell office:value-type="float" office:value="5423" table:style-name="ce8">
            <text:p><text:s/>5423<text:s/></text:p>
          </table:table-cell>
          <table:table-cell office:value-type="float" office:value="2846" table:style-name="ce8">
            <text:p><text:s/>2846<text:s/></text:p>
          </table:table-cell>
          <table:table-cell office:value-type="float" office:value="28006" table:style-name="ce8">
            <text:p><text:s/>28006<text:s/></text:p>
          </table:table-cell>
          <table:table-cell office:value-type="float" office:value="14764" table:style-name="ce8">
            <text:p><text:s/>147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1262" table:formula="of:=SUM([.C36:.F36])" table:style-name="ce9">
            <text:p><text:s/>71262<text:s/></text:p>
          </table:table-cell>
          <table:table-cell office:value-type="float" office:value="6900" table:style-name="ce8">
            <text:p><text:s/>6900<text:s/></text:p>
          </table:table-cell>
          <table:table-cell office:value-type="float" office:value="3655" table:style-name="ce8">
            <text:p><text:s/>3655<text:s/></text:p>
          </table:table-cell>
          <table:table-cell office:value-type="float" office:value="39585" table:style-name="ce8">
            <text:p><text:s/>39585<text:s/></text:p>
          </table:table-cell>
          <table:table-cell office:value-type="float" office:value="21122" table:style-name="ce8">
            <text:p><text:s/>2112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033" table:formula="of:=SUM([.C37:.F37])" table:style-name="ce9">
            <text:p><text:s/>87033<text:s/></text:p>
          </table:table-cell>
          <table:table-cell office:value-type="float" office:value="6429" table:style-name="ce8">
            <text:p><text:s/>6429<text:s/></text:p>
          </table:table-cell>
          <table:table-cell office:value-type="float" office:value="3975" table:style-name="ce8">
            <text:p><text:s/>3975<text:s/></text:p>
          </table:table-cell>
          <table:table-cell office:value-type="float" office:value="46869" table:style-name="ce8">
            <text:p><text:s/>46869<text:s/></text:p>
          </table:table-cell>
          <table:table-cell office:value-type="float" office:value="29760" table:style-name="ce8">
            <text:p><text:s/>2976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593" table:formula="of:=SUM([.C38:.F38])" table:style-name="ce9">
            <text:p><text:s/>105593<text:s/></text:p>
          </table:table-cell>
          <table:table-cell office:value-type="float" office:value="6689" table:style-name="ce8">
            <text:p><text:s/>6689<text:s/></text:p>
          </table:table-cell>
          <table:table-cell office:value-type="float" office:value="4188" table:style-name="ce8">
            <text:p><text:s/>4188<text:s/></text:p>
          </table:table-cell>
          <table:table-cell office:value-type="float" office:value="44432" table:style-name="ce8">
            <text:p><text:s/>44432<text:s/></text:p>
          </table:table-cell>
          <table:table-cell office:value-type="float" office:value="50284" table:style-name="ce8">
            <text:p><text:s/>502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0242" table:formula="of:=SUM([.C39:.F39])" table:style-name="ce9">
            <text:p><text:s/>110242<text:s/></text:p>
          </table:table-cell>
          <table:table-cell office:value-type="float" office:value="5647" table:style-name="ce8">
            <text:p><text:s/>5647<text:s/></text:p>
          </table:table-cell>
          <table:table-cell office:value-type="float" office:value="4104" table:style-name="ce8">
            <text:p><text:s/>4104<text:s/></text:p>
          </table:table-cell>
          <table:table-cell office:value-type="float" office:value="40229" table:style-name="ce8">
            <text:p><text:s/>40229<text:s/></text:p>
          </table:table-cell>
          <table:table-cell office:value-type="float" office:value="60262" table:style-name="ce8">
            <text:p><text:s/>6026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82406" table:formula="of:=SUM([.C40:.F40])" table:style-name="ce9">
            <text:p><text:s/>82406<text:s/></text:p>
          </table:table-cell>
          <table:table-cell office:value-type="float" office:value="5541" table:style-name="ce8">
            <text:p><text:s/>5541<text:s/></text:p>
          </table:table-cell>
          <table:table-cell office:value-type="float" office:value="4232" table:style-name="ce8">
            <text:p><text:s/>4232<text:s/></text:p>
          </table:table-cell>
          <table:table-cell office:value-type="float" office:value="27904" table:style-name="ce8">
            <text:p><text:s/>27904<text:s/></text:p>
          </table:table-cell>
          <table:table-cell office:value-type="float" office:value="44729" table:style-name="ce8">
            <text:p><text:s/>44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2924" table:formula="of:=SUM([.C41:.F41])" table:style-name="ce9">
            <text:p><text:s/>92924<text:s/></text:p>
          </table:table-cell>
          <table:table-cell office:value-type="float" office:value="7085" table:style-name="ce8">
            <text:p><text:s/>7085<text:s/></text:p>
          </table:table-cell>
          <table:table-cell office:value-type="float" office:value="5305" table:style-name="ce8">
            <text:p><text:s/>5305<text:s/></text:p>
          </table:table-cell>
          <table:table-cell office:value-type="float" office:value="37718" table:style-name="ce8">
            <text:p><text:s/>37718<text:s/></text:p>
          </table:table-cell>
          <table:table-cell office:value-type="float" office:value="42816" table:style-name="ce8">
            <text:p><text:s/>4281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91300" table:formula="of:=SUM([.C42:.F42])" table:style-name="ce9">
            <text:p><text:s/>91300<text:s/></text:p>
          </table:table-cell>
          <table:table-cell office:value-type="float" office:value="6342" table:style-name="ce8">
            <text:p><text:s/>6342<text:s/></text:p>
          </table:table-cell>
          <table:table-cell office:value-type="float" office:value="6792" table:style-name="ce8">
            <text:p><text:s/>6792<text:s/></text:p>
          </table:table-cell>
          <table:table-cell office:value-type="float" office:value="33709" table:style-name="ce8">
            <text:p><text:s/>33709<text:s/></text:p>
          </table:table-cell>
          <table:table-cell office:value-type="float" office:value="44457" table:style-name="ce8">
            <text:p><text:s/>4445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84083" table:formula="of:=SUM([.C43:.F43])" table:style-name="ce9">
            <text:p><text:s/>84083<text:s/></text:p>
          </table:table-cell>
          <table:table-cell office:value-type="float" office:value="5958" table:style-name="ce8">
            <text:p><text:s/>5958<text:s/></text:p>
          </table:table-cell>
          <table:table-cell office:value-type="float" office:value="5728" table:style-name="ce8">
            <text:p><text:s/>5728<text:s/></text:p>
          </table:table-cell>
          <table:table-cell office:value-type="float" office:value="36541" table:style-name="ce8">
            <text:p><text:s/>36541<text:s/></text:p>
          </table:table-cell>
          <table:table-cell office:value-type="float" office:value="35856" table:style-name="ce8">
            <text:p><text:s/>3585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1550" table:formula="of:=SUM([.C44:.F44])" table:style-name="ce9">
            <text:p><text:s/>81550<text:s/></text:p>
          </table:table-cell>
          <table:table-cell office:value-type="float" office:value="5951" table:style-name="ce8">
            <text:p><text:s/>5951<text:s/></text:p>
          </table:table-cell>
          <table:table-cell office:value-type="float" office:value="5409" table:style-name="ce8">
            <text:p><text:s/>5409<text:s/></text:p>
          </table:table-cell>
          <table:table-cell office:value-type="float" office:value="38150" table:style-name="ce8">
            <text:p><text:s/>38150<text:s/></text:p>
          </table:table-cell>
          <table:table-cell office:value-type="float" office:value="32040" table:style-name="ce8">
            <text:p><text:s/>3204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81" table:formula="of:=SUM([.C45:.F45])" table:style-name="ce9">
            <text:p><text:s/>65381<text:s/></text:p>
          </table:table-cell>
          <table:table-cell office:value-type="float" office:value="5382" table:style-name="ce8">
            <text:p><text:s/>5382<text:s/></text:p>
          </table:table-cell>
          <table:table-cell office:value-type="float" office:value="4959" table:style-name="ce8">
            <text:p><text:s/>4959<text:s/></text:p>
          </table:table-cell>
          <table:table-cell office:value-type="float" office:value="30285" table:style-name="ce8">
            <text:p><text:s/>30285<text:s/></text:p>
          </table:table-cell>
          <table:table-cell office:value-type="float" office:value="24755" table:style-name="ce8">
            <text:p><text:s/>2475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0<text:span text:style-name="T2">年</text:span></text:p>
          </table:table-cell>
          <table:table-cell office:value-type="float" office:value="604506" table:formula="of:=SUM([.B48:.B59])" table:style-name="ce8">
            <text:p><text:s/>604506<text:s/></text:p>
          </table:table-cell>
          <table:table-cell office:value-type="float" office:value="44020" table:formula="of:=SUM([.C48:.C59])" table:style-name="ce8">
            <text:p><text:s/>44020<text:s/></text:p>
          </table:table-cell>
          <table:table-cell office:value-type="float" office:value="45885" table:formula="of:=SUM([.D48:.D59])" table:style-name="ce8">
            <text:p><text:s/>45885<text:s/></text:p>
          </table:table-cell>
          <table:table-cell office:value-type="float" office:value="282827" table:formula="of:=SUM([.E48:.E59])" table:style-name="ce8">
            <text:p><text:s/>282827<text:s/></text:p>
          </table:table-cell>
          <table:table-cell office:value-type="float" office:value="231774" table:formula="of:=SUM([.F48:.F59])" table:style-name="ce8">
            <text:p><text:s/>23177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68768" table:formula="of:=SUM([.C48:.F48])" table:style-name="ce9">
            <text:p><text:s/>68768<text:s/></text:p>
          </table:table-cell>
          <table:table-cell office:value-type="float" office:value="5260" table:style-name="ce8">
            <text:p><text:s/>5260<text:s/></text:p>
          </table:table-cell>
          <table:table-cell office:value-type="float" office:value="5655" table:style-name="ce8">
            <text:p><text:s/>5655<text:s/></text:p>
          </table:table-cell>
          <table:table-cell office:value-type="float" office:value="35430" table:style-name="ce8">
            <text:p><text:s/>35430<text:s/></text:p>
          </table:table-cell>
          <table:table-cell office:value-type="float" office:value="22423" table:style-name="ce8">
            <text:p><text:s/>2242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62093" table:formula="of:=SUM([.C49:.F49])" table:style-name="ce9">
            <text:p><text:s/>62093<text:s/></text:p>
          </table:table-cell>
          <table:table-cell office:value-type="float" office:value="6786" table:style-name="ce8">
            <text:p><text:s/>6786<text:s/></text:p>
          </table:table-cell>
          <table:table-cell office:value-type="float" office:value="6110" table:style-name="ce8">
            <text:p><text:s/>6110<text:s/></text:p>
          </table:table-cell>
          <table:table-cell office:value-type="float" office:value="29727" table:style-name="ce8">
            <text:p><text:s/>29727<text:s/></text:p>
          </table:table-cell>
          <table:table-cell office:value-type="float" office:value="19470" table:style-name="ce8">
            <text:p><text:s/>1947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69262" table:formula="of:=SUM([.C50:.F50])" table:style-name="ce9">
            <text:p><text:s/>69262<text:s/></text:p>
          </table:table-cell>
          <table:table-cell office:value-type="float" office:value="6034" table:style-name="ce8">
            <text:p><text:s/>6034<text:s/></text:p>
          </table:table-cell>
          <table:table-cell office:value-type="float" office:value="6399" table:style-name="ce8">
            <text:p><text:s/>6399<text:s/></text:p>
          </table:table-cell>
          <table:table-cell office:value-type="float" office:value="37378" table:style-name="ce8">
            <text:p><text:s/>37378<text:s/></text:p>
          </table:table-cell>
          <table:table-cell office:value-type="float" office:value="19451" table:style-name="ce8">
            <text:p><text:s/>1945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4<text:span text:style-name="T4">月</text:span></text:p>
          </table:table-cell>
          <table:table-cell office:value-type="float" office:value="79843" table:formula="of:=SUM([.C51:.F51])" table:style-name="ce9">
            <text:p><text:s/>79843<text:s/></text:p>
          </table:table-cell>
          <table:table-cell office:value-type="float" office:value="5828" table:style-name="ce8">
            <text:p><text:s/>5828<text:s/></text:p>
          </table:table-cell>
          <table:table-cell office:value-type="float" office:value="5922" table:style-name="ce8">
            <text:p><text:s/>5922<text:s/></text:p>
          </table:table-cell>
          <table:table-cell office:value-type="float" office:value="38596" table:style-name="ce8">
            <text:p><text:s/>38596<text:s/></text:p>
          </table:table-cell>
          <table:table-cell office:value-type="float" office:value="29497" table:style-name="ce8">
            <text:p><text:s/>2949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5<text:span text:style-name="T4">月</text:span></text:p>
          </table:table-cell>
          <table:table-cell office:value-type="float" office:value="80588" table:formula="of:=SUM([.C52:.F52])" table:style-name="ce9">
            <text:p><text:s/>80588<text:s/></text:p>
          </table:table-cell>
          <table:table-cell office:value-type="float" office:value="4519" table:style-name="ce8">
            <text:p><text:s/>4519<text:s/></text:p>
          </table:table-cell>
          <table:table-cell office:value-type="float" office:value="6218" table:style-name="ce8">
            <text:p><text:s/>6218<text:s/></text:p>
          </table:table-cell>
          <table:table-cell office:value-type="float" office:value="36766" table:style-name="ce8">
            <text:p><text:s/>36766<text:s/></text:p>
          </table:table-cell>
          <table:table-cell office:value-type="float" office:value="33085" table:style-name="ce8">
            <text:p><text:s/>3308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6<text:span text:style-name="T4">月</text:span></text:p>
          </table:table-cell>
          <table:table-cell office:value-type="float" office:value="81777" table:style-name="ce9">
            <text:p><text:s/>81777<text:s/></text:p>
          </table:table-cell>
          <table:table-cell office:value-type="float" office:value="4963" table:style-name="ce8">
            <text:p><text:s/>4963<text:s/></text:p>
          </table:table-cell>
          <table:table-cell office:value-type="float" office:value="4150" table:style-name="ce8">
            <text:p><text:s/>4150<text:s/></text:p>
          </table:table-cell>
          <table:table-cell office:value-type="float" office:value="34395" table:style-name="ce8">
            <text:p><text:s/>34395<text:s/></text:p>
          </table:table-cell>
          <table:table-cell office:value-type="float" office:value="38269" table:style-name="ce8">
            <text:p><text:s/>3826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7<text:span text:style-name="T4">月</text:span></text:p>
          </table:table-cell>
          <table:table-cell office:value-type="float" office:value="81815" table:style-name="ce9">
            <text:p><text:s/>81815<text:s/></text:p>
          </table:table-cell>
          <table:table-cell office:value-type="float" office:value="5900" table:style-name="ce8">
            <text:p><text:s/>5900<text:s/></text:p>
          </table:table-cell>
          <table:table-cell office:value-type="float" office:value="4383" table:style-name="ce8">
            <text:p><text:s/>4383<text:s/></text:p>
          </table:table-cell>
          <table:table-cell office:value-type="float" office:value="33703" table:style-name="ce8">
            <text:p><text:s/>33703<text:s/></text:p>
          </table:table-cell>
          <table:table-cell office:value-type="float" office:value="37829" table:style-name="ce8">
            <text:p><text:s/>378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8<text:span text:style-name="T4">月</text:span></text:p>
          </table:table-cell>
          <table:table-cell office:value-type="float" office:value="80360" table:style-name="ce9">
            <text:p><text:s/>80360<text:s/></text:p>
          </table:table-cell>
          <table:table-cell office:value-type="float" office:value="4730" table:style-name="ce8">
            <text:p><text:s/>4730<text:s/></text:p>
          </table:table-cell>
          <table:table-cell office:value-type="float" office:value="7048" table:style-name="ce8">
            <text:p><text:s/>7048<text:s/></text:p>
          </table:table-cell>
          <table:table-cell office:value-type="float" office:value="36832" table:style-name="ce8">
            <text:p><text:s/>36832<text:s/></text:p>
          </table:table-cell>
          <table:table-cell office:value-type="float" office:value="31750" table:style-name="ce8">
            <text:p><text:s/>31750<text:s/></text:p>
          </table:table-cell>
          <table:table-cell table:number-columns-repeated="16378" table:style-name="ce2"/>
        </table:table-row>
        <table:table-row table:number-rows-repeated="41"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" table:style-name="ro5">
          <table:table-cell table:number-columns-repeated="29" table:style-name="ce12"/>
          <table:table-cell table:number-columns-repeated="16355" table:style-name="ce1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1-09-01T02:58:55Z</dc:date>
    <meta:print-date>2017-01-03T01:21:25Z</meta:print-date>
    <meta:editing-cycles>20</meta:editing-cycles>
    <meta:editing-duration>PT1359S</meta:editing-duration>
  </office:meta>
</office:document-meta>
</file>