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number-columns-repeated="6" table:default-cell-style-name="ce2"/>
        <table:table-column table:style-name="co2" table:number-columns-repeated="1018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<text:span text:style-name="T1">法務部行政執行署彰化分署行政執行案件新收情形</text:span>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table:number-columns-repeated="5" table:style-name="ce4"/>
          <table:table-cell office:value-type="string" table:style-name="ce5">
            <text:p><text:span text:style-name="T2">單位：件</text:span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15">
            <text:p><text:span text:style-name="T2">年月別</text:span></text:p>
          </table:table-cell>
          <table:table-cell office:value-type="string" table:number-columns-spanned="5" table:number-rows-spanned="1" table:style-name="ce16">
            <text:p><text:span text:style-name="T3">新收案件</text:span></text:p>
          </table:table-cell>
          <table:covered-table-cell table:number-columns-repeated="4"/>
          <table:table-cell table:style-name="ce2"/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6">
            <text:p><text:span text:style-name="T3">合計</text:span></text:p>
          </table:table-cell>
          <table:table-cell office:value-type="string" table:style-name="ce6">
            <text:p><text:span text:style-name="T3">財稅</text:span></text:p>
          </table:table-cell>
          <table:table-cell office:value-type="string" table:style-name="ce6">
            <text:p><text:span text:style-name="T3">健保</text:span></text:p>
          </table:table-cell>
          <table:table-cell office:value-type="string" table:style-name="ce6">
            <text:p><text:span text:style-name="T3">罰鍰</text:span></text:p>
          </table:table-cell>
          <table:table-cell office:value-type="string" table:style-name="ce7">
            <text:p><text:span text:style-name="T3">費用</text:span>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string" table:style-name="ce8">
            <text:p>107<text:span text:style-name="T2">年</text:span></text:p>
          </table:table-cell>
          <table:table-cell office:value-type="float" office:value="726330" table:formula="of:=SUM([.B6:.B17])" table:style-name="ce9">
            <text:p><text:s/>726330<text:s/></text:p>
          </table:table-cell>
          <table:table-cell office:value-type="float" office:value="71072" table:formula="of:=SUM([.C6:.C17])" table:style-name="ce9">
            <text:p><text:s/>71072<text:s/></text:p>
          </table:table-cell>
          <table:table-cell office:value-type="float" office:value="54064" table:formula="of:=SUM([.D6:.D17])" table:style-name="ce9">
            <text:p><text:s/>54064<text:s/></text:p>
          </table:table-cell>
          <table:table-cell office:value-type="float" office:value="406835" table:formula="of:=SUM([.E6:.E17])" table:style-name="ce9">
            <text:p><text:s/>406835<text:s/></text:p>
          </table:table-cell>
          <table:table-cell office:value-type="float" office:value="194359" table:formula="of:=SUM([.F6:.F17])" table:style-name="ce9">
            <text:p><text:s/>194359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1<text:span text:style-name="T2">月</text:span></text:p>
          </table:table-cell>
          <table:table-cell office:value-type="float" office:value="63112" table:formula="of:=SUM([.C6:.F6])" table:style-name="ce9">
            <text:p><text:s/>63112<text:s/></text:p>
          </table:table-cell>
          <table:table-cell office:value-type="float" office:value="8013" table:style-name="ce9">
            <text:p><text:s/>8013<text:s/></text:p>
          </table:table-cell>
          <table:table-cell office:value-type="float" office:value="7836" table:style-name="ce9">
            <text:p><text:s/>7836<text:s/></text:p>
          </table:table-cell>
          <table:table-cell office:value-type="float" office:value="42597" table:style-name="ce9">
            <text:p><text:s/>42597<text:s/></text:p>
          </table:table-cell>
          <table:table-cell office:value-type="float" office:value="4666" table:style-name="ce9">
            <text:p><text:s/>4666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2<text:span text:style-name="T2">月</text:span></text:p>
          </table:table-cell>
          <table:table-cell office:value-type="float" office:value="73039" table:formula="of:=SUM([.C7:.F7])" table:style-name="ce9">
            <text:p><text:s/>73039<text:s/></text:p>
          </table:table-cell>
          <table:table-cell office:value-type="float" office:value="6474" table:style-name="ce9">
            <text:p><text:s/>6474<text:s/></text:p>
          </table:table-cell>
          <table:table-cell office:value-type="float" office:value="3472" table:style-name="ce9">
            <text:p><text:s/>3472<text:s/></text:p>
          </table:table-cell>
          <table:table-cell office:value-type="float" office:value="37008" table:style-name="ce9">
            <text:p><text:s/>37008<text:s/></text:p>
          </table:table-cell>
          <table:table-cell office:value-type="float" office:value="26085" table:style-name="ce9">
            <text:p><text:s/>2608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3<text:span text:style-name="T2">月</text:span></text:p>
          </table:table-cell>
          <table:table-cell office:value-type="float" office:value="98220" table:formula="of:=SUM([.C8:.F8])" table:style-name="ce9">
            <text:p><text:s/>98220<text:s/></text:p>
          </table:table-cell>
          <table:table-cell office:value-type="float" office:value="3972" table:style-name="ce11">
            <text:p><text:s/>3972<text:s/></text:p>
          </table:table-cell>
          <table:table-cell office:value-type="float" office:value="9843" table:style-name="ce11">
            <text:p><text:s/>9843<text:s/></text:p>
          </table:table-cell>
          <table:table-cell office:value-type="float" office:value="45907" table:style-name="ce11">
            <text:p><text:s/>45907<text:s/></text:p>
          </table:table-cell>
          <table:table-cell office:value-type="float" office:value="38498" table:style-name="ce11">
            <text:p><text:s/>3849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4<text:span text:style-name="T2">月</text:span></text:p>
          </table:table-cell>
          <table:table-cell office:value-type="float" office:value="55784" table:formula="of:=SUM([.C9:.F9])" table:style-name="ce9">
            <text:p><text:s/>55784<text:s/></text:p>
          </table:table-cell>
          <table:table-cell office:value-type="float" office:value="4766" table:style-name="ce9">
            <text:p><text:s/>4766<text:s/></text:p>
          </table:table-cell>
          <table:table-cell office:value-type="float" office:value="3865" table:style-name="ce9">
            <text:p><text:s/>3865<text:s/></text:p>
          </table:table-cell>
          <table:table-cell office:value-type="float" office:value="29787" table:style-name="ce9">
            <text:p><text:s/>29787<text:s/></text:p>
          </table:table-cell>
          <table:table-cell office:value-type="float" office:value="17366" table:style-name="ce9">
            <text:p><text:s/>173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5<text:span text:style-name="T2">月</text:span></text:p>
          </table:table-cell>
          <table:table-cell office:value-type="float" office:value="57398" table:formula="of:=SUM([.C10:.F10])" table:style-name="ce12">
            <text:p><text:s/>57398<text:s/></text:p>
          </table:table-cell>
          <table:table-cell office:value-type="float" office:value="5958" table:style-name="ce12">
            <text:p><text:s/>5958<text:s/></text:p>
          </table:table-cell>
          <table:table-cell office:value-type="float" office:value="1215" table:style-name="ce12">
            <text:p><text:s/>1215<text:s/></text:p>
          </table:table-cell>
          <table:table-cell office:value-type="float" office:value="31257" table:style-name="ce12">
            <text:p><text:s/>31257<text:s/></text:p>
          </table:table-cell>
          <table:table-cell office:value-type="float" office:value="18968" table:style-name="ce12">
            <text:p><text:s/>1896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6<text:span text:style-name="T2">月</text:span></text:p>
          </table:table-cell>
          <table:table-cell office:value-type="float" office:value="74391" table:formula="of:=SUM([.C11:.F11])" table:style-name="ce12">
            <text:p><text:s/>74391<text:s/></text:p>
          </table:table-cell>
          <table:table-cell office:value-type="float" office:value="4010" table:style-name="ce12">
            <text:p><text:s/>4010<text:s/></text:p>
          </table:table-cell>
          <table:table-cell office:value-type="float" office:value="7888" table:style-name="ce12">
            <text:p><text:s/>7888<text:s/></text:p>
          </table:table-cell>
          <table:table-cell office:value-type="float" office:value="27576" table:style-name="ce12">
            <text:p><text:s/>27576<text:s/></text:p>
          </table:table-cell>
          <table:table-cell office:value-type="float" office:value="34917" table:style-name="ce12">
            <text:p><text:s/>3491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7<text:span text:style-name="T2">月</text:span></text:p>
          </table:table-cell>
          <table:table-cell office:value-type="float" office:value="70122" table:formula="of:=SUM([.C12:.F12])" table:style-name="ce9">
            <text:p><text:s/>70122<text:s/></text:p>
          </table:table-cell>
          <table:table-cell office:value-type="float" office:value="4702" table:style-name="ce9">
            <text:p><text:s/>4702<text:s/></text:p>
          </table:table-cell>
          <table:table-cell office:value-type="float" office:value="1801" table:style-name="ce9">
            <text:p><text:s/>1801<text:s/></text:p>
          </table:table-cell>
          <table:table-cell office:value-type="float" office:value="39039" table:style-name="ce9">
            <text:p><text:s/>39039<text:s/></text:p>
          </table:table-cell>
          <table:table-cell office:value-type="float" office:value="24580" table:style-name="ce9">
            <text:p><text:s/>2458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8<text:span text:style-name="T2">月</text:span></text:p>
          </table:table-cell>
          <table:table-cell office:value-type="float" office:value="48795" table:formula="of:=SUM([.C13:.F13])" table:style-name="ce9">
            <text:p><text:s/>48795<text:s/></text:p>
          </table:table-cell>
          <table:table-cell office:value-type="float" office:value="3588" table:style-name="ce9">
            <text:p><text:s/>3588<text:s/></text:p>
          </table:table-cell>
          <table:table-cell office:value-type="float" office:value="3260" table:style-name="ce9">
            <text:p><text:s/>3260<text:s/></text:p>
          </table:table-cell>
          <table:table-cell office:value-type="float" office:value="36779" table:style-name="ce9">
            <text:p><text:s/>36779<text:s/></text:p>
          </table:table-cell>
          <table:table-cell office:value-type="float" office:value="5168" table:style-name="ce9">
            <text:p><text:s/>516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9<text:span text:style-name="T2">月</text:span></text:p>
          </table:table-cell>
          <table:table-cell office:value-type="float" office:value="52747" table:formula="of:=SUM([.C14:.F14])" table:style-name="ce9">
            <text:p><text:s/>52747<text:s/></text:p>
          </table:table-cell>
          <table:table-cell office:value-type="float" office:value="3577" table:style-name="ce9">
            <text:p><text:s/>3577<text:s/></text:p>
          </table:table-cell>
          <table:table-cell office:value-type="float" office:value="4934" table:style-name="ce9">
            <text:p><text:s/>4934<text:s/></text:p>
          </table:table-cell>
          <table:table-cell office:value-type="float" office:value="33334" table:style-name="ce9">
            <text:p><text:s/>33334<text:s/></text:p>
          </table:table-cell>
          <table:table-cell office:value-type="float" office:value="10902" table:style-name="ce9">
            <text:p><text:s/>1090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10<text:span text:style-name="T2">月</text:span></text:p>
          </table:table-cell>
          <table:table-cell office:value-type="float" office:value="59605" table:formula="of:=SUM([.C15:.F15])" table:style-name="ce9">
            <text:p><text:s/>59605<text:s/></text:p>
          </table:table-cell>
          <table:table-cell office:value-type="float" office:value="15466" table:style-name="ce9">
            <text:p><text:s/>15466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37290" table:style-name="ce9">
            <text:p><text:s/>37290<text:s/></text:p>
          </table:table-cell>
          <table:table-cell office:value-type="float" office:value="6312" table:style-name="ce9">
            <text:p><text:s/>63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11<text:span text:style-name="T2">月</text:span></text:p>
          </table:table-cell>
          <table:table-cell office:value-type="float" office:value="45901" table:formula="of:=SUM([.C16:.F16])" table:style-name="ce12">
            <text:p><text:s/>45901<text:s/></text:p>
          </table:table-cell>
          <table:table-cell office:value-type="float" office:value="8337" table:style-name="ce12">
            <text:p><text:s/>8337<text:s/></text:p>
          </table:table-cell>
          <table:table-cell office:value-type="float" office:value="4663" table:style-name="ce12">
            <text:p><text:s/>4663<text:s/></text:p>
          </table:table-cell>
          <table:table-cell office:value-type="float" office:value="30481" table:style-name="ce12">
            <text:p><text:s/>30481<text:s/></text:p>
          </table:table-cell>
          <table:table-cell office:value-type="float" office:value="2420" table:style-name="ce12">
            <text:p><text:s/>2420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12<text:span text:style-name="T2">月</text:span></text:p>
          </table:table-cell>
          <table:table-cell office:value-type="float" office:value="27216" table:formula="of:=SUM([.C17:.F17])" table:style-name="ce9">
            <text:p><text:s/>27216<text:s/></text:p>
          </table:table-cell>
          <table:table-cell office:value-type="float" office:value="2209" table:style-name="ce11">
            <text:p><text:s/>2209<text:s/></text:p>
          </table:table-cell>
          <table:table-cell office:value-type="float" office:value="4750" table:style-name="ce11">
            <text:p><text:s/>4750<text:s/></text:p>
          </table:table-cell>
          <table:table-cell office:value-type="float" office:value="15780" table:style-name="ce11">
            <text:p><text:s/>15780<text:s/></text:p>
          </table:table-cell>
          <table:table-cell office:value-type="float" office:value="4477" table:style-name="ce11">
            <text:p><text:s/>4477<text:s/></text:p>
          </table:table-cell>
          <table:table-cell table:number-columns-repeated="16378" table:style-name="ce3"/>
        </table:table-row>
        <table:table-row table:style-name="ro5">
          <table:table-cell table:number-columns-repeated="25" table:style-name="ce2"/>
          <table:table-cell table:number-columns-repeated="16359" table:style-name="ce1"/>
        </table:table-row>
        <table:table-row table:style-name="ro5">
          <table:table-cell office:value-type="string" table:style-name="ce8">
            <text:p>108<text:span text:style-name="T2">年</text:span></text:p>
          </table:table-cell>
          <table:table-cell office:value-type="float" office:value="697935" table:formula="of:=SUM([.B20:.B31])" table:style-name="ce9">
            <text:p><text:s/>697935<text:s/></text:p>
          </table:table-cell>
          <table:table-cell office:value-type="float" office:value="64026" table:formula="of:=SUM([.C20:.C31])" table:style-name="ce9">
            <text:p><text:s/>64026<text:s/></text:p>
          </table:table-cell>
          <table:table-cell office:value-type="float" office:value="38424" table:formula="of:=SUM([.D20:.D31])" table:style-name="ce9">
            <text:p><text:s/>38424<text:s/></text:p>
          </table:table-cell>
          <table:table-cell office:value-type="float" office:value="355342" table:formula="of:=SUM([.E20:.E31])" table:style-name="ce9">
            <text:p><text:s/>355342<text:s/></text:p>
          </table:table-cell>
          <table:table-cell office:value-type="float" office:value="240143" table:formula="of:=SUM([.F20:.F31])" table:style-name="ce9">
            <text:p><text:s/>24014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1<text:span text:style-name="T2">月</text:span></text:p>
          </table:table-cell>
          <table:table-cell office:value-type="float" office:value="44002" table:formula="of:=SUM([.C20:.F20])" table:style-name="ce9">
            <text:p><text:s/>44002<text:s/></text:p>
          </table:table-cell>
          <table:table-cell office:value-type="float" office:value="8226" table:style-name="ce9">
            <text:p><text:s/>8226<text:s/></text:p>
          </table:table-cell>
          <table:table-cell office:value-type="float" office:value="5243" table:style-name="ce9">
            <text:p><text:s/>5243<text:s/></text:p>
          </table:table-cell>
          <table:table-cell office:value-type="float" office:value="16892" table:style-name="ce9">
            <text:p><text:s/>16892<text:s/></text:p>
          </table:table-cell>
          <table:table-cell office:value-type="float" office:value="13641" table:style-name="ce9">
            <text:p><text:s/>13641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2<text:span text:style-name="T2">月</text:span></text:p>
          </table:table-cell>
          <table:table-cell office:value-type="float" office:value="46906" table:formula="of:=SUM([.C21:.F21])" table:style-name="ce9">
            <text:p><text:s/>46906<text:s/></text:p>
          </table:table-cell>
          <table:table-cell office:value-type="float" office:value="2773" table:style-name="ce9">
            <text:p><text:s/>2773<text:s/></text:p>
          </table:table-cell>
          <table:table-cell office:value-type="float" office:value="9689" table:style-name="ce9">
            <text:p><text:s/>9689<text:s/></text:p>
          </table:table-cell>
          <table:table-cell office:value-type="float" office:value="19853" table:style-name="ce9">
            <text:p><text:s/>19853<text:s/></text:p>
          </table:table-cell>
          <table:table-cell office:value-type="float" office:value="14591" table:style-name="ce9">
            <text:p><text:s/>1459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3<text:span text:style-name="T2">月</text:span></text:p>
          </table:table-cell>
          <table:table-cell office:value-type="float" office:value="58125" table:formula="of:=SUM([.C22:.F22])" table:style-name="ce9">
            <text:p><text:s/>58125<text:s/></text:p>
          </table:table-cell>
          <table:table-cell office:value-type="float" office:value="2681" table:style-name="ce11">
            <text:p><text:s/>2681<text:s/></text:p>
          </table:table-cell>
          <table:table-cell office:value-type="float" office:value="3095" table:style-name="ce11">
            <text:p><text:s/>3095<text:s/></text:p>
          </table:table-cell>
          <table:table-cell office:value-type="float" office:value="23592" table:style-name="ce11">
            <text:p><text:s/>23592<text:s/></text:p>
          </table:table-cell>
          <table:table-cell office:value-type="float" office:value="28757" table:style-name="ce11">
            <text:p><text:s/>2875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4<text:span text:style-name="T2">月</text:span></text:p>
          </table:table-cell>
          <table:table-cell office:value-type="float" office:value="88631" table:formula="of:=SUM([.C23:.F23])" table:style-name="ce9">
            <text:p><text:s/>88631<text:s/></text:p>
          </table:table-cell>
          <table:table-cell office:value-type="float" office:value="4668" table:style-name="ce11">
            <text:p><text:s/>4668<text:s/></text:p>
          </table:table-cell>
          <table:table-cell office:value-type="float" office:value="1217" table:style-name="ce11">
            <text:p><text:s/>1217<text:s/></text:p>
          </table:table-cell>
          <table:table-cell office:value-type="float" office:value="24061" table:style-name="ce11">
            <text:p><text:s/>24061<text:s/></text:p>
          </table:table-cell>
          <table:table-cell office:value-type="float" office:value="58685" table:style-name="ce11">
            <text:p><text:s/>5868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5<text:span text:style-name="T2">月</text:span></text:p>
          </table:table-cell>
          <table:table-cell office:value-type="float" office:value="87835" table:formula="of:=SUM([.C24:.F24])" table:style-name="ce12">
            <text:p><text:s/>87835<text:s/></text:p>
          </table:table-cell>
          <table:table-cell office:value-type="float" office:value="6620" table:style-name="ce12">
            <text:p><text:s/>6620<text:s/></text:p>
          </table:table-cell>
          <table:table-cell office:value-type="float" office:value="3430" table:style-name="ce12">
            <text:p><text:s/>3430<text:s/></text:p>
          </table:table-cell>
          <table:table-cell office:value-type="float" office:value="30529" table:style-name="ce12">
            <text:p><text:s/>30529<text:s/></text:p>
          </table:table-cell>
          <table:table-cell office:value-type="float" office:value="47256" table:style-name="ce12">
            <text:p><text:s/>47256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6<text:span text:style-name="T2">月</text:span></text:p>
          </table:table-cell>
          <table:table-cell office:value-type="float" office:value="50027" table:formula="of:=SUM([.C25:.F25])" table:style-name="ce12">
            <text:p><text:s/>50027<text:s/></text:p>
          </table:table-cell>
          <table:table-cell office:value-type="float" office:value="2452" table:style-name="ce12">
            <text:p><text:s/>2452<text:s/></text:p>
          </table:table-cell>
          <table:table-cell office:value-type="float" office:value="4514" table:style-name="ce12">
            <text:p><text:s/>4514<text:s/></text:p>
          </table:table-cell>
          <table:table-cell office:value-type="float" office:value="26268" table:style-name="ce12">
            <text:p><text:s/>26268<text:s/></text:p>
          </table:table-cell>
          <table:table-cell office:value-type="float" office:value="16793" table:style-name="ce12">
            <text:p><text:s/>1679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7<text:span text:style-name="T2">月</text:span></text:p>
          </table:table-cell>
          <table:table-cell office:value-type="float" office:value="77383" table:formula="of:=SUM([.C26:.F26])" table:style-name="ce9">
            <text:p><text:s/>77383<text:s/></text:p>
          </table:table-cell>
          <table:table-cell office:value-type="float" office:value="6242" table:style-name="ce9">
            <text:p><text:s/>6242<text:s/></text:p>
          </table:table-cell>
          <table:table-cell office:value-type="float" office:value="4916" table:style-name="ce9">
            <text:p><text:s/>4916<text:s/></text:p>
          </table:table-cell>
          <table:table-cell office:value-type="float" office:value="46033" table:style-name="ce9">
            <text:p><text:s/>46033<text:s/></text:p>
          </table:table-cell>
          <table:table-cell office:value-type="float" office:value="20192" table:style-name="ce9">
            <text:p><text:s/>2019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8<text:span text:style-name="T2">月</text:span></text:p>
          </table:table-cell>
          <table:table-cell office:value-type="float" office:value="61072" table:formula="of:=SUM([.C27:.F27])" table:style-name="ce9">
            <text:p><text:s/>61072<text:s/></text:p>
          </table:table-cell>
          <table:table-cell office:value-type="float" office:value="3382" table:style-name="ce9">
            <text:p><text:s/>3382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45322" table:style-name="ce9">
            <text:p><text:s/>45322<text:s/></text:p>
          </table:table-cell>
          <table:table-cell office:value-type="float" office:value="12123" table:style-name="ce9">
            <text:p><text:s/>1212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9<text:span text:style-name="T2">月</text:span></text:p>
          </table:table-cell>
          <table:table-cell office:value-type="float" office:value="49328" table:formula="of:=SUM([.C28:.F28])" table:style-name="ce9">
            <text:p><text:s/>49328<text:s/></text:p>
          </table:table-cell>
          <table:table-cell office:value-type="float" office:value="4432" table:style-name="ce9">
            <text:p><text:s/>4432<text:s/></text:p>
          </table:table-cell>
          <table:table-cell office:value-type="float" office:value="5281" table:style-name="ce9">
            <text:p><text:s/>5281<text:s/></text:p>
          </table:table-cell>
          <table:table-cell office:value-type="float" office:value="30858" table:style-name="ce9">
            <text:p><text:s/>30858<text:s/></text:p>
          </table:table-cell>
          <table:table-cell office:value-type="float" office:value="8757" table:style-name="ce9">
            <text:p><text:s/>875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3">
            <text:p>10月</text:p>
          </table:table-cell>
          <table:table-cell office:value-type="float" office:value="50564" table:formula="of:=SUM([.C29:.F29])" table:style-name="ce9">
            <text:p><text:s/>50564<text:s/></text:p>
          </table:table-cell>
          <table:table-cell office:value-type="float" office:value="8384" table:style-name="ce9">
            <text:p><text:s/>8384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34074" table:style-name="ce9">
            <text:p><text:s/>34074<text:s/></text:p>
          </table:table-cell>
          <table:table-cell office:value-type="float" office:value="7755" table:style-name="ce9">
            <text:p><text:s/>775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3">
            <text:p>11月</text:p>
          </table:table-cell>
          <table:table-cell office:value-type="float" office:value="49966" table:formula="of:=SUM([.C30:.F30])" table:style-name="ce9">
            <text:p><text:s/>49966<text:s/></text:p>
          </table:table-cell>
          <table:table-cell office:value-type="float" office:value="10980" table:style-name="ce9">
            <text:p><text:s/>10980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33191" table:style-name="ce9">
            <text:p><text:s/>33191<text:s/></text:p>
          </table:table-cell>
          <table:table-cell office:value-type="float" office:value="5373" table:style-name="ce9">
            <text:p><text:s/>537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3">
            <text:p>12月</text:p>
          </table:table-cell>
          <table:table-cell office:value-type="float" office:value="34096" table:formula="of:=SUM([.C31:.F31])" table:style-name="ce9">
            <text:p><text:s/>34096<text:s/></text:p>
          </table:table-cell>
          <table:table-cell office:value-type="float" office:value="3186" table:style-name="ce9">
            <text:p><text:s/>318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669" table:style-name="ce9">
            <text:p><text:s/>24669<text:s/></text:p>
          </table:table-cell>
          <table:table-cell office:value-type="float" office:value="6220" table:style-name="ce9">
            <text:p><text:s/>6220<text:s/></text:p>
          </table:table-cell>
          <table:table-cell table:number-columns-repeated="16378" table:style-name="ce3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09<text:span text:style-name="T2">年</text:span></text:p>
          </table:table-cell>
          <table:table-cell office:value-type="float" office:value="973157" table:formula="of:=SUM([.B34:.B45])" table:style-name="ce9">
            <text:p><text:s/>973157<text:s/></text:p>
          </table:table-cell>
          <table:table-cell office:value-type="float" office:value="66021" table:formula="of:=SUM([.C34:.C45])" table:style-name="ce9">
            <text:p><text:s/>66021<text:s/></text:p>
          </table:table-cell>
          <table:table-cell office:value-type="float" office:value="57794" table:formula="of:=SUM([.D34:.D45])" table:style-name="ce9">
            <text:p><text:s/>57794<text:s/></text:p>
          </table:table-cell>
          <table:table-cell office:value-type="float" office:value="403420" table:formula="of:=SUM([.E34:.E45])" table:style-name="ce9">
            <text:p><text:s/>403420<text:s/></text:p>
          </table:table-cell>
          <table:table-cell office:value-type="float" office:value="445922" table:formula="of:=SUM([.F34:.F45])" table:style-name="ce9">
            <text:p><text:s/>445922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2">月</text:span></text:p>
          </table:table-cell>
          <table:table-cell office:value-type="float" office:value="54133" table:style-name="ce9">
            <text:p><text:s/>54133<text:s/></text:p>
          </table:table-cell>
          <table:table-cell office:value-type="float" office:value="8444" table:style-name="ce9">
            <text:p><text:s/>8444<text:s/></text:p>
          </table:table-cell>
          <table:table-cell office:value-type="float" office:value="5474" table:style-name="ce9">
            <text:p><text:s/>5474<text:s/></text:p>
          </table:table-cell>
          <table:table-cell office:value-type="float" office:value="32327" table:style-name="ce9">
            <text:p><text:s/>32327<text:s/></text:p>
          </table:table-cell>
          <table:table-cell office:value-type="float" office:value="7888" table:style-name="ce9">
            <text:p><text:s/>7888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2">月</text:span></text:p>
          </table:table-cell>
          <table:table-cell office:value-type="float" office:value="102349" table:formula="of:=SUM([.C35:.F35])" table:style-name="ce9">
            <text:p><text:s/>102349<text:s/></text:p>
          </table:table-cell>
          <table:table-cell office:value-type="float" office:value="1712" table:style-name="ce9">
            <text:p><text:s/>1712<text:s/></text:p>
          </table:table-cell>
          <table:table-cell office:value-type="float" office:value="5436" table:style-name="ce9">
            <text:p><text:s/>5436<text:s/></text:p>
          </table:table-cell>
          <table:table-cell office:value-type="float" office:value="32443" table:style-name="ce9">
            <text:p><text:s/>32443<text:s/></text:p>
          </table:table-cell>
          <table:table-cell office:value-type="float" office:value="62758" table:style-name="ce9">
            <text:p><text:s/>6275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月</text:p>
          </table:table-cell>
          <table:table-cell office:value-type="float" office:value="107491" table:formula="of:=SUM([.C36:.F36])" table:style-name="ce9">
            <text:p><text:s/>107491<text:s/></text:p>
          </table:table-cell>
          <table:table-cell office:value-type="float" office:value="7041" table:style-name="ce9">
            <text:p><text:s/>7041<text:s/></text:p>
          </table:table-cell>
          <table:table-cell office:value-type="float" office:value="4755" table:style-name="ce9">
            <text:p><text:s/>4755<text:s/></text:p>
          </table:table-cell>
          <table:table-cell office:value-type="float" office:value="33757" table:style-name="ce9">
            <text:p><text:s/>33757<text:s/></text:p>
          </table:table-cell>
          <table:table-cell office:value-type="float" office:value="61938" table:style-name="ce9">
            <text:p><text:s/>6193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4月</text:p>
          </table:table-cell>
          <table:table-cell office:value-type="float" office:value="158079" table:formula="of:=SUM([.C37:.F37])" table:style-name="ce9">
            <text:p><text:s/>158079<text:s/></text:p>
          </table:table-cell>
          <table:table-cell office:value-type="float" office:value="3195" table:style-name="ce9">
            <text:p><text:s/>3195<text:s/></text:p>
          </table:table-cell>
          <table:table-cell office:value-type="float" office:value="3479" table:style-name="ce9">
            <text:p><text:s/>3479<text:s/></text:p>
          </table:table-cell>
          <table:table-cell office:value-type="float" office:value="29843" table:style-name="ce9">
            <text:p><text:s/>29843<text:s/></text:p>
          </table:table-cell>
          <table:table-cell office:value-type="float" office:value="121562" table:style-name="ce9">
            <text:p><text:s/>121562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5月</text:p>
          </table:table-cell>
          <table:table-cell office:value-type="float" office:value="150513" table:formula="of:=SUM([.C38:.F38])" table:style-name="ce9">
            <text:p><text:s/>150513<text:s/></text:p>
          </table:table-cell>
          <table:table-cell office:value-type="float" office:value="7909" table:style-name="ce9">
            <text:p><text:s/>7909<text:s/></text:p>
          </table:table-cell>
          <table:table-cell office:value-type="float" office:value="6855" table:style-name="ce9">
            <text:p><text:s/>6855<text:s/></text:p>
          </table:table-cell>
          <table:table-cell office:value-type="float" office:value="31932" table:style-name="ce9">
            <text:p><text:s/>31932<text:s/></text:p>
          </table:table-cell>
          <table:table-cell office:value-type="float" office:value="103817" table:style-name="ce9">
            <text:p><text:s/>10381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6月</text:p>
          </table:table-cell>
          <table:table-cell office:value-type="float" office:value="70243" table:formula="of:=SUM([.C39:.F39])" table:style-name="ce9">
            <text:p><text:s/>70243<text:s/></text:p>
          </table:table-cell>
          <table:table-cell office:value-type="float" office:value="5636" table:style-name="ce9">
            <text:p><text:s/>5636<text:s/></text:p>
          </table:table-cell>
          <table:table-cell office:value-type="float" office:value="4297" table:style-name="ce9">
            <text:p><text:s/>4297<text:s/></text:p>
          </table:table-cell>
          <table:table-cell office:value-type="float" office:value="33630" table:style-name="ce9">
            <text:p><text:s/>33630<text:s/></text:p>
          </table:table-cell>
          <table:table-cell office:value-type="float" office:value="26680" table:style-name="ce9">
            <text:p><text:s/>26680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7月</text:p>
          </table:table-cell>
          <table:table-cell office:value-type="float" office:value="64225" table:formula="of:=SUM([.C40:.F40])" table:style-name="ce9">
            <text:p><text:s/>64225<text:s/></text:p>
          </table:table-cell>
          <table:table-cell office:value-type="float" office:value="4389" table:style-name="ce9">
            <text:p><text:s/>4389<text:s/></text:p>
          </table:table-cell>
          <table:table-cell office:value-type="float" office:value="6664" table:style-name="ce9">
            <text:p><text:s/>6664<text:s/></text:p>
          </table:table-cell>
          <table:table-cell office:value-type="float" office:value="40421" table:style-name="ce9">
            <text:p><text:s/>40421<text:s/></text:p>
          </table:table-cell>
          <table:table-cell office:value-type="float" office:value="12751" table:style-name="ce9">
            <text:p><text:s/>1275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8月</text:p>
          </table:table-cell>
          <table:table-cell office:value-type="float" office:value="62058" table:formula="of:=SUM([.C41:.F41])" table:style-name="ce9">
            <text:p><text:s/>62058<text:s/></text:p>
          </table:table-cell>
          <table:table-cell office:value-type="float" office:value="3876" table:style-name="ce9">
            <text:p><text:s/>3876<text:s/></text:p>
          </table:table-cell>
          <table:table-cell office:value-type="float" office:value="6386" table:style-name="ce9">
            <text:p><text:s/>6386<text:s/></text:p>
          </table:table-cell>
          <table:table-cell office:value-type="float" office:value="41795" table:style-name="ce9">
            <text:p><text:s/>41795<text:s/></text:p>
          </table:table-cell>
          <table:table-cell office:value-type="float" office:value="10001" table:style-name="ce9">
            <text:p><text:s/>10001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9月</text:p>
          </table:table-cell>
          <table:table-cell office:value-type="float" office:value="70583" table:formula="of:=SUM([.C42:.F42])" table:style-name="ce9">
            <text:p><text:s/>70583<text:s/></text:p>
          </table:table-cell>
          <table:table-cell office:value-type="float" office:value="4468" table:style-name="ce9">
            <text:p><text:s/>4468<text:s/></text:p>
          </table:table-cell>
          <table:table-cell office:value-type="float" office:value="1217" table:style-name="ce9">
            <text:p><text:s/>1217<text:s/></text:p>
          </table:table-cell>
          <table:table-cell office:value-type="float" office:value="39560" table:style-name="ce9">
            <text:p><text:s/>39560<text:s/></text:p>
          </table:table-cell>
          <table:table-cell office:value-type="float" office:value="25338" table:style-name="ce9">
            <text:p><text:s/>2533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0月</text:p>
          </table:table-cell>
          <table:table-cell office:value-type="float" office:value="41964" table:formula="of:=SUM([.C43:.F43])" table:style-name="ce9">
            <text:p><text:s/>41964<text:s/></text:p>
          </table:table-cell>
          <table:table-cell office:value-type="float" office:value="5969" table:style-name="ce9">
            <text:p><text:s/>5969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31949" table:style-name="ce9">
            <text:p><text:s/>31949<text:s/></text:p>
          </table:table-cell>
          <table:table-cell office:value-type="float" office:value="3187" table:style-name="ce9">
            <text:p><text:s/>3187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1月</text:p>
          </table:table-cell>
          <table:table-cell office:value-type="float" office:value="50965" table:formula="of:=SUM([.C44:.F44])" table:style-name="ce9">
            <text:p><text:s/>50965<text:s/></text:p>
          </table:table-cell>
          <table:table-cell office:value-type="float" office:value="10886" table:style-name="ce9">
            <text:p><text:s/>10886<text:s/></text:p>
          </table:table-cell>
          <table:table-cell office:value-type="float" office:value="3748" table:style-name="ce9">
            <text:p><text:s/>3748<text:s/></text:p>
          </table:table-cell>
          <table:table-cell office:value-type="float" office:value="30393" table:style-name="ce9">
            <text:p><text:s/>30393<text:s/></text:p>
          </table:table-cell>
          <table:table-cell office:value-type="float" office:value="5938" table:style-name="ce9">
            <text:p><text:s/>593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12月</text:p>
          </table:table-cell>
          <table:table-cell office:value-type="float" office:value="40554" table:formula="of:=SUM([.C45:.F45])" table:style-name="ce9">
            <text:p><text:s/>40554<text:s/></text:p>
          </table:table-cell>
          <table:table-cell office:value-type="float" office:value="2496" table:style-name="ce9">
            <text:p><text:s/>2496<text:s/></text:p>
          </table:table-cell>
          <table:table-cell office:value-type="float" office:value="8624" table:style-name="ce9">
            <text:p><text:s/>8624<text:s/></text:p>
          </table:table-cell>
          <table:table-cell office:value-type="float" office:value="25370" table:style-name="ce9">
            <text:p><text:s/>25370<text:s/></text:p>
          </table:table-cell>
          <table:table-cell office:value-type="float" office:value="4064" table:style-name="ce9">
            <text:p><text:s/>4064<text:s/></text:p>
          </table:table-cell>
          <table:table-cell table:number-columns-repeated="16378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10<text:span text:style-name="T2">年</text:span></text:p>
          </table:table-cell>
          <table:table-cell office:value-type="float" office:value="618755" table:formula="of:=SUM([.B48:.B59])" table:style-name="ce9">
            <text:p><text:s/>618755<text:s/></text:p>
          </table:table-cell>
          <table:table-cell office:value-type="float" office:value="37425" table:formula="of:=SUM([.C48:.C59])" table:style-name="ce9">
            <text:p><text:s/>37425<text:s/></text:p>
          </table:table-cell>
          <table:table-cell office:value-type="float" office:value="28896" table:formula="of:=SUM([.D48:.D59])" table:style-name="ce9">
            <text:p><text:s/>28896<text:s/></text:p>
          </table:table-cell>
          <table:table-cell office:value-type="float" office:value="286007" table:formula="of:=SUM([.E48:.E59])" table:style-name="ce9">
            <text:p><text:s/>286007<text:s/></text:p>
          </table:table-cell>
          <table:table-cell office:value-type="float" office:value="266427" table:formula="of:=SUM([.F48:.F59])" table:style-name="ce9">
            <text:p><text:s/>266427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<text:span text:style-name="T2">月</text:span></text:p>
          </table:table-cell>
          <table:table-cell office:value-type="float" office:value="43082" table:formula="of:=SUM([.C48:.F48])" table:style-name="ce9">
            <text:p><text:s/>43082<text:s/></text:p>
          </table:table-cell>
          <table:table-cell office:value-type="float" office:value="5774" table:style-name="ce9">
            <text:p><text:s/>5774<text:s/></text:p>
          </table:table-cell>
          <table:table-cell office:value-type="float" office:value="2968" table:style-name="ce9">
            <text:p><text:s/>2968<text:s/></text:p>
          </table:table-cell>
          <table:table-cell office:value-type="float" office:value="28730" table:style-name="ce9">
            <text:p><text:s/>28730<text:s/></text:p>
          </table:table-cell>
          <table:table-cell office:value-type="float" office:value="5610" table:style-name="ce9">
            <text:p><text:s/>5610<text:s/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2<text:span text:style-name="T2">月</text:span></text:p>
          </table:table-cell>
          <table:table-cell office:value-type="float" office:value="77388" table:formula="of:=SUM([.C49:.F49])" table:style-name="ce9">
            <text:p><text:s/>77388<text:s/></text:p>
          </table:table-cell>
          <table:table-cell office:value-type="float" office:value="2166" table:style-name="ce9">
            <text:p><text:s/>2166<text:s/></text:p>
          </table:table-cell>
          <table:table-cell office:value-type="float" office:value="1846" table:style-name="ce9">
            <text:p><text:s/>1846<text:s/></text:p>
          </table:table-cell>
          <table:table-cell office:value-type="float" office:value="25878" table:style-name="ce9">
            <text:p><text:s/>25878<text:s/></text:p>
          </table:table-cell>
          <table:table-cell office:value-type="float" office:value="47498" table:style-name="ce9">
            <text:p><text:s/>4749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3月</text:p>
          </table:table-cell>
          <table:table-cell office:value-type="float" office:value="168585" table:formula="of:=SUM([.C50:.F50])" table:style-name="ce9">
            <text:p><text:s/>168585<text:s/></text:p>
          </table:table-cell>
          <table:table-cell office:value-type="float" office:value="5683" table:style-name="ce9">
            <text:p><text:s/>5683<text:s/></text:p>
          </table:table-cell>
          <table:table-cell office:value-type="float" office:value="8874" table:style-name="ce9">
            <text:p><text:s/>8874<text:s/></text:p>
          </table:table-cell>
          <table:table-cell office:value-type="float" office:value="42798" table:style-name="ce9">
            <text:p><text:s/>42798<text:s/></text:p>
          </table:table-cell>
          <table:table-cell office:value-type="float" office:value="111230" table:style-name="ce9">
            <text:p><text:s/>111230<text:s/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4<text:span text:style-name="T4">月</text:span></text:p>
          </table:table-cell>
          <table:table-cell office:value-type="float" office:value="54460" table:formula="of:=SUM([.C51:.F51])" table:style-name="ce9">
            <text:p><text:s/>54460<text:s/></text:p>
          </table:table-cell>
          <table:table-cell office:value-type="float" office:value="3167" table:style-name="ce2">
            <text:p>3167</text:p>
          </table:table-cell>
          <table:table-cell office:value-type="float" office:value="1382" table:style-name="ce2">
            <text:p>1382</text:p>
          </table:table-cell>
          <table:table-cell office:value-type="float" office:value="23675" table:style-name="ce2">
            <text:p>23675</text:p>
          </table:table-cell>
          <table:table-cell office:value-type="float" office:value="26236" table:style-name="ce2">
            <text:p>2623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5<text:span text:style-name="T4">月</text:span></text:p>
          </table:table-cell>
          <table:table-cell office:value-type="float" office:value="86216" table:formula="of:=SUM([.C52:.F52])" table:style-name="ce9">
            <text:p><text:s/>86216<text:s/></text:p>
          </table:table-cell>
          <table:table-cell office:value-type="float" office:value="5492" table:style-name="ce2">
            <text:p>5492</text:p>
          </table:table-cell>
          <table:table-cell office:value-type="float" office:value="7397" table:style-name="ce2">
            <text:p>7397</text:p>
          </table:table-cell>
          <table:table-cell office:value-type="float" office:value="43363" table:style-name="ce2">
            <text:p>43363</text:p>
          </table:table-cell>
          <table:table-cell office:value-type="float" office:value="29964" table:style-name="ce2">
            <text:p>2996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6<text:span text:style-name="T4">月</text:span></text:p>
          </table:table-cell>
          <table:table-cell office:value-type="float" office:value="80934" table:style-name="ce2">
            <text:p>80934</text:p>
          </table:table-cell>
          <table:table-cell office:value-type="float" office:value="7325" table:style-name="ce2">
            <text:p>7325</text:p>
          </table:table-cell>
          <table:table-cell office:value-type="float" office:value="994" table:style-name="ce2">
            <text:p>994</text:p>
          </table:table-cell>
          <table:table-cell office:value-type="float" office:value="38944" table:style-name="ce2">
            <text:p>38944</text:p>
          </table:table-cell>
          <table:table-cell office:value-type="float" office:value="33671" table:style-name="ce2">
            <text:p>3367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7<text:span text:style-name="T4">月</text:span></text:p>
          </table:table-cell>
          <table:table-cell office:value-type="float" office:value="63856" table:style-name="ce2">
            <text:p>63856</text:p>
          </table:table-cell>
          <table:table-cell office:value-type="float" office:value="4858" table:style-name="ce2">
            <text:p>4858</text:p>
          </table:table-cell>
          <table:table-cell office:value-type="float" office:value="5048" table:style-name="ce2">
            <text:p>5048</text:p>
          </table:table-cell>
          <table:table-cell office:value-type="float" office:value="45305" table:style-name="ce2">
            <text:p>45305</text:p>
          </table:table-cell>
          <table:table-cell office:value-type="float" office:value="8645" table:style-name="ce2">
            <text:p>864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8<text:span text:style-name="T4">月</text:span></text:p>
          </table:table-cell>
          <table:table-cell office:value-type="float" office:value="44234" table:style-name="ce2">
            <text:p>44234</text:p>
          </table:table-cell>
          <table:table-cell office:value-type="float" office:value="2960" table:style-name="ce2">
            <text:p>2960</text:p>
          </table:table-cell>
          <table:table-cell office:value-type="float" office:value="387" table:style-name="ce2">
            <text:p>387</text:p>
          </table:table-cell>
          <table:table-cell office:value-type="float" office:value="37314" table:style-name="ce2">
            <text:p>37314</text:p>
          </table:table-cell>
          <table:table-cell office:value-type="float" office:value="3573" table:style-name="ce2">
            <text:p>3573</text:p>
          </table:table-cell>
          <table:table-cell table:number-columns-repeated="16378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統計室</dc:creator>
    <meta:creation-date>2005-11-18T01:38:51Z</meta:creation-date>
    <dc:date>2021-09-01T02:47:42Z</dc:date>
    <meta:print-date>2012-02-15T07:24:33Z</meta:print-date>
    <meta:editing-cycles>19</meta:editing-cycles>
    <meta:editing-duration>PT2279S</meta:editing-duration>
  </office:meta>
</office:document-meta>
</file>