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7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1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28" office:value-type="string" calcext:value-type="string" table:number-columns-spanned="6" table:number-rows-spanned="1">
            <text:p><text:span text:style-name="T1">法務部行政執行署彰化分署行政執行案件終結情形</text:span></text:p>
          </table:table-cell>
          <table:covered-table-cell table:number-columns-repeated="5"/>
          <table:table-cell table:style-name="ce33" table:number-columns-repeated="1018"/>
        </table:table-row>
        <table:table-row table:style-name="ro2">
          <table:table-cell table:style-name="ce29" table:number-columns-repeated="5"/>
          <table:table-cell table:style-name="ce39" office:value-type="string" calcext:value-type="string">
            <text:p><text:span text:style-name="T2">單位：件</text:span></text:p>
          </table:table-cell>
          <table:table-cell table:style-name="ce33" table:number-columns-repeated="1018"/>
        </table:table-row>
        <table:table-row table:style-name="ro3">
          <table:table-cell table:style-name="ce30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35" office:value-type="string" calcext:value-type="string" table:number-columns-spanned="5" table:number-rows-spanned="1">
            <text:p><text:span text:style-name="T3">終結案件</text:span></text:p>
          </table:table-cell>
          <table:covered-table-cell table:number-columns-repeated="4"/>
          <table:table-cell table:style-name="ce33" table:number-columns-repeated="1018"/>
        </table:table-row>
        <table:table-row table:style-name="ro4">
          <table:covered-table-cell/>
          <table:table-cell table:style-name="ce36" office:value-type="string" calcext:value-type="string">
            <text:p><text:span text:style-name="T3">合計</text:span></text:p>
          </table:table-cell>
          <table:table-cell table:style-name="ce36" office:value-type="string" calcext:value-type="string">
            <text:p><text:span text:style-name="T3">財稅</text:span></text:p>
          </table:table-cell>
          <table:table-cell table:style-name="ce36" office:value-type="string" calcext:value-type="string">
            <text:p><text:span text:style-name="T3">健保</text:span></text:p>
          </table:table-cell>
          <table:table-cell table:style-name="ce36" office:value-type="string" calcext:value-type="string">
            <text:p><text:span text:style-name="T3">罰鍰</text:span></text:p>
          </table:table-cell>
          <table:table-cell table:style-name="ce40" office:value-type="string" calcext:value-type="string">
            <text:p><text:span text:style-name="T3">費用</text:span>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07<text:span text:style-name="T2">年</text:span></text:p>
          </table:table-cell>
          <table:table-cell table:style-name="ce37" table:formula="of:=SUM([.B6:.B17])" office:value-type="float" office:value="672337" calcext:value-type="float">
            <text:p><text:s/>672337 </text:p>
          </table:table-cell>
          <table:table-cell table:style-name="ce37" table:formula="of:=SUM([.C6:.C17])" office:value-type="float" office:value="69593" calcext:value-type="float">
            <text:p><text:s/>69593 </text:p>
          </table:table-cell>
          <table:table-cell table:style-name="ce37" table:formula="of:=SUM([.D6:.D17])" office:value-type="float" office:value="31548" calcext:value-type="float">
            <text:p><text:s/>31548 </text:p>
          </table:table-cell>
          <table:table-cell table:style-name="ce37" table:formula="of:=SUM([.E6:.E17])" office:value-type="float" office:value="370842" calcext:value-type="float">
            <text:p><text:s/>370842 </text:p>
          </table:table-cell>
          <table:table-cell table:style-name="ce37" table:formula="of:=SUM([.F6:.F17])" office:value-type="float" office:value="200354" calcext:value-type="float">
            <text:p><text:s/>200354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<text:span text:style-name="T2">月</text:span></text:p>
          </table:table-cell>
          <table:table-cell table:style-name="ce38" table:formula="of:=SUM([.C6:.F6])" office:value-type="float" office:value="49554" calcext:value-type="float">
            <text:p><text:s/>49554 </text:p>
          </table:table-cell>
          <table:table-cell table:style-name="ce37" office:value-type="float" office:value="4320" calcext:value-type="float">
            <text:p><text:s/>4320 </text:p>
          </table:table-cell>
          <table:table-cell table:style-name="ce37" office:value-type="float" office:value="2216" calcext:value-type="float">
            <text:p><text:s/>2216 </text:p>
          </table:table-cell>
          <table:table-cell table:style-name="ce37" office:value-type="float" office:value="21876" calcext:value-type="float">
            <text:p><text:s/>21876 </text:p>
          </table:table-cell>
          <table:table-cell table:style-name="ce37" office:value-type="float" office:value="21142" calcext:value-type="float">
            <text:p><text:s/>21142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2<text:span text:style-name="T2">月</text:span></text:p>
          </table:table-cell>
          <table:table-cell table:style-name="ce38" table:formula="of:=SUM([.C7:.F7])" office:value-type="float" office:value="45315" calcext:value-type="float">
            <text:p><text:s/>45315 </text:p>
          </table:table-cell>
          <table:table-cell table:style-name="ce37" office:value-type="float" office:value="5121" calcext:value-type="float">
            <text:p><text:s/>5121 </text:p>
          </table:table-cell>
          <table:table-cell table:style-name="ce37" office:value-type="float" office:value="1736" calcext:value-type="float">
            <text:p><text:s/>1736 </text:p>
          </table:table-cell>
          <table:table-cell table:style-name="ce37" office:value-type="float" office:value="22187" calcext:value-type="float">
            <text:p><text:s/>22187 </text:p>
          </table:table-cell>
          <table:table-cell table:style-name="ce37" office:value-type="float" office:value="16271" calcext:value-type="float">
            <text:p><text:s/>16271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3<text:span text:style-name="T2">月</text:span></text:p>
          </table:table-cell>
          <table:table-cell table:style-name="ce38" table:formula="of:=SUM([.C8:.F8])" office:value-type="float" office:value="58269" calcext:value-type="float">
            <text:p><text:s/>58269 </text:p>
          </table:table-cell>
          <table:table-cell table:style-name="ce37" office:value-type="float" office:value="7242" calcext:value-type="float">
            <text:p><text:s/>7242 </text:p>
          </table:table-cell>
          <table:table-cell table:style-name="ce37" office:value-type="float" office:value="2131" calcext:value-type="float">
            <text:p><text:s/>2131 </text:p>
          </table:table-cell>
          <table:table-cell table:style-name="ce37" office:value-type="float" office:value="35094" calcext:value-type="float">
            <text:p><text:s/>35094 </text:p>
          </table:table-cell>
          <table:table-cell table:style-name="ce37" office:value-type="float" office:value="13802" calcext:value-type="float">
            <text:p><text:s/>13802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4<text:span text:style-name="T2">月</text:span></text:p>
          </table:table-cell>
          <table:table-cell table:style-name="ce38" table:formula="of:=SUM([.C9:.F9])" office:value-type="float" office:value="59317" calcext:value-type="float">
            <text:p><text:s/>59317 </text:p>
          </table:table-cell>
          <table:table-cell table:style-name="ce37" office:value-type="float" office:value="7096" calcext:value-type="float">
            <text:p><text:s/>7096 </text:p>
          </table:table-cell>
          <table:table-cell table:style-name="ce37" office:value-type="float" office:value="1828" calcext:value-type="float">
            <text:p><text:s/>1828 </text:p>
          </table:table-cell>
          <table:table-cell table:style-name="ce37" office:value-type="float" office:value="36226" calcext:value-type="float">
            <text:p><text:s/>36226 </text:p>
          </table:table-cell>
          <table:table-cell table:style-name="ce37" office:value-type="float" office:value="14167" calcext:value-type="float">
            <text:p><text:s/>14167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5<text:span text:style-name="T2">月</text:span></text:p>
          </table:table-cell>
          <table:table-cell table:style-name="ce38" table:formula="of:=SUM([.C10:.F10])" office:value-type="float" office:value="61616" calcext:value-type="float">
            <text:p><text:s/>61616 </text:p>
          </table:table-cell>
          <table:table-cell table:style-name="ce37" office:value-type="float" office:value="6650" calcext:value-type="float">
            <text:p><text:s/>6650 </text:p>
          </table:table-cell>
          <table:table-cell table:style-name="ce37" office:value-type="float" office:value="2878" calcext:value-type="float">
            <text:p><text:s/>2878 </text:p>
          </table:table-cell>
          <table:table-cell table:style-name="ce37" office:value-type="float" office:value="33310" calcext:value-type="float">
            <text:p><text:s/>33310 </text:p>
          </table:table-cell>
          <table:table-cell table:style-name="ce37" office:value-type="float" office:value="18778" calcext:value-type="float">
            <text:p><text:s/>18778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6<text:span text:style-name="T2">月</text:span></text:p>
          </table:table-cell>
          <table:table-cell table:style-name="ce38" table:formula="of:=SUM([.C11:.F11])" office:value-type="float" office:value="59870" calcext:value-type="float">
            <text:p><text:s/>59870 </text:p>
          </table:table-cell>
          <table:table-cell table:style-name="ce37" office:value-type="float" office:value="6026" calcext:value-type="float">
            <text:p><text:s/>6026 </text:p>
          </table:table-cell>
          <table:table-cell table:style-name="ce37" office:value-type="float" office:value="2422" calcext:value-type="float">
            <text:p><text:s/>2422 </text:p>
          </table:table-cell>
          <table:table-cell table:style-name="ce37" office:value-type="float" office:value="35827" calcext:value-type="float">
            <text:p><text:s/>35827 </text:p>
          </table:table-cell>
          <table:table-cell table:style-name="ce37" office:value-type="float" office:value="15595" calcext:value-type="float">
            <text:p><text:s/>15595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7<text:span text:style-name="T2">月</text:span></text:p>
          </table:table-cell>
          <table:table-cell table:style-name="ce38" table:formula="of:=SUM([.C12:.F12])" office:value-type="float" office:value="61189" calcext:value-type="float">
            <text:p><text:s/>61189 </text:p>
          </table:table-cell>
          <table:table-cell table:style-name="ce37" office:value-type="float" office:value="6654" calcext:value-type="float">
            <text:p><text:s/>6654 </text:p>
          </table:table-cell>
          <table:table-cell table:style-name="ce37" office:value-type="float" office:value="2866" calcext:value-type="float">
            <text:p><text:s/>2866 </text:p>
          </table:table-cell>
          <table:table-cell table:style-name="ce37" office:value-type="float" office:value="33411" calcext:value-type="float">
            <text:p><text:s/>33411 </text:p>
          </table:table-cell>
          <table:table-cell table:style-name="ce37" office:value-type="float" office:value="18258" calcext:value-type="float">
            <text:p><text:s/>18258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8<text:span text:style-name="T2">月</text:span></text:p>
          </table:table-cell>
          <table:table-cell table:style-name="ce38" table:formula="of:=SUM([.C13:.F13])" office:value-type="float" office:value="59038" calcext:value-type="float">
            <text:p><text:s/>59038 </text:p>
          </table:table-cell>
          <table:table-cell table:style-name="ce37" office:value-type="float" office:value="5266" calcext:value-type="float">
            <text:p><text:s/>5266 </text:p>
          </table:table-cell>
          <table:table-cell table:style-name="ce37" office:value-type="float" office:value="2712" calcext:value-type="float">
            <text:p><text:s/>2712 </text:p>
          </table:table-cell>
          <table:table-cell table:style-name="ce37" office:value-type="float" office:value="32257" calcext:value-type="float">
            <text:p><text:s/>32257 </text:p>
          </table:table-cell>
          <table:table-cell table:style-name="ce37" office:value-type="float" office:value="18803" calcext:value-type="float">
            <text:p><text:s/>18803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9<text:span text:style-name="T2">月</text:span></text:p>
          </table:table-cell>
          <table:table-cell table:style-name="ce38" table:formula="of:=SUM([.C14:.F14])" office:value-type="float" office:value="59012" calcext:value-type="float">
            <text:p><text:s/>59012 </text:p>
          </table:table-cell>
          <table:table-cell table:style-name="ce37" office:value-type="float" office:value="5157" calcext:value-type="float">
            <text:p><text:s/>5157 </text:p>
          </table:table-cell>
          <table:table-cell table:style-name="ce37" office:value-type="float" office:value="3053" calcext:value-type="float">
            <text:p><text:s/>3053 </text:p>
          </table:table-cell>
          <table:table-cell table:style-name="ce37" office:value-type="float" office:value="32596" calcext:value-type="float">
            <text:p><text:s/>32596 </text:p>
          </table:table-cell>
          <table:table-cell table:style-name="ce37" office:value-type="float" office:value="18206" calcext:value-type="float">
            <text:p><text:s/>18206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0<text:span text:style-name="T2">月</text:span></text:p>
          </table:table-cell>
          <table:table-cell table:style-name="ce38" table:formula="of:=SUM([.C15:.F15])" office:value-type="float" office:value="56014" calcext:value-type="float">
            <text:p><text:s/>56014 </text:p>
          </table:table-cell>
          <table:table-cell table:style-name="ce37" office:value-type="float" office:value="4991" calcext:value-type="float">
            <text:p><text:s/>4991 </text:p>
          </table:table-cell>
          <table:table-cell table:style-name="ce37" office:value-type="float" office:value="3411" calcext:value-type="float">
            <text:p><text:s/>3411 </text:p>
          </table:table-cell>
          <table:table-cell table:style-name="ce37" office:value-type="float" office:value="31129" calcext:value-type="float">
            <text:p><text:s/>31129 </text:p>
          </table:table-cell>
          <table:table-cell table:style-name="ce37" office:value-type="float" office:value="16483" calcext:value-type="float">
            <text:p><text:s/>16483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1<text:span text:style-name="T2">月</text:span></text:p>
          </table:table-cell>
          <table:table-cell table:style-name="ce38" table:formula="of:=SUM([.C16:.F16])" office:value-type="float" office:value="54814" calcext:value-type="float">
            <text:p><text:s/>54814 </text:p>
          </table:table-cell>
          <table:table-cell table:style-name="ce37" office:value-type="float" office:value="5101" calcext:value-type="float">
            <text:p><text:s/>5101 </text:p>
          </table:table-cell>
          <table:table-cell table:style-name="ce37" office:value-type="float" office:value="3231" calcext:value-type="float">
            <text:p><text:s/>3231 </text:p>
          </table:table-cell>
          <table:table-cell table:style-name="ce37" office:value-type="float" office:value="31148" calcext:value-type="float">
            <text:p><text:s/>31148 </text:p>
          </table:table-cell>
          <table:table-cell table:style-name="ce37" office:value-type="float" office:value="15334" calcext:value-type="float">
            <text:p><text:s/>15334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2<text:span text:style-name="T2">月</text:span></text:p>
          </table:table-cell>
          <table:table-cell table:style-name="ce38" table:formula="of:=SUM([.C17:.F17])" office:value-type="float" office:value="48329" calcext:value-type="float">
            <text:p><text:s/>48329 </text:p>
          </table:table-cell>
          <table:table-cell table:style-name="ce37" office:value-type="float" office:value="5969" calcext:value-type="float">
            <text:p><text:s/>5969 </text:p>
          </table:table-cell>
          <table:table-cell table:style-name="ce37" office:value-type="float" office:value="3064" calcext:value-type="float">
            <text:p><text:s/>3064 </text:p>
          </table:table-cell>
          <table:table-cell table:style-name="ce37" office:value-type="float" office:value="25781" calcext:value-type="float">
            <text:p><text:s/>25781 </text:p>
          </table:table-cell>
          <table:table-cell table:style-name="ce37" office:value-type="float" office:value="13515" calcext:value-type="float">
            <text:p><text:s/>13515 </text:p>
          </table:table-cell>
          <table:table-cell table:style-name="ce33" table:number-columns-repeated="1018"/>
        </table:table-row>
        <table:table-row table:style-name="ro5">
          <table:table-cell table:style-name="ce33"/>
          <table:table-cell table:style-name="ce38"/>
          <table:table-cell table:style-name="ce37" table:number-columns-repeated="4"/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08<text:span text:style-name="T2">年</text:span></text:p>
          </table:table-cell>
          <table:table-cell table:style-name="ce37" table:formula="of:=SUM([.B20:.B31])" office:value-type="float" office:value="675906" calcext:value-type="float">
            <text:p><text:s/>675906 </text:p>
          </table:table-cell>
          <table:table-cell table:style-name="ce37" table:formula="of:=SUM([.C20:.C31])" office:value-type="float" office:value="70405" calcext:value-type="float">
            <text:p><text:s/>70405 </text:p>
          </table:table-cell>
          <table:table-cell table:style-name="ce37" table:formula="of:=SUM([.D20:.D31])" office:value-type="float" office:value="37856" calcext:value-type="float">
            <text:p><text:s/>37856 </text:p>
          </table:table-cell>
          <table:table-cell table:style-name="ce37" table:formula="of:=SUM([.E20:.E31])" office:value-type="float" office:value="342313" calcext:value-type="float">
            <text:p><text:s/>342313 </text:p>
          </table:table-cell>
          <table:table-cell table:style-name="ce37" table:formula="of:=SUM([.F20:.F31])" office:value-type="float" office:value="225332" calcext:value-type="float">
            <text:p><text:s/>225332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<text:span text:style-name="T2">月</text:span></text:p>
          </table:table-cell>
          <table:table-cell table:style-name="ce38" table:formula="of:=SUM([.C20:.F20])" office:value-type="float" office:value="47701" calcext:value-type="float">
            <text:p><text:s/>47701 </text:p>
          </table:table-cell>
          <table:table-cell table:style-name="ce37" office:value-type="float" office:value="6272" calcext:value-type="float">
            <text:p><text:s/>6272 </text:p>
          </table:table-cell>
          <table:table-cell table:style-name="ce37" office:value-type="float" office:value="3077" calcext:value-type="float">
            <text:p><text:s/>3077 </text:p>
          </table:table-cell>
          <table:table-cell table:style-name="ce37" office:value-type="float" office:value="26793" calcext:value-type="float">
            <text:p><text:s/>26793 </text:p>
          </table:table-cell>
          <table:table-cell table:style-name="ce37" office:value-type="float" office:value="11559" calcext:value-type="float">
            <text:p><text:s/>11559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2<text:span text:style-name="T2">月</text:span></text:p>
          </table:table-cell>
          <table:table-cell table:style-name="ce38" table:formula="of:=SUM([.C21:.F21])" office:value-type="float" office:value="47711" calcext:value-type="float">
            <text:p><text:s/>47711 </text:p>
          </table:table-cell>
          <table:table-cell table:style-name="ce37" office:value-type="float" office:value="5285" calcext:value-type="float">
            <text:p><text:s/>5285 </text:p>
          </table:table-cell>
          <table:table-cell table:style-name="ce37" office:value-type="float" office:value="2913" calcext:value-type="float">
            <text:p><text:s/>2913 </text:p>
          </table:table-cell>
          <table:table-cell table:style-name="ce37" office:value-type="float" office:value="23874" calcext:value-type="float">
            <text:p><text:s/>23874 </text:p>
          </table:table-cell>
          <table:table-cell table:style-name="ce37" office:value-type="float" office:value="15639" calcext:value-type="float">
            <text:p><text:s/>15639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3<text:span text:style-name="T2">月</text:span></text:p>
          </table:table-cell>
          <table:table-cell table:style-name="ce38" table:formula="of:=SUM([.C22:.F22])" office:value-type="float" office:value="55128" calcext:value-type="float">
            <text:p><text:s/>55128 </text:p>
          </table:table-cell>
          <table:table-cell table:style-name="ce37" office:value-type="float" office:value="6317" calcext:value-type="float">
            <text:p><text:s/>6317 </text:p>
          </table:table-cell>
          <table:table-cell table:style-name="ce37" office:value-type="float" office:value="2871" calcext:value-type="float">
            <text:p><text:s/>2871 </text:p>
          </table:table-cell>
          <table:table-cell table:style-name="ce37" office:value-type="float" office:value="31531" calcext:value-type="float">
            <text:p><text:s/>31531 </text:p>
          </table:table-cell>
          <table:table-cell table:style-name="ce37" office:value-type="float" office:value="14409" calcext:value-type="float">
            <text:p><text:s/>14409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4<text:span text:style-name="T2">月</text:span></text:p>
          </table:table-cell>
          <table:table-cell table:style-name="ce38" table:formula="of:=SUM([.C23:.F23])" office:value-type="float" office:value="55599" calcext:value-type="float">
            <text:p><text:s/>55599 </text:p>
          </table:table-cell>
          <table:table-cell table:style-name="ce37" office:value-type="float" office:value="6323" calcext:value-type="float">
            <text:p><text:s/>6323 </text:p>
          </table:table-cell>
          <table:table-cell table:style-name="ce37" office:value-type="float" office:value="3251" calcext:value-type="float">
            <text:p><text:s/>3251 </text:p>
          </table:table-cell>
          <table:table-cell table:style-name="ce37" office:value-type="float" office:value="31979" calcext:value-type="float">
            <text:p><text:s/>31979 </text:p>
          </table:table-cell>
          <table:table-cell table:style-name="ce37" office:value-type="float" office:value="14046" calcext:value-type="float">
            <text:p><text:s/>14046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5<text:span text:style-name="T2">月</text:span></text:p>
          </table:table-cell>
          <table:table-cell table:style-name="ce38" table:formula="of:=SUM([.C24:.F24])" office:value-type="float" office:value="59918" calcext:value-type="float">
            <text:p><text:s/>59918 </text:p>
          </table:table-cell>
          <table:table-cell table:style-name="ce37" office:value-type="float" office:value="6032" calcext:value-type="float">
            <text:p><text:s/>6032 </text:p>
          </table:table-cell>
          <table:table-cell table:style-name="ce37" office:value-type="float" office:value="3240" calcext:value-type="float">
            <text:p><text:s/>3240 </text:p>
          </table:table-cell>
          <table:table-cell table:style-name="ce37" office:value-type="float" office:value="30046" calcext:value-type="float">
            <text:p><text:s/>30046 </text:p>
          </table:table-cell>
          <table:table-cell table:style-name="ce37" office:value-type="float" office:value="20600" calcext:value-type="float">
            <text:p><text:s/>20600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6<text:span text:style-name="T2">月</text:span></text:p>
          </table:table-cell>
          <table:table-cell table:style-name="ce38" table:formula="of:=SUM([.C25:.F25])" office:value-type="float" office:value="64009" calcext:value-type="float">
            <text:p><text:s/>64009 </text:p>
          </table:table-cell>
          <table:table-cell table:style-name="ce37" office:value-type="float" office:value="5733" calcext:value-type="float">
            <text:p><text:s/>5733 </text:p>
          </table:table-cell>
          <table:table-cell table:style-name="ce37" office:value-type="float" office:value="2839" calcext:value-type="float">
            <text:p><text:s/>2839 </text:p>
          </table:table-cell>
          <table:table-cell table:style-name="ce37" office:value-type="float" office:value="32073" calcext:value-type="float">
            <text:p><text:s/>32073 </text:p>
          </table:table-cell>
          <table:table-cell table:style-name="ce37" office:value-type="float" office:value="23364" calcext:value-type="float">
            <text:p><text:s/>23364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7<text:span text:style-name="T2">月</text:span></text:p>
          </table:table-cell>
          <table:table-cell table:style-name="ce38" table:formula="of:=SUM([.C26:.F26])" office:value-type="float" office:value="58686" calcext:value-type="float">
            <text:p><text:s/>58686 </text:p>
          </table:table-cell>
          <table:table-cell table:style-name="ce37" office:value-type="float" office:value="5526" calcext:value-type="float">
            <text:p><text:s/>5526 </text:p>
          </table:table-cell>
          <table:table-cell table:style-name="ce37" office:value-type="float" office:value="3218" calcext:value-type="float">
            <text:p><text:s/>3218 </text:p>
          </table:table-cell>
          <table:table-cell table:style-name="ce37" office:value-type="float" office:value="27430" calcext:value-type="float">
            <text:p><text:s/>27430 </text:p>
          </table:table-cell>
          <table:table-cell table:style-name="ce37" office:value-type="float" office:value="22512" calcext:value-type="float">
            <text:p><text:s/>22512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8<text:span text:style-name="T2">月</text:span></text:p>
          </table:table-cell>
          <table:table-cell table:style-name="ce38" table:formula="of:=SUM([.C27:.F27])" office:value-type="float" office:value="61051" calcext:value-type="float">
            <text:p><text:s/>61051 </text:p>
          </table:table-cell>
          <table:table-cell table:style-name="ce37" office:value-type="float" office:value="6036" calcext:value-type="float">
            <text:p><text:s/>6036 </text:p>
          </table:table-cell>
          <table:table-cell table:style-name="ce37" office:value-type="float" office:value="2806" calcext:value-type="float">
            <text:p><text:s/>2806 </text:p>
          </table:table-cell>
          <table:table-cell table:style-name="ce37" office:value-type="float" office:value="29005" calcext:value-type="float">
            <text:p><text:s/>29005 </text:p>
          </table:table-cell>
          <table:table-cell table:style-name="ce37" office:value-type="float" office:value="23204" calcext:value-type="float">
            <text:p><text:s/>23204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9<text:span text:style-name="T2">月</text:span></text:p>
          </table:table-cell>
          <table:table-cell table:style-name="ce38" table:formula="of:=SUM([.C28:.F28])" office:value-type="float" office:value="64091" calcext:value-type="float">
            <text:p><text:s/>64091 </text:p>
          </table:table-cell>
          <table:table-cell table:style-name="ce37" office:value-type="float" office:value="6245" calcext:value-type="float">
            <text:p><text:s/>6245 </text:p>
          </table:table-cell>
          <table:table-cell table:style-name="ce37" office:value-type="float" office:value="3199" calcext:value-type="float">
            <text:p><text:s/>3199 </text:p>
          </table:table-cell>
          <table:table-cell table:style-name="ce37" office:value-type="float" office:value="29911" calcext:value-type="float">
            <text:p><text:s/>29911 </text:p>
          </table:table-cell>
          <table:table-cell table:style-name="ce37" office:value-type="float" office:value="24736" calcext:value-type="float">
            <text:p><text:s/>24736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8" table:formula="of:=SUM([.C29:.F29])" office:value-type="float" office:value="52059" calcext:value-type="float">
            <text:p><text:s/>52059 </text:p>
          </table:table-cell>
          <table:table-cell table:style-name="ce37" office:value-type="float" office:value="3984" calcext:value-type="float">
            <text:p><text:s/>3984 </text:p>
          </table:table-cell>
          <table:table-cell table:style-name="ce37" office:value-type="float" office:value="3085" calcext:value-type="float">
            <text:p><text:s/>3085 </text:p>
          </table:table-cell>
          <table:table-cell table:style-name="ce37" office:value-type="float" office:value="25843" calcext:value-type="float">
            <text:p><text:s/>25843 </text:p>
          </table:table-cell>
          <table:table-cell table:style-name="ce37" office:value-type="float" office:value="19147" calcext:value-type="float">
            <text:p><text:s/>19147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8" table:formula="of:=SUM([.C30:.F30])" office:value-type="float" office:value="58249" calcext:value-type="float">
            <text:p><text:s/>58249 </text:p>
          </table:table-cell>
          <table:table-cell table:style-name="ce37" office:value-type="float" office:value="6613" calcext:value-type="float">
            <text:p><text:s/>6613 </text:p>
          </table:table-cell>
          <table:table-cell table:style-name="ce37" office:value-type="float" office:value="3753" calcext:value-type="float">
            <text:p><text:s/>3753 </text:p>
          </table:table-cell>
          <table:table-cell table:style-name="ce37" office:value-type="float" office:value="27970" calcext:value-type="float">
            <text:p><text:s/>27970 </text:p>
          </table:table-cell>
          <table:table-cell table:style-name="ce37" office:value-type="float" office:value="19913" calcext:value-type="float">
            <text:p><text:s/>19913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12月</text:p>
          </table:table-cell>
          <table:table-cell table:style-name="ce38" table:formula="of:=SUM([.C31:.F31])" office:value-type="float" office:value="51704" calcext:value-type="float">
            <text:p><text:s/>51704 </text:p>
          </table:table-cell>
          <table:table-cell table:style-name="ce37" office:value-type="float" office:value="6039" calcext:value-type="float">
            <text:p><text:s/>6039 </text:p>
          </table:table-cell>
          <table:table-cell table:style-name="ce37" office:value-type="float" office:value="3604" calcext:value-type="float">
            <text:p><text:s/>3604 </text:p>
          </table:table-cell>
          <table:table-cell table:style-name="ce37" office:value-type="float" office:value="25858" calcext:value-type="float">
            <text:p><text:s/>25858 </text:p>
          </table:table-cell>
          <table:table-cell table:style-name="ce37" office:value-type="float" office:value="16203" calcext:value-type="float">
            <text:p><text:s/>16203 </text:p>
          </table:table-cell>
          <table:table-cell table:style-name="ce33" table:number-columns-repeated="1018"/>
        </table:table-row>
        <table:table-row table:style-name="ro5">
          <table:table-cell table:style-name="ce33"/>
          <table:table-cell table:style-name="ce38"/>
          <table:table-cell table:style-name="ce37" table:number-columns-repeated="4"/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09<text:span text:style-name="T2">年</text:span></text:p>
          </table:table-cell>
          <table:table-cell table:style-name="ce37" table:formula="of:=SUM([.B34:.B45])" office:value-type="float" office:value="974737" calcext:value-type="float">
            <text:p><text:s/>974737 </text:p>
          </table:table-cell>
          <table:table-cell table:style-name="ce37" table:formula="of:=SUM([.C34:.C45])" office:value-type="float" office:value="72631" calcext:value-type="float">
            <text:p><text:s/>72631 </text:p>
          </table:table-cell>
          <table:table-cell table:style-name="ce37" table:formula="of:=SUM([.D34:.D45])" office:value-type="float" office:value="53744" calcext:value-type="float">
            <text:p><text:s/>53744 </text:p>
          </table:table-cell>
          <table:table-cell table:style-name="ce37" table:formula="of:=SUM([.E34:.E45])" office:value-type="float" office:value="430633" calcext:value-type="float">
            <text:p><text:s/>430633 </text:p>
          </table:table-cell>
          <table:table-cell table:style-name="ce37" table:formula="of:=SUM([.F34:.F45])" office:value-type="float" office:value="417729" calcext:value-type="float">
            <text:p><text:s/>417729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<text:span text:style-name="T2">月</text:span></text:p>
          </table:table-cell>
          <table:table-cell table:style-name="ce38" office:value-type="float" office:value="51924" calcext:value-type="float">
            <text:p><text:s/>51924 </text:p>
          </table:table-cell>
          <table:table-cell table:style-name="ce37" office:value-type="float" office:value="5284" calcext:value-type="float">
            <text:p><text:s/>5284 </text:p>
          </table:table-cell>
          <table:table-cell table:style-name="ce37" office:value-type="float" office:value="2551" calcext:value-type="float">
            <text:p><text:s/>2551 </text:p>
          </table:table-cell>
          <table:table-cell table:style-name="ce37" office:value-type="float" office:value="27205" calcext:value-type="float">
            <text:p><text:s/>27205 </text:p>
          </table:table-cell>
          <table:table-cell table:style-name="ce37" office:value-type="float" office:value="16884" calcext:value-type="float">
            <text:p><text:s/>16884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2<text:span text:style-name="T2">月</text:span></text:p>
          </table:table-cell>
          <table:table-cell table:style-name="ce38" table:formula="of:=SUM([.C35:.F35])" office:value-type="float" office:value="51039" calcext:value-type="float">
            <text:p><text:s/>51039 </text:p>
          </table:table-cell>
          <table:table-cell table:style-name="ce37" office:value-type="float" office:value="5423" calcext:value-type="float">
            <text:p><text:s/>5423 </text:p>
          </table:table-cell>
          <table:table-cell table:style-name="ce37" office:value-type="float" office:value="2846" calcext:value-type="float">
            <text:p><text:s/>2846 </text:p>
          </table:table-cell>
          <table:table-cell table:style-name="ce37" office:value-type="float" office:value="28006" calcext:value-type="float">
            <text:p><text:s/>28006 </text:p>
          </table:table-cell>
          <table:table-cell table:style-name="ce37" office:value-type="float" office:value="14764" calcext:value-type="float">
            <text:p><text:s/>14764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8" table:formula="of:=SUM([.C36:.F36])" office:value-type="float" office:value="71262" calcext:value-type="float">
            <text:p><text:s/>71262 </text:p>
          </table:table-cell>
          <table:table-cell table:style-name="ce37" office:value-type="float" office:value="6900" calcext:value-type="float">
            <text:p><text:s/>6900 </text:p>
          </table:table-cell>
          <table:table-cell table:style-name="ce37" office:value-type="float" office:value="3655" calcext:value-type="float">
            <text:p><text:s/>3655 </text:p>
          </table:table-cell>
          <table:table-cell table:style-name="ce37" office:value-type="float" office:value="39585" calcext:value-type="float">
            <text:p><text:s/>39585 </text:p>
          </table:table-cell>
          <table:table-cell table:style-name="ce37" office:value-type="float" office:value="21122" calcext:value-type="float">
            <text:p><text:s/>21122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8" table:formula="of:=SUM([.C37:.F37])" office:value-type="float" office:value="87033" calcext:value-type="float">
            <text:p><text:s/>87033 </text:p>
          </table:table-cell>
          <table:table-cell table:style-name="ce37" office:value-type="float" office:value="6429" calcext:value-type="float">
            <text:p><text:s/>6429 </text:p>
          </table:table-cell>
          <table:table-cell table:style-name="ce37" office:value-type="float" office:value="3975" calcext:value-type="float">
            <text:p><text:s/>3975 </text:p>
          </table:table-cell>
          <table:table-cell table:style-name="ce37" office:value-type="float" office:value="46869" calcext:value-type="float">
            <text:p><text:s/>46869 </text:p>
          </table:table-cell>
          <table:table-cell table:style-name="ce37" office:value-type="float" office:value="29760" calcext:value-type="float">
            <text:p><text:s/>29760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8" table:formula="of:=SUM([.C38:.F38])" office:value-type="float" office:value="105593" calcext:value-type="float">
            <text:p><text:s/>105593 </text:p>
          </table:table-cell>
          <table:table-cell table:style-name="ce37" office:value-type="float" office:value="6689" calcext:value-type="float">
            <text:p><text:s/>6689 </text:p>
          </table:table-cell>
          <table:table-cell table:style-name="ce37" office:value-type="float" office:value="4188" calcext:value-type="float">
            <text:p><text:s/>4188 </text:p>
          </table:table-cell>
          <table:table-cell table:style-name="ce37" office:value-type="float" office:value="44432" calcext:value-type="float">
            <text:p><text:s/>44432 </text:p>
          </table:table-cell>
          <table:table-cell table:style-name="ce37" office:value-type="float" office:value="50284" calcext:value-type="float">
            <text:p><text:s/>50284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8" table:formula="of:=SUM([.C39:.F39])" office:value-type="float" office:value="110242" calcext:value-type="float">
            <text:p><text:s/>110242 </text:p>
          </table:table-cell>
          <table:table-cell table:style-name="ce37" office:value-type="float" office:value="5647" calcext:value-type="float">
            <text:p><text:s/>5647 </text:p>
          </table:table-cell>
          <table:table-cell table:style-name="ce37" office:value-type="float" office:value="4104" calcext:value-type="float">
            <text:p><text:s/>4104 </text:p>
          </table:table-cell>
          <table:table-cell table:style-name="ce37" office:value-type="float" office:value="40229" calcext:value-type="float">
            <text:p><text:s/>40229 </text:p>
          </table:table-cell>
          <table:table-cell table:style-name="ce37" office:value-type="float" office:value="60262" calcext:value-type="float">
            <text:p><text:s/>60262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8" table:formula="of:=SUM([.C40:.F40])" office:value-type="float" office:value="82406" calcext:value-type="float">
            <text:p><text:s/>82406 </text:p>
          </table:table-cell>
          <table:table-cell table:style-name="ce37" office:value-type="float" office:value="5541" calcext:value-type="float">
            <text:p><text:s/>5541 </text:p>
          </table:table-cell>
          <table:table-cell table:style-name="ce37" office:value-type="float" office:value="4232" calcext:value-type="float">
            <text:p><text:s/>4232 </text:p>
          </table:table-cell>
          <table:table-cell table:style-name="ce37" office:value-type="float" office:value="27904" calcext:value-type="float">
            <text:p><text:s/>27904 </text:p>
          </table:table-cell>
          <table:table-cell table:style-name="ce37" office:value-type="float" office:value="44729" calcext:value-type="float">
            <text:p><text:s/>44729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8" table:formula="of:=SUM([.C41:.F41])" office:value-type="float" office:value="92924" calcext:value-type="float">
            <text:p><text:s/>92924 </text:p>
          </table:table-cell>
          <table:table-cell table:style-name="ce37" office:value-type="float" office:value="7085" calcext:value-type="float">
            <text:p><text:s/>7085 </text:p>
          </table:table-cell>
          <table:table-cell table:style-name="ce37" office:value-type="float" office:value="5305" calcext:value-type="float">
            <text:p><text:s/>5305 </text:p>
          </table:table-cell>
          <table:table-cell table:style-name="ce37" office:value-type="float" office:value="37718" calcext:value-type="float">
            <text:p><text:s/>37718 </text:p>
          </table:table-cell>
          <table:table-cell table:style-name="ce37" office:value-type="float" office:value="42816" calcext:value-type="float">
            <text:p><text:s/>42816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8" table:formula="of:=SUM([.C42:.F42])" office:value-type="float" office:value="91300" calcext:value-type="float">
            <text:p><text:s/>91300 </text:p>
          </table:table-cell>
          <table:table-cell table:style-name="ce37" office:value-type="float" office:value="6342" calcext:value-type="float">
            <text:p><text:s/>6342 </text:p>
          </table:table-cell>
          <table:table-cell table:style-name="ce37" office:value-type="float" office:value="6792" calcext:value-type="float">
            <text:p><text:s/>6792 </text:p>
          </table:table-cell>
          <table:table-cell table:style-name="ce37" office:value-type="float" office:value="33709" calcext:value-type="float">
            <text:p><text:s/>33709 </text:p>
          </table:table-cell>
          <table:table-cell table:style-name="ce37" office:value-type="float" office:value="44457" calcext:value-type="float">
            <text:p><text:s/>44457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8" table:formula="of:=SUM([.C43:.F43])" office:value-type="float" office:value="84083" calcext:value-type="float">
            <text:p><text:s/>84083 </text:p>
          </table:table-cell>
          <table:table-cell table:style-name="ce37" office:value-type="float" office:value="5958" calcext:value-type="float">
            <text:p><text:s/>5958 </text:p>
          </table:table-cell>
          <table:table-cell table:style-name="ce37" office:value-type="float" office:value="5728" calcext:value-type="float">
            <text:p><text:s/>5728 </text:p>
          </table:table-cell>
          <table:table-cell table:style-name="ce37" office:value-type="float" office:value="36541" calcext:value-type="float">
            <text:p><text:s/>36541 </text:p>
          </table:table-cell>
          <table:table-cell table:style-name="ce37" office:value-type="float" office:value="35856" calcext:value-type="float">
            <text:p><text:s/>35856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8" table:formula="of:=SUM([.C44:.F44])" office:value-type="float" office:value="81550" calcext:value-type="float">
            <text:p><text:s/>81550 </text:p>
          </table:table-cell>
          <table:table-cell table:style-name="ce37" office:value-type="float" office:value="5951" calcext:value-type="float">
            <text:p><text:s/>5951 </text:p>
          </table:table-cell>
          <table:table-cell table:style-name="ce37" office:value-type="float" office:value="5409" calcext:value-type="float">
            <text:p><text:s/>5409 </text:p>
          </table:table-cell>
          <table:table-cell table:style-name="ce37" office:value-type="float" office:value="38150" calcext:value-type="float">
            <text:p><text:s/>38150 </text:p>
          </table:table-cell>
          <table:table-cell table:style-name="ce37" office:value-type="float" office:value="32040" calcext:value-type="float">
            <text:p><text:s/>32040 </text:p>
          </table:table-cell>
          <table:table-cell table:style-name="ce33" table:number-columns-repeated="1018"/>
        </table:table-row>
        <table:table-row table:style-name="ro5">
          <table:table-cell table:style-name="ce34" office:value-type="string" calcext:value-type="string">
            <text:p>12月</text:p>
          </table:table-cell>
          <table:table-cell table:style-name="ce38" table:formula="of:=SUM([.C45:.F45])" office:value-type="float" office:value="65381" calcext:value-type="float">
            <text:p><text:s/>65381 </text:p>
          </table:table-cell>
          <table:table-cell table:style-name="ce37" office:value-type="float" office:value="5382" calcext:value-type="float">
            <text:p><text:s/>5382 </text:p>
          </table:table-cell>
          <table:table-cell table:style-name="ce37" office:value-type="float" office:value="4959" calcext:value-type="float">
            <text:p><text:s/>4959 </text:p>
          </table:table-cell>
          <table:table-cell table:style-name="ce37" office:value-type="float" office:value="30285" calcext:value-type="float">
            <text:p><text:s/>30285 </text:p>
          </table:table-cell>
          <table:table-cell table:style-name="ce37" office:value-type="float" office:value="24755" calcext:value-type="float">
            <text:p><text:s/>24755 </text:p>
          </table:table-cell>
          <table:table-cell table:style-name="ce33" table:number-columns-repeated="1018"/>
        </table:table-row>
        <table:table-row table:style-name="ro5">
          <table:table-cell table:style-name="ce33"/>
          <table:table-cell table:style-name="ce38"/>
          <table:table-cell table:style-name="ce37" table:number-columns-repeated="4"/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10<text:span text:style-name="T2">年</text:span></text:p>
          </table:table-cell>
          <table:table-cell table:style-name="ce37" table:formula="of:=SUM([.B48:.B59])" office:value-type="float" office:value="200123" calcext:value-type="float">
            <text:p><text:s/>200123 </text:p>
          </table:table-cell>
          <table:table-cell table:style-name="ce37" table:formula="of:=SUM([.C48:.C59])" office:value-type="float" office:value="18080" calcext:value-type="float">
            <text:p><text:s/>18080 </text:p>
          </table:table-cell>
          <table:table-cell table:style-name="ce37" table:formula="of:=SUM([.D48:.D59])" office:value-type="float" office:value="18164" calcext:value-type="float">
            <text:p><text:s/>18164 </text:p>
          </table:table-cell>
          <table:table-cell table:style-name="ce37" table:formula="of:=SUM([.E48:.E59])" office:value-type="float" office:value="102535" calcext:value-type="float">
            <text:p><text:s/>102535 </text:p>
          </table:table-cell>
          <table:table-cell table:style-name="ce37" table:formula="of:=SUM([.F48:.F59])" office:value-type="float" office:value="61344" calcext:value-type="float">
            <text:p><text:s/>61344 </text:p>
          </table:table-cell>
          <table:table-cell table:style-name="ce33" table:number-columns-repeated="1018"/>
        </table:table-row>
        <table:table-row table:style-name="ro5">
          <table:table-cell table:style-name="ce32" office:value-type="string" calcext:value-type="string">
            <text:p>1<text:span text:style-name="T2">月</text:span></text:p>
          </table:table-cell>
          <table:table-cell table:style-name="ce38" table:formula="of:=SUM([.C48:.F48])" office:value-type="float" office:value="68768" calcext:value-type="float">
            <text:p><text:s/>68768 </text:p>
          </table:table-cell>
          <table:table-cell table:style-name="ce37" office:value-type="float" office:value="5260" calcext:value-type="float">
            <text:p><text:s/>5260 </text:p>
          </table:table-cell>
          <table:table-cell table:style-name="ce37" office:value-type="float" office:value="5655" calcext:value-type="float">
            <text:p><text:s/>5655 </text:p>
          </table:table-cell>
          <table:table-cell table:style-name="ce37" office:value-type="float" office:value="35430" calcext:value-type="float">
            <text:p><text:s/>35430 </text:p>
          </table:table-cell>
          <table:table-cell table:style-name="ce37" office:value-type="float" office:value="22423" calcext:value-type="float">
            <text:p><text:s/>22423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2月</text:p>
          </table:table-cell>
          <table:table-cell table:style-name="ce38" table:formula="of:=SUM([.C49:.F49])" office:value-type="float" office:value="62093" calcext:value-type="float">
            <text:p><text:s/>62093 </text:p>
          </table:table-cell>
          <table:table-cell table:style-name="ce37" office:value-type="float" office:value="6786" calcext:value-type="float">
            <text:p><text:s/>6786 </text:p>
          </table:table-cell>
          <table:table-cell table:style-name="ce37" office:value-type="float" office:value="6110" calcext:value-type="float">
            <text:p><text:s/>6110 </text:p>
          </table:table-cell>
          <table:table-cell table:style-name="ce37" office:value-type="float" office:value="29727" calcext:value-type="float">
            <text:p><text:s/>29727 </text:p>
          </table:table-cell>
          <table:table-cell table:style-name="ce37" office:value-type="float" office:value="19470" calcext:value-type="float">
            <text:p><text:s/>19470 </text:p>
          </table:table-cell>
          <table:table-cell table:style-name="ce33" table:number-columns-repeated="1018"/>
        </table:table-row>
        <table:table-row table:style-name="ro5">
          <table:table-cell table:style-name="ce8" office:value-type="string" calcext:value-type="string">
            <text:p>3月</text:p>
          </table:table-cell>
          <table:table-cell table:style-name="ce38" table:formula="of:=SUM([.C50:.F50])" office:value-type="float" office:value="69262" calcext:value-type="float">
            <text:p><text:s/>69262 </text:p>
          </table:table-cell>
          <table:table-cell table:style-name="ce37" office:value-type="float" office:value="6034" calcext:value-type="float">
            <text:p><text:s/>6034 </text:p>
          </table:table-cell>
          <table:table-cell table:style-name="ce37" office:value-type="float" office:value="6399" calcext:value-type="float">
            <text:p><text:s/>6399 </text:p>
          </table:table-cell>
          <table:table-cell table:style-name="ce37" office:value-type="float" office:value="37378" calcext:value-type="float">
            <text:p><text:s/>37378 </text:p>
          </table:table-cell>
          <table:table-cell table:style-name="ce37" office:value-type="float" office:value="19451" calcext:value-type="float">
            <text:p><text:s/>19451 </text:p>
          </table:table-cell>
          <table:table-cell table:style-name="ce33" table:number-columns-repeated="1018"/>
        </table:table-row>
        <table:table-row table:style-name="ro5" table:number-rows-repeated="46">
          <table:table-cell table:style-name="ce33"/>
          <table:table-cell table:style-name="ce38"/>
          <table:table-cell table:style-name="ce37" table:number-columns-repeated="4"/>
          <table:table-cell table:style-name="ce33" table:number-columns-repeated="1018"/>
        </table:table-row>
        <table:table-row table:style-name="ro5" table:number-rows-repeated="2">
          <table:table-cell table:number-columns-repeated="23"/>
          <table:table-cell table:style-name="ce41" table:number-columns-repeated="1001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75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 style:data-style-name="N2" text:time-value="08:45:50.2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法務部</meta:initial-creator>
    <meta:creation-date>2005-11-18T01:38:51Z</meta:creation-date>
    <dc:date>2021-04-07T08:46:25.006000000</dc:date>
    <meta:print-date>2017-01-03T01:21:25Z</meta:print-date>
    <meta:editing-cycles>20</meta:editing-cycles>
    <meta:editing-duration>PT22M39S</meta:editing-duration>
    <meta:document-statistic meta:table-count="1" meta:cell-count="267" meta:object-count="0"/>
  </office:meta>
</office:document-meta>
</file>