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style:direction="ttb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style-name="ce14"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6" office:value-type="string" calcext:value-type="string">
            <text:p><text:span text:style-name="T2">單位：新台幣元</text:span>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4">徵起金額</text:span></text:p>
          </table:table-cell>
          <table:covered-table-cell table:number-columns-repeated="4"/>
          <table:table-cell table:style-name="ce14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4">合計</text:span></text:p>
          </table:table-cell>
          <table:table-cell table:style-name="ce10" office:value-type="string" calcext:value-type="string">
            <text:p><text:span text:style-name="T4">財稅</text:span></text:p>
          </table:table-cell>
          <table:table-cell table:style-name="ce10" office:value-type="string" calcext:value-type="string">
            <text:p><text:span text:style-name="T4">健保</text:span></text:p>
          </table:table-cell>
          <table:table-cell table:style-name="ce10" office:value-type="string" calcext:value-type="string">
            <text:p><text:span text:style-name="T4">罰鍰</text:span></text:p>
          </table:table-cell>
          <table:table-cell table:style-name="ce13" office:value-type="string" calcext:value-type="string">
            <text:p><text:span text:style-name="T4">費用</text:span>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1" table:formula="of:=SUM([.B6:.B17])" office:value-type="float" office:value="1212548535" calcext:value-type="float">
            <text:p>1,212,548,535</text:p>
          </table:table-cell>
          <table:table-cell table:style-name="ce11" table:formula="of:=SUM([.C6:.C17])" office:value-type="float" office:value="612847800" calcext:value-type="float">
            <text:p>612,847,800</text:p>
          </table:table-cell>
          <table:table-cell table:style-name="ce11" table:formula="of:=SUM([.D6:.D17])" office:value-type="float" office:value="184732861" calcext:value-type="float">
            <text:p>184,732,861</text:p>
          </table:table-cell>
          <table:table-cell table:style-name="ce11" table:formula="of:=SUM([.E6:.E17])" office:value-type="float" office:value="185983470" calcext:value-type="float">
            <text:p>185,983,470</text:p>
          </table:table-cell>
          <table:table-cell table:style-name="ce11" table:formula="of:=SUM([.F6:.F17])" office:value-type="float" office:value="228984404" calcext:value-type="float">
            <text:p>228,984,40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104968625" calcext:value-type="float">
            <text:p>104,968,625</text:p>
          </table:table-cell>
          <table:table-cell table:style-name="ce11" office:value-type="float" office:value="53007802" calcext:value-type="float">
            <text:p>53,007,802</text:p>
          </table:table-cell>
          <table:table-cell table:style-name="ce11" office:value-type="float" office:value="16120763" calcext:value-type="float">
            <text:p>16,120,763</text:p>
          </table:table-cell>
          <table:table-cell table:style-name="ce11" office:value-type="float" office:value="16167838" calcext:value-type="float">
            <text:p>16,167,838</text:p>
          </table:table-cell>
          <table:table-cell table:style-name="ce11" office:value-type="float" office:value="19672222" calcext:value-type="float">
            <text:p>19,672,222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104155029" calcext:value-type="float">
            <text:p>104,155,029</text:p>
          </table:table-cell>
          <table:table-cell table:style-name="ce11" office:value-type="float" office:value="60275109" calcext:value-type="float">
            <text:p>60,275,109</text:p>
          </table:table-cell>
          <table:table-cell table:style-name="ce11" office:value-type="float" office:value="9804594" calcext:value-type="float">
            <text:p>9,804,594</text:p>
          </table:table-cell>
          <table:table-cell table:style-name="ce11" office:value-type="float" office:value="13191139" calcext:value-type="float">
            <text:p>13,191,139</text:p>
          </table:table-cell>
          <table:table-cell table:style-name="ce11" office:value-type="float" office:value="20884187" calcext:value-type="float">
            <text:p>20,884,18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110964406" calcext:value-type="float">
            <text:p>110,964,406</text:p>
          </table:table-cell>
          <table:table-cell table:style-name="ce11" office:value-type="float" office:value="57894840" calcext:value-type="float">
            <text:p>57,894,840</text:p>
          </table:table-cell>
          <table:table-cell table:style-name="ce11" office:value-type="float" office:value="17707788" calcext:value-type="float">
            <text:p>17,707,788</text:p>
          </table:table-cell>
          <table:table-cell table:style-name="ce11" office:value-type="float" office:value="13757666" calcext:value-type="float">
            <text:p>13,757,666</text:p>
          </table:table-cell>
          <table:table-cell table:style-name="ce11" office:value-type="float" office:value="21604112" calcext:value-type="float">
            <text:p>21,604,112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110909129" calcext:value-type="float">
            <text:p>110,909,129</text:p>
          </table:table-cell>
          <table:table-cell table:style-name="ce11" office:value-type="float" office:value="66682966" calcext:value-type="float">
            <text:p>66,682,966</text:p>
          </table:table-cell>
          <table:table-cell table:style-name="ce11" office:value-type="float" office:value="11556940" calcext:value-type="float">
            <text:p>11,556,940</text:p>
          </table:table-cell>
          <table:table-cell table:style-name="ce11" office:value-type="float" office:value="11136579" calcext:value-type="float">
            <text:p>11,136,579</text:p>
          </table:table-cell>
          <table:table-cell table:style-name="ce11" office:value-type="float" office:value="21532644" calcext:value-type="float">
            <text:p>21,532,64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123466454" calcext:value-type="float">
            <text:p>123,466,454</text:p>
          </table:table-cell>
          <table:table-cell table:style-name="ce11" office:value-type="float" office:value="68709498" calcext:value-type="float">
            <text:p>68,709,498</text:p>
          </table:table-cell>
          <table:table-cell table:style-name="ce11" office:value-type="float" office:value="17987464" calcext:value-type="float">
            <text:p>17,987,464</text:p>
          </table:table-cell>
          <table:table-cell table:style-name="ce11" office:value-type="float" office:value="16328058" calcext:value-type="float">
            <text:p>16,328,058</text:p>
          </table:table-cell>
          <table:table-cell table:style-name="ce11" office:value-type="float" office:value="20441434" calcext:value-type="float">
            <text:p>20,441,43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115401268" calcext:value-type="float">
            <text:p>115,401,268</text:p>
          </table:table-cell>
          <table:table-cell table:style-name="ce11" office:value-type="float" office:value="74422646" calcext:value-type="float">
            <text:p>74,422,646</text:p>
          </table:table-cell>
          <table:table-cell table:style-name="ce11" office:value-type="float" office:value="8597252" calcext:value-type="float">
            <text:p>8,597,252</text:p>
          </table:table-cell>
          <table:table-cell table:style-name="ce11" office:value-type="float" office:value="14975117" calcext:value-type="float">
            <text:p>14,975,117</text:p>
          </table:table-cell>
          <table:table-cell table:style-name="ce11" office:value-type="float" office:value="17406253" calcext:value-type="float">
            <text:p>17,406,25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105718001" calcext:value-type="float">
            <text:p>105,718,001</text:p>
          </table:table-cell>
          <table:table-cell table:style-name="ce11" office:value-type="float" office:value="46717808" calcext:value-type="float">
            <text:p>46,717,808</text:p>
          </table:table-cell>
          <table:table-cell table:style-name="ce11" office:value-type="float" office:value="17746263" calcext:value-type="float">
            <text:p>17,746,263</text:p>
          </table:table-cell>
          <table:table-cell table:style-name="ce11" office:value-type="float" office:value="16945485" calcext:value-type="float">
            <text:p>16,945,485</text:p>
          </table:table-cell>
          <table:table-cell table:style-name="ce11" office:value-type="float" office:value="24308445" calcext:value-type="float">
            <text:p>24,308,44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95198616" calcext:value-type="float">
            <text:p>95,198,616</text:p>
          </table:table-cell>
          <table:table-cell table:style-name="ce11" office:value-type="float" office:value="33352418" calcext:value-type="float">
            <text:p>33,352,418</text:p>
          </table:table-cell>
          <table:table-cell table:style-name="ce11" office:value-type="float" office:value="24681335" calcext:value-type="float">
            <text:p>24,681,335</text:p>
          </table:table-cell>
          <table:table-cell table:style-name="ce11" office:value-type="float" office:value="18776924" calcext:value-type="float">
            <text:p>18,776,924</text:p>
          </table:table-cell>
          <table:table-cell table:style-name="ce11" office:value-type="float" office:value="18387939" calcext:value-type="float">
            <text:p>18,387,939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80620553" calcext:value-type="float">
            <text:p>80,620,553</text:p>
          </table:table-cell>
          <table:table-cell table:style-name="ce11" office:value-type="float" office:value="32184381" calcext:value-type="float">
            <text:p>32,184,381</text:p>
          </table:table-cell>
          <table:table-cell table:style-name="ce11" office:value-type="float" office:value="12275879" calcext:value-type="float">
            <text:p>12,275,879</text:p>
          </table:table-cell>
          <table:table-cell table:style-name="ce11" office:value-type="float" office:value="18954684" calcext:value-type="float">
            <text:p>18,954,684</text:p>
          </table:table-cell>
          <table:table-cell table:style-name="ce11" office:value-type="float" office:value="17205609" calcext:value-type="float">
            <text:p>17,205,609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87796479" calcext:value-type="float">
            <text:p>87,796,479</text:p>
          </table:table-cell>
          <table:table-cell table:style-name="ce11" office:value-type="float" office:value="33767912" calcext:value-type="float">
            <text:p>33,767,912</text:p>
          </table:table-cell>
          <table:table-cell table:style-name="ce11" office:value-type="float" office:value="20181802" calcext:value-type="float">
            <text:p>20,181,802</text:p>
          </table:table-cell>
          <table:table-cell table:style-name="ce11" office:value-type="float" office:value="17528958" calcext:value-type="float">
            <text:p>17,528,958</text:p>
          </table:table-cell>
          <table:table-cell table:style-name="ce11" office:value-type="float" office:value="16317807" calcext:value-type="float">
            <text:p>16,317,80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100331374" calcext:value-type="float">
            <text:p>100,331,374</text:p>
          </table:table-cell>
          <table:table-cell table:style-name="ce11" office:value-type="float" office:value="53143318" calcext:value-type="float">
            <text:p>53,143,318</text:p>
          </table:table-cell>
          <table:table-cell table:style-name="ce11" office:value-type="float" office:value="14994519" calcext:value-type="float">
            <text:p>14,994,519</text:p>
          </table:table-cell>
          <table:table-cell table:style-name="ce11" office:value-type="float" office:value="14402164" calcext:value-type="float">
            <text:p>14,402,164</text:p>
          </table:table-cell>
          <table:table-cell table:style-name="ce11" office:value-type="float" office:value="17791373" calcext:value-type="float">
            <text:p>17,791,37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73018601" calcext:value-type="float">
            <text:p>73,018,601</text:p>
          </table:table-cell>
          <table:table-cell table:style-name="ce11" office:value-type="float" office:value="32689102" calcext:value-type="float">
            <text:p>32,689,102</text:p>
          </table:table-cell>
          <table:table-cell table:style-name="ce11" office:value-type="float" office:value="13078262" calcext:value-type="float">
            <text:p>13,078,262</text:p>
          </table:table-cell>
          <table:table-cell table:style-name="ce11" office:value-type="float" office:value="13818858" calcext:value-type="float">
            <text:p>13,818,858</text:p>
          </table:table-cell>
          <table:table-cell table:style-name="ce11" office:value-type="float" office:value="13432379" calcext:value-type="float">
            <text:p>13,432,379</text:p>
          </table:table-cell>
          <table:table-cell table:style-name="ce14" table:number-columns-repeated="1018"/>
        </table:table-row>
        <table:table-row table:style-name="ro5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1" table:formula="of:=SUM([.B20:.B31])" office:value-type="float" office:value="1171916988" calcext:value-type="float">
            <text:p>1,171,916,988</text:p>
          </table:table-cell>
          <table:table-cell table:style-name="ce11" table:formula="of:=SUM([.C20:.C31])" office:value-type="float" office:value="474684664" calcext:value-type="float">
            <text:p>474,684,664</text:p>
          </table:table-cell>
          <table:table-cell table:style-name="ce11" table:formula="of:=SUM([.D20:.D31])" office:value-type="float" office:value="261252491" calcext:value-type="float">
            <text:p>261,252,491</text:p>
          </table:table-cell>
          <table:table-cell table:style-name="ce11" table:formula="of:=SUM([.E20:.E31])" office:value-type="float" office:value="192176606" calcext:value-type="float">
            <text:p>192,176,606</text:p>
          </table:table-cell>
          <table:table-cell table:style-name="ce11" table:formula="of:=SUM([.F20:.F31])" office:value-type="float" office:value="243803227" calcext:value-type="float">
            <text:p>243,803,22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118887332" calcext:value-type="float">
            <text:p>118,887,332</text:p>
          </table:table-cell>
          <table:table-cell table:style-name="ce11" office:value-type="float" office:value="51287613" calcext:value-type="float">
            <text:p>51,287,613</text:p>
          </table:table-cell>
          <table:table-cell table:style-name="ce11" office:value-type="float" office:value="30430053" calcext:value-type="float">
            <text:p>30,430,053</text:p>
          </table:table-cell>
          <table:table-cell table:style-name="ce11" office:value-type="float" office:value="16717737" calcext:value-type="float">
            <text:p>16,717,737</text:p>
          </table:table-cell>
          <table:table-cell table:style-name="ce11" office:value-type="float" office:value="20451929" calcext:value-type="float">
            <text:p>20,451,929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64060255" calcext:value-type="float">
            <text:p>64,060,255</text:p>
          </table:table-cell>
          <table:table-cell table:style-name="ce11" office:value-type="float" office:value="30134428" calcext:value-type="float">
            <text:p>30,134,428</text:p>
          </table:table-cell>
          <table:table-cell table:style-name="ce11" office:value-type="float" office:value="11539051" calcext:value-type="float">
            <text:p>11,539,051</text:p>
          </table:table-cell>
          <table:table-cell table:style-name="ce11" office:value-type="float" office:value="9009011" calcext:value-type="float">
            <text:p>9,009,011</text:p>
          </table:table-cell>
          <table:table-cell table:style-name="ce11" office:value-type="float" office:value="13377765" calcext:value-type="float">
            <text:p>13,377,76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100665243" calcext:value-type="float">
            <text:p>100,665,243</text:p>
          </table:table-cell>
          <table:table-cell table:style-name="ce11" office:value-type="float" office:value="40171504" calcext:value-type="float">
            <text:p>40,171,504</text:p>
          </table:table-cell>
          <table:table-cell table:style-name="ce11" office:value-type="float" office:value="19356755" calcext:value-type="float">
            <text:p>19,356,755</text:p>
          </table:table-cell>
          <table:table-cell table:style-name="ce11" office:value-type="float" office:value="19245073" calcext:value-type="float">
            <text:p>19,245,073</text:p>
          </table:table-cell>
          <table:table-cell table:style-name="ce11" office:value-type="float" office:value="21891911" calcext:value-type="float">
            <text:p>21,891,911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106846326" calcext:value-type="float">
            <text:p>106,846,326</text:p>
          </table:table-cell>
          <table:table-cell table:style-name="ce11" office:value-type="float" office:value="42785336" calcext:value-type="float">
            <text:p>42,785,336</text:p>
          </table:table-cell>
          <table:table-cell table:style-name="ce11" office:value-type="float" office:value="23790754" calcext:value-type="float">
            <text:p>23,790,754</text:p>
          </table:table-cell>
          <table:table-cell table:style-name="ce11" office:value-type="float" office:value="10552173" calcext:value-type="float">
            <text:p>10,552,173</text:p>
          </table:table-cell>
          <table:table-cell table:style-name="ce11" office:value-type="float" office:value="29718063" calcext:value-type="float">
            <text:p>29,718,06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95173505" calcext:value-type="float">
            <text:p>95,173,505</text:p>
          </table:table-cell>
          <table:table-cell table:style-name="ce11" office:value-type="float" office:value="41131537" calcext:value-type="float">
            <text:p>41,131,537</text:p>
          </table:table-cell>
          <table:table-cell table:style-name="ce11" office:value-type="float" office:value="17560933" calcext:value-type="float">
            <text:p>17,560,933</text:p>
          </table:table-cell>
          <table:table-cell table:style-name="ce11" office:value-type="float" office:value="16717875" calcext:value-type="float">
            <text:p>16,717,875</text:p>
          </table:table-cell>
          <table:table-cell table:style-name="ce11" office:value-type="float" office:value="19763160" calcext:value-type="float">
            <text:p>19,763,160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94692873" calcext:value-type="float">
            <text:p>94,692,873</text:p>
          </table:table-cell>
          <table:table-cell table:style-name="ce11" office:value-type="float" office:value="40577836" calcext:value-type="float">
            <text:p>40,577,836</text:p>
          </table:table-cell>
          <table:table-cell table:style-name="ce11" office:value-type="float" office:value="19080232" calcext:value-type="float">
            <text:p>19,080,232</text:p>
          </table:table-cell>
          <table:table-cell table:style-name="ce11" office:value-type="float" office:value="10117450" calcext:value-type="float">
            <text:p>10,117,450</text:p>
          </table:table-cell>
          <table:table-cell table:style-name="ce11" office:value-type="float" office:value="24917355" calcext:value-type="float">
            <text:p>24,917,35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110535343" calcext:value-type="float">
            <text:p>110,535,343</text:p>
          </table:table-cell>
          <table:table-cell table:style-name="ce11" office:value-type="float" office:value="41399892" calcext:value-type="float">
            <text:p>41,399,892</text:p>
          </table:table-cell>
          <table:table-cell table:style-name="ce11" office:value-type="float" office:value="26689882" calcext:value-type="float">
            <text:p>26,689,882</text:p>
          </table:table-cell>
          <table:table-cell table:style-name="ce11" office:value-type="float" office:value="15738631" calcext:value-type="float">
            <text:p>15,738,631</text:p>
          </table:table-cell>
          <table:table-cell table:style-name="ce11" office:value-type="float" office:value="26706938" calcext:value-type="float">
            <text:p>26,706,938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91336317" calcext:value-type="float">
            <text:p>91,336,317</text:p>
          </table:table-cell>
          <table:table-cell table:style-name="ce11" office:value-type="float" office:value="31009702" calcext:value-type="float">
            <text:p>31,009,702</text:p>
          </table:table-cell>
          <table:table-cell table:style-name="ce11" office:value-type="float" office:value="23794157" calcext:value-type="float">
            <text:p>23,794,157</text:p>
          </table:table-cell>
          <table:table-cell table:style-name="ce11" office:value-type="float" office:value="18087873" calcext:value-type="float">
            <text:p>18,087,873</text:p>
          </table:table-cell>
          <table:table-cell table:style-name="ce11" office:value-type="float" office:value="18444585" calcext:value-type="float">
            <text:p>18,444,585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94486361" calcext:value-type="float">
            <text:p>94,486,361</text:p>
          </table:table-cell>
          <table:table-cell table:style-name="ce11" office:value-type="float" office:value="32712665" calcext:value-type="float">
            <text:p>32,712,665</text:p>
          </table:table-cell>
          <table:table-cell table:style-name="ce11" office:value-type="float" office:value="23327176" calcext:value-type="float">
            <text:p>23,327,176</text:p>
          </table:table-cell>
          <table:table-cell table:style-name="ce11" office:value-type="float" office:value="22182746" calcext:value-type="float">
            <text:p>22,182,746</text:p>
          </table:table-cell>
          <table:table-cell table:style-name="ce11" office:value-type="float" office:value="16263774" calcext:value-type="float">
            <text:p>16,263,77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95550207" calcext:value-type="float">
            <text:p>95,550,207</text:p>
          </table:table-cell>
          <table:table-cell table:style-name="ce11" office:value-type="float" office:value="32756480" calcext:value-type="float">
            <text:p>32,756,480</text:p>
          </table:table-cell>
          <table:table-cell table:style-name="ce11" office:value-type="float" office:value="27918121" calcext:value-type="float">
            <text:p>27,918,121</text:p>
          </table:table-cell>
          <table:table-cell table:style-name="ce11" office:value-type="float" office:value="16324613" calcext:value-type="float">
            <text:p>16,324,613</text:p>
          </table:table-cell>
          <table:table-cell table:style-name="ce11" office:value-type="float" office:value="18550993" calcext:value-type="float">
            <text:p>18,550,99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114462748" calcext:value-type="float">
            <text:p>114,462,748</text:p>
          </table:table-cell>
          <table:table-cell table:style-name="ce11" office:value-type="float" office:value="50089170" calcext:value-type="float">
            <text:p>50,089,170</text:p>
          </table:table-cell>
          <table:table-cell table:style-name="ce11" office:value-type="float" office:value="22818801" calcext:value-type="float">
            <text:p>22,818,801</text:p>
          </table:table-cell>
          <table:table-cell table:style-name="ce11" office:value-type="float" office:value="20914215" calcext:value-type="float">
            <text:p>20,914,215</text:p>
          </table:table-cell>
          <table:table-cell table:style-name="ce11" office:value-type="float" office:value="20640562" calcext:value-type="float">
            <text:p>20,640,56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85220478" calcext:value-type="float">
            <text:p>85,220,478</text:p>
          </table:table-cell>
          <table:table-cell table:style-name="ce11" office:value-type="float" office:value="40628501" calcext:value-type="float">
            <text:p>40,628,501</text:p>
          </table:table-cell>
          <table:table-cell table:style-name="ce11" office:value-type="float" office:value="14946576" calcext:value-type="float">
            <text:p>14,946,576</text:p>
          </table:table-cell>
          <table:table-cell table:style-name="ce11" office:value-type="float" office:value="16569209" calcext:value-type="float">
            <text:p>16,569,209</text:p>
          </table:table-cell>
          <table:table-cell table:style-name="ce11" office:value-type="float" office:value="13076192" calcext:value-type="float">
            <text:p>13,076,192</text:p>
          </table:table-cell>
          <table:table-cell table:style-name="ce14" table:number-columns-repeated="1018"/>
        </table:table-row>
        <table:table-row table:style-name="ro5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1" table:formula="of:=SUM([.B34:.B45])" office:value-type="float" office:value="1086079062" calcext:value-type="float">
            <text:p>1,086,079,062</text:p>
          </table:table-cell>
          <table:table-cell table:style-name="ce11" table:formula="of:=SUM([.C34:.C45])" office:value-type="float" office:value="412985066" calcext:value-type="float">
            <text:p>412,985,066</text:p>
          </table:table-cell>
          <table:table-cell table:style-name="ce11" table:formula="of:=SUM([.D34:.D45])" office:value-type="float" office:value="280409051" calcext:value-type="float">
            <text:p>280,409,051</text:p>
          </table:table-cell>
          <table:table-cell table:style-name="ce11" table:formula="of:=SUM([.E34:.E45])" office:value-type="float" office:value="175111978" calcext:value-type="float">
            <text:p>175,111,978</text:p>
          </table:table-cell>
          <table:table-cell table:style-name="ce11" table:formula="of:=SUM([.F34:.F45])" office:value-type="float" office:value="217572967" calcext:value-type="float">
            <text:p>217,572,967</text:p>
          </table:table-cell>
          <table:table-cell table:style-name="ce14" table:number-columns-repeated="1018"/>
        </table:table-row>
        <table:table-row table:style-name="ro8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91498921" calcext:value-type="float">
            <text:p>91,498,921</text:p>
          </table:table-cell>
          <table:table-cell table:style-name="ce11" office:value-type="float" office:value="38635047" calcext:value-type="float">
            <text:p>38,635,047</text:p>
          </table:table-cell>
          <table:table-cell table:style-name="ce11" office:value-type="float" office:value="21414713" calcext:value-type="float">
            <text:p>21,414,713</text:p>
          </table:table-cell>
          <table:table-cell table:style-name="ce11" office:value-type="float" office:value="16109069" calcext:value-type="float">
            <text:p>16,109,069</text:p>
          </table:table-cell>
          <table:table-cell table:style-name="ce11" office:value-type="float" office:value="15340092" calcext:value-type="float">
            <text:p>15,340,092</text:p>
          </table:table-cell>
          <table:table-cell table:style-name="ce14" table:number-columns-repeated="1018"/>
        </table:table-row>
        <table:table-row table:style-name="ro8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81708695" calcext:value-type="float">
            <text:p>81,708,695</text:p>
          </table:table-cell>
          <table:table-cell table:style-name="ce11" office:value-type="float" office:value="29288696" calcext:value-type="float">
            <text:p>29,288,696</text:p>
          </table:table-cell>
          <table:table-cell table:style-name="ce11" office:value-type="float" office:value="22131517" calcext:value-type="float">
            <text:p>22,131,517</text:p>
          </table:table-cell>
          <table:table-cell table:style-name="ce11" office:value-type="float" office:value="11610276" calcext:value-type="float">
            <text:p>11,610,276</text:p>
          </table:table-cell>
          <table:table-cell table:style-name="ce11" office:value-type="float" office:value="18678206" calcext:value-type="float">
            <text:p>18,678,20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103914803" calcext:value-type="float">
            <text:p>103,914,803</text:p>
          </table:table-cell>
          <table:table-cell table:style-name="ce11" office:value-type="float" office:value="36672953" calcext:value-type="float">
            <text:p>36,672,953</text:p>
          </table:table-cell>
          <table:table-cell table:style-name="ce11" office:value-type="float" office:value="26594180" calcext:value-type="float">
            <text:p>26,594,180</text:p>
          </table:table-cell>
          <table:table-cell table:style-name="ce11" office:value-type="float" office:value="15577318" calcext:value-type="float">
            <text:p>15,577,318</text:p>
          </table:table-cell>
          <table:table-cell table:style-name="ce11" office:value-type="float" office:value="25070352" calcext:value-type="float">
            <text:p>25,070,352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0026999" calcext:value-type="float">
            <text:p>80,026,999</text:p>
          </table:table-cell>
          <table:table-cell table:style-name="ce11" office:value-type="float" office:value="27148573" calcext:value-type="float">
            <text:p>27,148,573</text:p>
          </table:table-cell>
          <table:table-cell table:style-name="ce11" office:value-type="float" office:value="20475771" calcext:value-type="float">
            <text:p>20,475,771</text:p>
          </table:table-cell>
          <table:table-cell table:style-name="ce11" office:value-type="float" office:value="13404060" calcext:value-type="float">
            <text:p>13,404,060</text:p>
          </table:table-cell>
          <table:table-cell table:style-name="ce11" office:value-type="float" office:value="18998595" calcext:value-type="float">
            <text:p>18,998,595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79898236" calcext:value-type="float">
            <text:p>79,898,236</text:p>
          </table:table-cell>
          <table:table-cell table:style-name="ce11" office:value-type="float" office:value="32324305" calcext:value-type="float">
            <text:p>32,324,305</text:p>
          </table:table-cell>
          <table:table-cell table:style-name="ce11" office:value-type="float" office:value="17012957" calcext:value-type="float">
            <text:p>17,012,957</text:p>
          </table:table-cell>
          <table:table-cell table:style-name="ce11" office:value-type="float" office:value="12006003" calcext:value-type="float">
            <text:p>12,006,003</text:p>
          </table:table-cell>
          <table:table-cell table:style-name="ce11" office:value-type="float" office:value="18554971" calcext:value-type="float">
            <text:p>18,554,971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81292531" calcext:value-type="float">
            <text:p>81,292,531</text:p>
          </table:table-cell>
          <table:table-cell table:style-name="ce11" office:value-type="float" office:value="31446074" calcext:value-type="float">
            <text:p>31,446,074</text:p>
          </table:table-cell>
          <table:table-cell table:style-name="ce11" office:value-type="float" office:value="18405839" calcext:value-type="float">
            <text:p>18,405,839</text:p>
          </table:table-cell>
          <table:table-cell table:style-name="ce11" office:value-type="float" office:value="14570422" calcext:value-type="float">
            <text:p>14,570,422</text:p>
          </table:table-cell>
          <table:table-cell table:style-name="ce11" office:value-type="float" office:value="16870196" calcext:value-type="float">
            <text:p>16,870,19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8464335" calcext:value-type="float">
            <text:p>88,464,335</text:p>
          </table:table-cell>
          <table:table-cell table:style-name="ce11" office:value-type="float" office:value="29995728" calcext:value-type="float">
            <text:p>29,995,728</text:p>
          </table:table-cell>
          <table:table-cell table:style-name="ce11" office:value-type="float" office:value="31919640" calcext:value-type="float">
            <text:p>31,919,640</text:p>
          </table:table-cell>
          <table:table-cell table:style-name="ce11" office:value-type="float" office:value="13921014" calcext:value-type="float">
            <text:p>13,921,014</text:p>
          </table:table-cell>
          <table:table-cell table:style-name="ce11" office:value-type="float" office:value="12627953" calcext:value-type="float">
            <text:p>12,627,953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8月</text:p>
          </table:table-cell>
          <table:table-cell table:style-name="ce12" table:formula="of:=SUM([.C41:.F41])" office:value-type="float" office:value="93159620" calcext:value-type="float">
            <text:p>93,159,620</text:p>
          </table:table-cell>
          <table:table-cell table:style-name="ce11" office:value-type="float" office:value="34235099" calcext:value-type="float">
            <text:p>34,235,099</text:p>
          </table:table-cell>
          <table:table-cell table:style-name="ce11" office:value-type="float" office:value="26449367" calcext:value-type="float">
            <text:p>26,449,367</text:p>
          </table:table-cell>
          <table:table-cell table:style-name="ce11" office:value-type="float" office:value="18035268" calcext:value-type="float">
            <text:p>18,035,268</text:p>
          </table:table-cell>
          <table:table-cell table:style-name="ce11" office:value-type="float" office:value="14439886" calcext:value-type="float">
            <text:p>14,439,88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9月</text:p>
          </table:table-cell>
          <table:table-cell table:style-name="ce12" table:formula="of:=SUM([.C42:.F42])" office:value-type="float" office:value="96859166" calcext:value-type="float">
            <text:p>96,859,166</text:p>
          </table:table-cell>
          <table:table-cell table:style-name="ce11" office:value-type="float" office:value="28448521" calcext:value-type="float">
            <text:p>28,448,521</text:p>
          </table:table-cell>
          <table:table-cell table:style-name="ce11" office:value-type="float" office:value="25900279" calcext:value-type="float">
            <text:p>25,900,279</text:p>
          </table:table-cell>
          <table:table-cell table:style-name="ce11" office:value-type="float" office:value="14476817" calcext:value-type="float">
            <text:p>14,476,817</text:p>
          </table:table-cell>
          <table:table-cell table:style-name="ce11" office:value-type="float" office:value="28033549" calcext:value-type="float">
            <text:p>28,033,549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10月</text:p>
          </table:table-cell>
          <table:table-cell table:style-name="ce12" table:formula="of:=SUM([.C43:.F43])" office:value-type="float" office:value="86084540" calcext:value-type="float">
            <text:p>86,084,540</text:p>
          </table:table-cell>
          <table:table-cell table:style-name="ce11" office:value-type="float" office:value="25434066" calcext:value-type="float">
            <text:p>25,434,066</text:p>
          </table:table-cell>
          <table:table-cell table:style-name="ce11" office:value-type="float" office:value="26194120" calcext:value-type="float">
            <text:p>26,194,120</text:p>
          </table:table-cell>
          <table:table-cell table:style-name="ce11" office:value-type="float" office:value="17089892" calcext:value-type="float">
            <text:p>17,089,892</text:p>
          </table:table-cell>
          <table:table-cell table:style-name="ce11" office:value-type="float" office:value="17366462" calcext:value-type="float">
            <text:p>17,366,462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11月</text:p>
          </table:table-cell>
          <table:table-cell table:style-name="ce12" table:formula="of:=SUM([.C44:.F44])" office:value-type="float" office:value="97061596" calcext:value-type="float">
            <text:p>97,061,596</text:p>
          </table:table-cell>
          <table:table-cell table:style-name="ce11" office:value-type="float" office:value="49296909" calcext:value-type="float">
            <text:p>49,296,909</text:p>
          </table:table-cell>
          <table:table-cell table:style-name="ce11" office:value-type="float" office:value="17514175" calcext:value-type="float">
            <text:p>17,514,175</text:p>
          </table:table-cell>
          <table:table-cell table:style-name="ce11" office:value-type="float" office:value="12502803" calcext:value-type="float">
            <text:p>12,502,803</text:p>
          </table:table-cell>
          <table:table-cell table:style-name="ce11" office:value-type="float" office:value="17747709" calcext:value-type="float">
            <text:p>17,747,709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12月</text:p>
          </table:table-cell>
          <table:table-cell table:style-name="ce12" table:formula="of:=SUM([.C45:.F45])" office:value-type="float" office:value="106109620" calcext:value-type="float">
            <text:p>106,109,620</text:p>
          </table:table-cell>
          <table:table-cell table:style-name="ce11" office:value-type="float" office:value="50059095" calcext:value-type="float">
            <text:p>50,059,095</text:p>
          </table:table-cell>
          <table:table-cell table:style-name="ce11" office:value-type="float" office:value="26396493" calcext:value-type="float">
            <text:p>26,396,493</text:p>
          </table:table-cell>
          <table:table-cell table:style-name="ce11" office:value-type="float" office:value="15809036" calcext:value-type="float">
            <text:p>15,809,036</text:p>
          </table:table-cell>
          <table:table-cell table:style-name="ce11" office:value-type="float" office:value="13844996" calcext:value-type="float">
            <text:p>13,844,996</text:p>
          </table:table-cell>
          <table:table-cell table:style-name="ce14" table:number-columns-repeated="1018"/>
        </table:table-row>
        <table:table-row table:style-name="ro5" table:number-rows-repeated="19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6" table:number-rows-repeated="2">
          <table:table-cell table:number-columns-repeated="6"/>
          <table:table-cell table:style-name="ce15" table:number-columns-repeated="1018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11:36:57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vuser</meta:initial-creator>
    <meta:creation-date>2005-12-20T03:45:47Z</meta:creation-date>
    <dc:date>2020-12-22T11:37:38.130000000</dc:date>
    <meta:print-date>2012-02-15T07:27:01Z</meta:print-date>
    <meta:editing-cycles>18</meta:editing-cycles>
    <meta:editing-duration>PT24M11S</meta:editing-duration>
    <meta:document-statistic meta:table-count="1" meta:cell-count="243" meta:object-count="0"/>
  </office:meta>
</office:document-meta>
</file>