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477093" calcext:value-type="float">
            <text:p><text:s/>477093 </text:p>
          </table:table-cell>
          <table:table-cell table:style-name="ce11" table:formula="of:=SUM([.C34:.C45])" office:value-type="float" office:value="36372" calcext:value-type="float">
            <text:p><text:s/>36372 </text:p>
          </table:table-cell>
          <table:table-cell table:style-name="ce11" table:formula="of:=SUM([.D34:.D45])" office:value-type="float" office:value="21319" calcext:value-type="float">
            <text:p><text:s/>21319 </text:p>
          </table:table-cell>
          <table:table-cell table:style-name="ce11" table:formula="of:=SUM([.E34:.E45])" office:value-type="float" office:value="226326" calcext:value-type="float">
            <text:p><text:s/>226326 </text:p>
          </table:table-cell>
          <table:table-cell table:style-name="ce11" table:formula="of:=SUM([.F34:.F45])" office:value-type="float" office:value="193076" calcext:value-type="float">
            <text:p><text:s/>193076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6" table:number-rows-repeated="57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 style:data-style-name="N2" text:time-value="09:26:56.3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7-01T09:24:30.838000000</dc:date>
    <meta:print-date>2017-01-03T01:21:25Z</meta:print-date>
    <meta:editing-cycles>11</meta:editing-cycles>
    <meta:editing-duration>PT16M34S</meta:editing-duration>
    <meta:document-statistic meta:table-count="1" meta:cell-count="207" meta:object-count="0"/>
  </office:meta>
</office:document-meta>
</file>