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千分位" style:data-style-name="N146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千分位" style:data-style-name="N146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新收情形</text:span></text:p>
          </table:table-cell>
          <table:covered-table-cell table:number-columns-repeated="5"/>
          <table:table-cell/>
          <table:table-cell table:style-name="ce16" table:number-columns-repeated="1017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<text:span text:style-name="T2">單位：件</text:span></text:p>
          </table:table-cell>
          <table:table-cell/>
          <table:table-cell table:style-name="ce1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新收案件</text:span></text:p>
          </table:table-cell>
          <table:covered-table-cell table:number-columns-repeated="4"/>
          <table:table-cell/>
          <table:table-cell table:style-name="ce16" table:number-columns-repeated="1017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5" office:value-type="string" calcext:value-type="string">
            <text:p><text:span text:style-name="T3">費用</text:span>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726330" calcext:value-type="float">
            <text:p><text:s/>726330 </text:p>
          </table:table-cell>
          <table:table-cell table:style-name="ce11" table:formula="of:=SUM([.C6:.C17])" office:value-type="float" office:value="71072" calcext:value-type="float">
            <text:p><text:s/>71072 </text:p>
          </table:table-cell>
          <table:table-cell table:style-name="ce11" table:formula="of:=SUM([.D6:.D17])" office:value-type="float" office:value="54064" calcext:value-type="float">
            <text:p><text:s/>54064 </text:p>
          </table:table-cell>
          <table:table-cell table:style-name="ce11" table:formula="of:=SUM([.E6:.E17])" office:value-type="float" office:value="406835" calcext:value-type="float">
            <text:p><text:s/>406835 </text:p>
          </table:table-cell>
          <table:table-cell table:style-name="ce11" table:formula="of:=SUM([.F6:.F17])" office:value-type="float" office:value="194359" calcext:value-type="float">
            <text:p><text:s/>194359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6:.F6])" office:value-type="float" office:value="63112" calcext:value-type="float">
            <text:p><text:s/>63112 </text:p>
          </table:table-cell>
          <table:table-cell table:style-name="ce11" office:value-type="float" office:value="8013" calcext:value-type="float">
            <text:p><text:s/>8013 </text:p>
          </table:table-cell>
          <table:table-cell table:style-name="ce11" office:value-type="float" office:value="7836" calcext:value-type="float">
            <text:p><text:s/>7836 </text:p>
          </table:table-cell>
          <table:table-cell table:style-name="ce11" office:value-type="float" office:value="42597" calcext:value-type="float">
            <text:p><text:s/>42597 </text:p>
          </table:table-cell>
          <table:table-cell table:style-name="ce11" office:value-type="float" office:value="4666" calcext:value-type="float">
            <text:p><text:s/>466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7:.F7])" office:value-type="float" office:value="73039" calcext:value-type="float">
            <text:p><text:s/>73039 </text:p>
          </table:table-cell>
          <table:table-cell table:style-name="ce11" office:value-type="float" office:value="6474" calcext:value-type="float">
            <text:p><text:s/>6474 </text:p>
          </table:table-cell>
          <table:table-cell table:style-name="ce11" office:value-type="float" office:value="3472" calcext:value-type="float">
            <text:p><text:s/>3472 </text:p>
          </table:table-cell>
          <table:table-cell table:style-name="ce11" office:value-type="float" office:value="37008" calcext:value-type="float">
            <text:p><text:s/>37008 </text:p>
          </table:table-cell>
          <table:table-cell table:style-name="ce11" office:value-type="float" office:value="26085" calcext:value-type="float">
            <text:p><text:s/>26085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8:.F8])" office:value-type="float" office:value="98220" calcext:value-type="float">
            <text:p><text:s/>98220 </text:p>
          </table:table-cell>
          <table:table-cell table:style-name="ce13" office:value-type="float" office:value="3972" calcext:value-type="float">
            <text:p><text:s/>3972 </text:p>
          </table:table-cell>
          <table:table-cell table:style-name="ce13" office:value-type="float" office:value="9843" calcext:value-type="float">
            <text:p><text:s/>9843 </text:p>
          </table:table-cell>
          <table:table-cell table:style-name="ce13" office:value-type="float" office:value="45907" calcext:value-type="float">
            <text:p><text:s/>45907 </text:p>
          </table:table-cell>
          <table:table-cell table:style-name="ce13" office:value-type="float" office:value="38498" calcext:value-type="float">
            <text:p><text:s/>3849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9:.F9])" office:value-type="float" office:value="55784" calcext:value-type="float">
            <text:p><text:s/>55784 </text:p>
          </table:table-cell>
          <table:table-cell table:style-name="ce11" office:value-type="float" office:value="4766" calcext:value-type="float">
            <text:p><text:s/>4766 </text:p>
          </table:table-cell>
          <table:table-cell table:style-name="ce11" office:value-type="float" office:value="3865" calcext:value-type="float">
            <text:p><text:s/>3865 </text:p>
          </table:table-cell>
          <table:table-cell table:style-name="ce11" office:value-type="float" office:value="29787" calcext:value-type="float">
            <text:p><text:s/>29787 </text:p>
          </table:table-cell>
          <table:table-cell table:style-name="ce11" office:value-type="float" office:value="17366" calcext:value-type="float">
            <text:p><text:s/>17366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57398" calcext:value-type="float">
            <text:p><text:s/>57398 </text:p>
          </table:table-cell>
          <table:table-cell table:style-name="ce12" office:value-type="float" office:value="5958" calcext:value-type="float">
            <text:p><text:s/>5958 </text:p>
          </table:table-cell>
          <table:table-cell table:style-name="ce12" office:value-type="float" office:value="1215" calcext:value-type="float">
            <text:p><text:s/>1215 </text:p>
          </table:table-cell>
          <table:table-cell table:style-name="ce12" office:value-type="float" office:value="31257" calcext:value-type="float">
            <text:p><text:s/>31257 </text:p>
          </table:table-cell>
          <table:table-cell table:style-name="ce12" office:value-type="float" office:value="18968" calcext:value-type="float">
            <text:p><text:s/>189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74391" calcext:value-type="float">
            <text:p><text:s/>74391 </text:p>
          </table:table-cell>
          <table:table-cell table:style-name="ce12" office:value-type="float" office:value="4010" calcext:value-type="float">
            <text:p><text:s/>4010 </text:p>
          </table:table-cell>
          <table:table-cell table:style-name="ce12" office:value-type="float" office:value="7888" calcext:value-type="float">
            <text:p><text:s/>7888 </text:p>
          </table:table-cell>
          <table:table-cell table:style-name="ce12" office:value-type="float" office:value="27576" calcext:value-type="float">
            <text:p><text:s/>27576 </text:p>
          </table:table-cell>
          <table:table-cell table:style-name="ce12" office:value-type="float" office:value="34917" calcext:value-type="float">
            <text:p><text:s/>3491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12:.F12])" office:value-type="float" office:value="70122" calcext:value-type="float">
            <text:p><text:s/>70122 </text:p>
          </table:table-cell>
          <table:table-cell table:style-name="ce11" office:value-type="float" office:value="4702" calcext:value-type="float">
            <text:p><text:s/>4702 </text:p>
          </table:table-cell>
          <table:table-cell table:style-name="ce11" office:value-type="float" office:value="1801" calcext:value-type="float">
            <text:p><text:s/>1801 </text:p>
          </table:table-cell>
          <table:table-cell table:style-name="ce11" office:value-type="float" office:value="39039" calcext:value-type="float">
            <text:p><text:s/>39039 </text:p>
          </table:table-cell>
          <table:table-cell table:style-name="ce11" office:value-type="float" office:value="24580" calcext:value-type="float">
            <text:p><text:s/>24580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13:.F13])" office:value-type="float" office:value="48795" calcext:value-type="float">
            <text:p><text:s/>48795 </text:p>
          </table:table-cell>
          <table:table-cell table:style-name="ce11" office:value-type="float" office:value="3588" calcext:value-type="float">
            <text:p><text:s/>3588 </text:p>
          </table:table-cell>
          <table:table-cell table:style-name="ce11" office:value-type="float" office:value="3260" calcext:value-type="float">
            <text:p><text:s/>3260 </text:p>
          </table:table-cell>
          <table:table-cell table:style-name="ce11" office:value-type="float" office:value="36779" calcext:value-type="float">
            <text:p><text:s/>36779 </text:p>
          </table:table-cell>
          <table:table-cell table:style-name="ce11" office:value-type="float" office:value="5168" calcext:value-type="float">
            <text:p><text:s/>51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14:.F14])" office:value-type="float" office:value="52747" calcext:value-type="float">
            <text:p><text:s/>52747 </text:p>
          </table:table-cell>
          <table:table-cell table:style-name="ce11" office:value-type="float" office:value="3577" calcext:value-type="float">
            <text:p><text:s/>3577 </text:p>
          </table:table-cell>
          <table:table-cell table:style-name="ce11" office:value-type="float" office:value="4934" calcext:value-type="float">
            <text:p><text:s/>4934 </text:p>
          </table:table-cell>
          <table:table-cell table:style-name="ce11" office:value-type="float" office:value="33334" calcext:value-type="float">
            <text:p><text:s/>33334 </text:p>
          </table:table-cell>
          <table:table-cell table:style-name="ce11" office:value-type="float" office:value="10902" calcext:value-type="float">
            <text:p><text:s/>1090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0<text:span text:style-name="T2">月</text:span></text:p>
          </table:table-cell>
          <table:table-cell table:style-name="ce11" table:formula="of:=SUM([.C15:.F15])" office:value-type="float" office:value="59605" calcext:value-type="float">
            <text:p><text:s/>59605 </text:p>
          </table:table-cell>
          <table:table-cell table:style-name="ce11" office:value-type="float" office:value="15466" calcext:value-type="float">
            <text:p><text:s/>15466 </text:p>
          </table:table-cell>
          <table:table-cell table:style-name="ce11" office:value-type="float" office:value="537" calcext:value-type="float">
            <text:p><text:s/>537 </text:p>
          </table:table-cell>
          <table:table-cell table:style-name="ce11" office:value-type="float" office:value="37290" calcext:value-type="float">
            <text:p><text:s/>37290 </text:p>
          </table:table-cell>
          <table:table-cell table:style-name="ce11" office:value-type="float" office:value="6312" calcext:value-type="float">
            <text:p><text:s/>631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45901" calcext:value-type="float">
            <text:p><text:s/>45901 </text:p>
          </table:table-cell>
          <table:table-cell table:style-name="ce12" office:value-type="float" office:value="8337" calcext:value-type="float">
            <text:p><text:s/>8337 </text:p>
          </table:table-cell>
          <table:table-cell table:style-name="ce12" office:value-type="float" office:value="4663" calcext:value-type="float">
            <text:p><text:s/>4663 </text:p>
          </table:table-cell>
          <table:table-cell table:style-name="ce12" office:value-type="float" office:value="30481" calcext:value-type="float">
            <text:p><text:s/>30481 </text:p>
          </table:table-cell>
          <table:table-cell table:style-name="ce12" office:value-type="float" office:value="2420" calcext:value-type="float">
            <text:p><text:s/>2420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2<text:span text:style-name="T2">月</text:span></text:p>
          </table:table-cell>
          <table:table-cell table:style-name="ce11" table:formula="of:=SUM([.C17:.F17])" office:value-type="float" office:value="27216" calcext:value-type="float">
            <text:p><text:s/>27216 </text:p>
          </table:table-cell>
          <table:table-cell table:style-name="ce13" office:value-type="float" office:value="2209" calcext:value-type="float">
            <text:p><text:s/>2209 </text:p>
          </table:table-cell>
          <table:table-cell table:style-name="ce13" office:value-type="float" office:value="4750" calcext:value-type="float">
            <text:p><text:s/>4750 </text:p>
          </table:table-cell>
          <table:table-cell table:style-name="ce13" office:value-type="float" office:value="15780" calcext:value-type="float">
            <text:p><text:s/>15780 </text:p>
          </table:table-cell>
          <table:table-cell table:style-name="ce13" office:value-type="float" office:value="4477" calcext:value-type="float">
            <text:p><text:s/>4477 </text:p>
          </table:table-cell>
          <table:table-cell table:style-name="ce16" table:number-columns-repeated="1018"/>
        </table:table-row>
        <table:table-row table:style-name="ro5">
          <table:table-cell table:number-columns-repeated="13"/>
          <table:table-cell table:style-name="ce17" table:number-columns-repeated="1011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97935" calcext:value-type="float">
            <text:p><text:s/>697935 </text:p>
          </table:table-cell>
          <table:table-cell table:style-name="ce11" table:formula="of:=SUM([.C20:.C31])" office:value-type="float" office:value="64026" calcext:value-type="float">
            <text:p><text:s/>64026 </text:p>
          </table:table-cell>
          <table:table-cell table:style-name="ce11" table:formula="of:=SUM([.D20:.D31])" office:value-type="float" office:value="38424" calcext:value-type="float">
            <text:p><text:s/>38424 </text:p>
          </table:table-cell>
          <table:table-cell table:style-name="ce11" table:formula="of:=SUM([.E20:.E31])" office:value-type="float" office:value="355342" calcext:value-type="float">
            <text:p><text:s/>355342 </text:p>
          </table:table-cell>
          <table:table-cell table:style-name="ce11" table:formula="of:=SUM([.F20:.F31])" office:value-type="float" office:value="240143" calcext:value-type="float">
            <text:p><text:s/>24014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20:.F20])" office:value-type="float" office:value="44002" calcext:value-type="float">
            <text:p><text:s/>44002 </text:p>
          </table:table-cell>
          <table:table-cell table:style-name="ce11" office:value-type="float" office:value="8226" calcext:value-type="float">
            <text:p><text:s/>8226 </text:p>
          </table:table-cell>
          <table:table-cell table:style-name="ce11" office:value-type="float" office:value="5243" calcext:value-type="float">
            <text:p><text:s/>5243 </text:p>
          </table:table-cell>
          <table:table-cell table:style-name="ce11" office:value-type="float" office:value="16892" calcext:value-type="float">
            <text:p><text:s/>16892 </text:p>
          </table:table-cell>
          <table:table-cell table:style-name="ce11" office:value-type="float" office:value="13641" calcext:value-type="float">
            <text:p><text:s/>13641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21:.F21])" office:value-type="float" office:value="46906" calcext:value-type="float">
            <text:p><text:s/>46906 </text:p>
          </table:table-cell>
          <table:table-cell table:style-name="ce11" office:value-type="float" office:value="2773" calcext:value-type="float">
            <text:p><text:s/>2773 </text:p>
          </table:table-cell>
          <table:table-cell table:style-name="ce11" office:value-type="float" office:value="9689" calcext:value-type="float">
            <text:p><text:s/>9689 </text:p>
          </table:table-cell>
          <table:table-cell table:style-name="ce11" office:value-type="float" office:value="19853" calcext:value-type="float">
            <text:p><text:s/>19853 </text:p>
          </table:table-cell>
          <table:table-cell table:style-name="ce11" office:value-type="float" office:value="14591" calcext:value-type="float">
            <text:p><text:s/>14591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22:.F22])" office:value-type="float" office:value="58125" calcext:value-type="float">
            <text:p><text:s/>58125 </text:p>
          </table:table-cell>
          <table:table-cell table:style-name="ce13" office:value-type="float" office:value="2681" calcext:value-type="float">
            <text:p><text:s/>2681 </text:p>
          </table:table-cell>
          <table:table-cell table:style-name="ce13" office:value-type="float" office:value="3095" calcext:value-type="float">
            <text:p><text:s/>3095 </text:p>
          </table:table-cell>
          <table:table-cell table:style-name="ce13" office:value-type="float" office:value="23592" calcext:value-type="float">
            <text:p><text:s/>23592 </text:p>
          </table:table-cell>
          <table:table-cell table:style-name="ce13" office:value-type="float" office:value="28757" calcext:value-type="float">
            <text:p><text:s/>2875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23:.F23])" office:value-type="float" office:value="88631" calcext:value-type="float">
            <text:p><text:s/>88631 </text:p>
          </table:table-cell>
          <table:table-cell table:style-name="ce13" office:value-type="float" office:value="4668" calcext:value-type="float">
            <text:p><text:s/>4668 </text:p>
          </table:table-cell>
          <table:table-cell table:style-name="ce13" office:value-type="float" office:value="1217" calcext:value-type="float">
            <text:p><text:s/>1217 </text:p>
          </table:table-cell>
          <table:table-cell table:style-name="ce13" office:value-type="float" office:value="24061" calcext:value-type="float">
            <text:p><text:s/>24061 </text:p>
          </table:table-cell>
          <table:table-cell table:style-name="ce13" office:value-type="float" office:value="58685" calcext:value-type="float">
            <text:p><text:s/>5868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87835" calcext:value-type="float">
            <text:p><text:s/>87835 </text:p>
          </table:table-cell>
          <table:table-cell table:style-name="ce12" office:value-type="float" office:value="6620" calcext:value-type="float">
            <text:p><text:s/>6620 </text:p>
          </table:table-cell>
          <table:table-cell table:style-name="ce12" office:value-type="float" office:value="3430" calcext:value-type="float">
            <text:p><text:s/>3430 </text:p>
          </table:table-cell>
          <table:table-cell table:style-name="ce12" office:value-type="float" office:value="30529" calcext:value-type="float">
            <text:p><text:s/>30529 </text:p>
          </table:table-cell>
          <table:table-cell table:style-name="ce12" office:value-type="float" office:value="47256" calcext:value-type="float">
            <text:p><text:s/>4725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50027" calcext:value-type="float">
            <text:p><text:s/>50027 </text:p>
          </table:table-cell>
          <table:table-cell table:style-name="ce12" office:value-type="float" office:value="2452" calcext:value-type="float">
            <text:p><text:s/>2452 </text:p>
          </table:table-cell>
          <table:table-cell table:style-name="ce12" office:value-type="float" office:value="4514" calcext:value-type="float">
            <text:p><text:s/>4514 </text:p>
          </table:table-cell>
          <table:table-cell table:style-name="ce12" office:value-type="float" office:value="26268" calcext:value-type="float">
            <text:p><text:s/>26268 </text:p>
          </table:table-cell>
          <table:table-cell table:style-name="ce12" office:value-type="float" office:value="16793" calcext:value-type="float">
            <text:p><text:s/>1679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26:.F26])" office:value-type="float" office:value="77383" calcext:value-type="float">
            <text:p><text:s/>77383 </text:p>
          </table:table-cell>
          <table:table-cell table:style-name="ce11" office:value-type="float" office:value="6242" calcext:value-type="float">
            <text:p><text:s/>6242 </text:p>
          </table:table-cell>
          <table:table-cell table:style-name="ce11" office:value-type="float" office:value="4916" calcext:value-type="float">
            <text:p><text:s/>4916 </text:p>
          </table:table-cell>
          <table:table-cell table:style-name="ce11" office:value-type="float" office:value="46033" calcext:value-type="float">
            <text:p><text:s/>46033 </text:p>
          </table:table-cell>
          <table:table-cell table:style-name="ce11" office:value-type="float" office:value="20192" calcext:value-type="float">
            <text:p><text:s/>2019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27:.F27])" office:value-type="float" office:value="61072" calcext:value-type="float">
            <text:p><text:s/>61072 </text:p>
          </table:table-cell>
          <table:table-cell table:style-name="ce11" office:value-type="float" office:value="3382" calcext:value-type="float">
            <text:p><text:s/>3382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45322" calcext:value-type="float">
            <text:p><text:s/>45322 </text:p>
          </table:table-cell>
          <table:table-cell table:style-name="ce11" office:value-type="float" office:value="12123" calcext:value-type="float">
            <text:p><text:s/>1212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28:.F28])" office:value-type="float" office:value="49328" calcext:value-type="float">
            <text:p><text:s/>49328 </text:p>
          </table:table-cell>
          <table:table-cell table:style-name="ce11" office:value-type="float" office:value="4432" calcext:value-type="float">
            <text:p><text:s/>4432 </text:p>
          </table:table-cell>
          <table:table-cell table:style-name="ce11" office:value-type="float" office:value="5281" calcext:value-type="float">
            <text:p><text:s/>5281 </text:p>
          </table:table-cell>
          <table:table-cell table:style-name="ce11" office:value-type="float" office:value="30858" calcext:value-type="float">
            <text:p><text:s/>30858 </text:p>
          </table:table-cell>
          <table:table-cell table:style-name="ce11" office:value-type="float" office:value="8757" calcext:value-type="float">
            <text:p><text:s/>8757 </text:p>
          </table:table-cell>
          <table:table-cell table:style-name="ce1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1" table:formula="of:=SUM([.C29:.F29])" office:value-type="float" office:value="50564" calcext:value-type="float">
            <text:p><text:s/>50564 </text:p>
          </table:table-cell>
          <table:table-cell table:style-name="ce11" office:value-type="float" office:value="8384" calcext:value-type="float">
            <text:p><text:s/>8384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34074" calcext:value-type="float">
            <text:p><text:s/>34074 </text:p>
          </table:table-cell>
          <table:table-cell table:style-name="ce11" office:value-type="float" office:value="7755" calcext:value-type="float">
            <text:p><text:s/>7755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1" table:formula="of:=SUM([.C30:.F30])" office:value-type="float" office:value="49966" calcext:value-type="float">
            <text:p><text:s/>49966 </text:p>
          </table:table-cell>
          <table:table-cell table:style-name="ce11" office:value-type="float" office:value="10980" calcext:value-type="float">
            <text:p><text:s/>10980 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1" office:value-type="float" office:value="33191" calcext:value-type="float">
            <text:p><text:s/>33191 </text:p>
          </table:table-cell>
          <table:table-cell table:style-name="ce11" office:value-type="float" office:value="5373" calcext:value-type="float">
            <text:p><text:s/>5373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1" table:formula="of:=SUM([.C31:.F31])" office:value-type="float" office:value="34096" calcext:value-type="float">
            <text:p><text:s/>34096 </text:p>
          </table:table-cell>
          <table:table-cell table:style-name="ce11" office:value-type="float" office:value="3186" calcext:value-type="float">
            <text:p><text:s/>3186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4669" calcext:value-type="float">
            <text:p><text:s/>24669 </text:p>
          </table:table-cell>
          <table:table-cell table:style-name="ce11" office:value-type="float" office:value="6220" calcext:value-type="float">
            <text:p><text:s/>6220 </text:p>
          </table:table-cell>
          <table:table-cell table:style-name="ce16"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642808" calcext:value-type="float">
            <text:p><text:s/>642808 </text:p>
          </table:table-cell>
          <table:table-cell table:style-name="ce11" table:formula="of:=SUM([.C34:.C45])" office:value-type="float" office:value="33937" calcext:value-type="float">
            <text:p><text:s/>33937 </text:p>
          </table:table-cell>
          <table:table-cell table:style-name="ce11" table:formula="of:=SUM([.D34:.D45])" office:value-type="float" office:value="30296" calcext:value-type="float">
            <text:p><text:s/>30296 </text:p>
          </table:table-cell>
          <table:table-cell table:style-name="ce11" table:formula="of:=SUM([.E34:.E45])" office:value-type="float" office:value="193932" calcext:value-type="float">
            <text:p><text:s/>193932 </text:p>
          </table:table-cell>
          <table:table-cell table:style-name="ce11" table:formula="of:=SUM([.F34:.F45])" office:value-type="float" office:value="384643" calcext:value-type="float">
            <text:p><text:s/>384643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1<text:span text:style-name="T2">月</text:span></text:p>
          </table:table-cell>
          <table:table-cell table:style-name="ce11" office:value-type="float" office:value="54133" calcext:value-type="float">
            <text:p><text:s/>54133 </text:p>
          </table:table-cell>
          <table:table-cell table:style-name="ce11" office:value-type="float" office:value="8444" calcext:value-type="float">
            <text:p><text:s/>8444 </text:p>
          </table:table-cell>
          <table:table-cell table:style-name="ce11" office:value-type="float" office:value="5474" calcext:value-type="float">
            <text:p><text:s/>5474 </text:p>
          </table:table-cell>
          <table:table-cell table:style-name="ce11" office:value-type="float" office:value="32327" calcext:value-type="float">
            <text:p><text:s/>32327 </text:p>
          </table:table-cell>
          <table:table-cell table:style-name="ce11" office:value-type="float" office:value="7888" calcext:value-type="float">
            <text:p><text:s/>7888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35:.F35])" office:value-type="float" office:value="102349" calcext:value-type="float">
            <text:p><text:s/>102349 </text:p>
          </table:table-cell>
          <table:table-cell table:style-name="ce11" office:value-type="float" office:value="1712" calcext:value-type="float">
            <text:p><text:s/>1712 </text:p>
          </table:table-cell>
          <table:table-cell table:style-name="ce11" office:value-type="float" office:value="5436" calcext:value-type="float">
            <text:p><text:s/>5436 </text:p>
          </table:table-cell>
          <table:table-cell table:style-name="ce11" office:value-type="float" office:value="32443" calcext:value-type="float">
            <text:p><text:s/>32443 </text:p>
          </table:table-cell>
          <table:table-cell table:style-name="ce11" office:value-type="float" office:value="62758" calcext:value-type="float">
            <text:p><text:s/>6275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11" table:formula="of:=SUM([.C36:.F36])" office:value-type="float" office:value="107491" calcext:value-type="float">
            <text:p><text:s/>107491 </text:p>
          </table:table-cell>
          <table:table-cell table:style-name="ce11" office:value-type="float" office:value="7041" calcext:value-type="float">
            <text:p><text:s/>7041 </text:p>
          </table:table-cell>
          <table:table-cell table:style-name="ce11" office:value-type="float" office:value="4755" calcext:value-type="float">
            <text:p><text:s/>4755 </text:p>
          </table:table-cell>
          <table:table-cell table:style-name="ce11" office:value-type="float" office:value="33757" calcext:value-type="float">
            <text:p><text:s/>33757 </text:p>
          </table:table-cell>
          <table:table-cell table:style-name="ce11" office:value-type="float" office:value="61938" calcext:value-type="float">
            <text:p><text:s/>6193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11" table:formula="of:=SUM([.C37:.F37])" office:value-type="float" office:value="158079" calcext:value-type="float">
            <text:p><text:s/>158079 </text:p>
          </table:table-cell>
          <table:table-cell table:style-name="ce11" office:value-type="float" office:value="3195" calcext:value-type="float">
            <text:p><text:s/>3195 </text:p>
          </table:table-cell>
          <table:table-cell table:style-name="ce11" office:value-type="float" office:value="3479" calcext:value-type="float">
            <text:p><text:s/>3479 </text:p>
          </table:table-cell>
          <table:table-cell table:style-name="ce11" office:value-type="float" office:value="29843" calcext:value-type="float">
            <text:p><text:s/>29843 </text:p>
          </table:table-cell>
          <table:table-cell table:style-name="ce11" office:value-type="float" office:value="121562" calcext:value-type="float">
            <text:p><text:s/>121562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11" table:formula="of:=SUM([.C38:.F38])" office:value-type="float" office:value="150513" calcext:value-type="float">
            <text:p><text:s/>150513 </text:p>
          </table:table-cell>
          <table:table-cell table:style-name="ce11" office:value-type="float" office:value="7909" calcext:value-type="float">
            <text:p><text:s/>7909 </text:p>
          </table:table-cell>
          <table:table-cell table:style-name="ce11" office:value-type="float" office:value="6855" calcext:value-type="float">
            <text:p><text:s/>6855 </text:p>
          </table:table-cell>
          <table:table-cell table:style-name="ce11" office:value-type="float" office:value="31932" calcext:value-type="float">
            <text:p><text:s/>31932 </text:p>
          </table:table-cell>
          <table:table-cell table:style-name="ce11" office:value-type="float" office:value="103817" calcext:value-type="float">
            <text:p><text:s/>103817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11" table:formula="of:=SUM([.C39:.F39])" office:value-type="float" office:value="70243" calcext:value-type="float">
            <text:p><text:s/>70243 </text:p>
          </table:table-cell>
          <table:table-cell table:style-name="ce11" office:value-type="float" office:value="5636" calcext:value-type="float">
            <text:p><text:s/>5636 </text:p>
          </table:table-cell>
          <table:table-cell table:style-name="ce11" office:value-type="float" office:value="4297" calcext:value-type="float">
            <text:p><text:s/>4297 </text:p>
          </table:table-cell>
          <table:table-cell table:style-name="ce11" office:value-type="float" office:value="33630" calcext:value-type="float">
            <text:p><text:s/>33630 </text:p>
          </table:table-cell>
          <table:table-cell table:style-name="ce11" office:value-type="float" office:value="26680" calcext:value-type="float">
            <text:p><text:s/>26680 </text:p>
          </table:table-cell>
          <table:table-cell table:number-columns-repeated="101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 style:data-style-name="N2" text:time-value="09:26:44.8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07-01T09:23:17.306000000</dc:date>
    <meta:print-date>2012-02-15T07:24:33Z</meta:print-date>
    <meta:editing-cycles>11</meta:editing-cycles>
    <meta:editing-duration>PT27M10S</meta:editing-duration>
    <meta:document-statistic meta:table-count="1" meta:cell-count="207" meta:object-count="0"/>
  </office:meta>
</office:document-meta>
</file>