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2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8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<text:span text:style-name="T3">合計</text:span></text:p>
          </table:table-cell>
          <table:table-cell table:style-name="ce9" office:value-type="string" calcext:value-type="string">
            <text:p><text:span text:style-name="T3">財稅</text:span></text:p>
          </table:table-cell>
          <table:table-cell table:style-name="ce9" office:value-type="string" calcext:value-type="string">
            <text:p><text:span text:style-name="T3">健保</text:span></text:p>
          </table:table-cell>
          <table:table-cell table:style-name="ce9" office:value-type="string" calcext:value-type="string">
            <text:p><text:span text:style-name="T3">罰鍰</text:span></text:p>
          </table:table-cell>
          <table:table-cell table:style-name="ce13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0" table:formula="of:=SUM([.B6:.B17])" office:value-type="float" office:value="672337" calcext:value-type="float">
            <text:p><text:s/>672337 </text:p>
          </table:table-cell>
          <table:table-cell table:style-name="ce10" table:formula="of:=SUM([.C6:.C17])" office:value-type="float" office:value="69593" calcext:value-type="float">
            <text:p><text:s/>69593 </text:p>
          </table:table-cell>
          <table:table-cell table:style-name="ce10" table:formula="of:=SUM([.D6:.D17])" office:value-type="float" office:value="31548" calcext:value-type="float">
            <text:p><text:s/>31548 </text:p>
          </table:table-cell>
          <table:table-cell table:style-name="ce10" table:formula="of:=SUM([.E6:.E17])" office:value-type="float" office:value="370842" calcext:value-type="float">
            <text:p><text:s/>370842 </text:p>
          </table:table-cell>
          <table:table-cell table:style-name="ce10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49554" calcext:value-type="float">
            <text:p><text:s/>49554 </text:p>
          </table:table-cell>
          <table:table-cell table:style-name="ce10" office:value-type="float" office:value="4320" calcext:value-type="float">
            <text:p><text:s/>4320 </text:p>
          </table:table-cell>
          <table:table-cell table:style-name="ce10" office:value-type="float" office:value="2216" calcext:value-type="float">
            <text:p><text:s/>2216 </text:p>
          </table:table-cell>
          <table:table-cell table:style-name="ce10" office:value-type="float" office:value="21876" calcext:value-type="float">
            <text:p><text:s/>21876 </text:p>
          </table:table-cell>
          <table:table-cell table:style-name="ce10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45315" calcext:value-type="float">
            <text:p><text:s/>45315 </text:p>
          </table:table-cell>
          <table:table-cell table:style-name="ce10" office:value-type="float" office:value="5121" calcext:value-type="float">
            <text:p><text:s/>5121 </text:p>
          </table:table-cell>
          <table:table-cell table:style-name="ce10" office:value-type="float" office:value="1736" calcext:value-type="float">
            <text:p><text:s/>1736 </text:p>
          </table:table-cell>
          <table:table-cell table:style-name="ce10" office:value-type="float" office:value="22187" calcext:value-type="float">
            <text:p><text:s/>22187 </text:p>
          </table:table-cell>
          <table:table-cell table:style-name="ce10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58269" calcext:value-type="float">
            <text:p><text:s/>58269 </text:p>
          </table:table-cell>
          <table:table-cell table:style-name="ce10" office:value-type="float" office:value="7242" calcext:value-type="float">
            <text:p><text:s/>7242 </text:p>
          </table:table-cell>
          <table:table-cell table:style-name="ce10" office:value-type="float" office:value="2131" calcext:value-type="float">
            <text:p><text:s/>2131 </text:p>
          </table:table-cell>
          <table:table-cell table:style-name="ce10" office:value-type="float" office:value="35094" calcext:value-type="float">
            <text:p><text:s/>35094 </text:p>
          </table:table-cell>
          <table:table-cell table:style-name="ce10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9317" calcext:value-type="float">
            <text:p><text:s/>59317 </text:p>
          </table:table-cell>
          <table:table-cell table:style-name="ce10" office:value-type="float" office:value="7096" calcext:value-type="float">
            <text:p><text:s/>7096 </text:p>
          </table:table-cell>
          <table:table-cell table:style-name="ce10" office:value-type="float" office:value="1828" calcext:value-type="float">
            <text:p><text:s/>1828 </text:p>
          </table:table-cell>
          <table:table-cell table:style-name="ce10" office:value-type="float" office:value="36226" calcext:value-type="float">
            <text:p><text:s/>36226 </text:p>
          </table:table-cell>
          <table:table-cell table:style-name="ce10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1" table:formula="of:=SUM([.C10:.F10])" office:value-type="float" office:value="61616" calcext:value-type="float">
            <text:p><text:s/>61616 </text:p>
          </table:table-cell>
          <table:table-cell table:style-name="ce10" office:value-type="float" office:value="6650" calcext:value-type="float">
            <text:p><text:s/>6650 </text:p>
          </table:table-cell>
          <table:table-cell table:style-name="ce10" office:value-type="float" office:value="2878" calcext:value-type="float">
            <text:p><text:s/>2878 </text:p>
          </table:table-cell>
          <table:table-cell table:style-name="ce10" office:value-type="float" office:value="33310" calcext:value-type="float">
            <text:p><text:s/>33310 </text:p>
          </table:table-cell>
          <table:table-cell table:style-name="ce10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1" table:formula="of:=SUM([.C11:.F11])" office:value-type="float" office:value="59870" calcext:value-type="float">
            <text:p><text:s/>59870 </text:p>
          </table:table-cell>
          <table:table-cell table:style-name="ce10" office:value-type="float" office:value="6026" calcext:value-type="float">
            <text:p><text:s/>6026 </text:p>
          </table:table-cell>
          <table:table-cell table:style-name="ce10" office:value-type="float" office:value="2422" calcext:value-type="float">
            <text:p><text:s/>2422 </text:p>
          </table:table-cell>
          <table:table-cell table:style-name="ce10" office:value-type="float" office:value="35827" calcext:value-type="float">
            <text:p><text:s/>35827 </text:p>
          </table:table-cell>
          <table:table-cell table:style-name="ce10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61189" calcext:value-type="float">
            <text:p><text:s/>61189 </text:p>
          </table:table-cell>
          <table:table-cell table:style-name="ce10" office:value-type="float" office:value="6654" calcext:value-type="float">
            <text:p><text:s/>6654 </text:p>
          </table:table-cell>
          <table:table-cell table:style-name="ce10" office:value-type="float" office:value="2866" calcext:value-type="float">
            <text:p><text:s/>2866 </text:p>
          </table:table-cell>
          <table:table-cell table:style-name="ce10" office:value-type="float" office:value="33411" calcext:value-type="float">
            <text:p><text:s/>33411 </text:p>
          </table:table-cell>
          <table:table-cell table:style-name="ce10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59038" calcext:value-type="float">
            <text:p><text:s/>59038 </text:p>
          </table:table-cell>
          <table:table-cell table:style-name="ce10" office:value-type="float" office:value="5266" calcext:value-type="float">
            <text:p><text:s/>5266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32257" calcext:value-type="float">
            <text:p><text:s/>32257 </text:p>
          </table:table-cell>
          <table:table-cell table:style-name="ce10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9012" calcext:value-type="float">
            <text:p><text:s/>59012 </text:p>
          </table:table-cell>
          <table:table-cell table:style-name="ce10" office:value-type="float" office:value="5157" calcext:value-type="float">
            <text:p><text:s/>5157 </text:p>
          </table:table-cell>
          <table:table-cell table:style-name="ce10" office:value-type="float" office:value="3053" calcext:value-type="float">
            <text:p><text:s/>3053 </text:p>
          </table:table-cell>
          <table:table-cell table:style-name="ce10" office:value-type="float" office:value="32596" calcext:value-type="float">
            <text:p><text:s/>32596 </text:p>
          </table:table-cell>
          <table:table-cell table:style-name="ce10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6014" calcext:value-type="float">
            <text:p><text:s/>56014 </text:p>
          </table:table-cell>
          <table:table-cell table:style-name="ce10" office:value-type="float" office:value="4991" calcext:value-type="float">
            <text:p><text:s/>4991 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0" office:value-type="float" office:value="31129" calcext:value-type="float">
            <text:p><text:s/>31129 </text:p>
          </table:table-cell>
          <table:table-cell table:style-name="ce10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1" table:formula="of:=SUM([.C16:.F16])" office:value-type="float" office:value="54814" calcext:value-type="float">
            <text:p><text:s/>54814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3231" calcext:value-type="float">
            <text:p><text:s/>3231 </text:p>
          </table:table-cell>
          <table:table-cell table:style-name="ce10" office:value-type="float" office:value="31148" calcext:value-type="float">
            <text:p><text:s/>31148 </text:p>
          </table:table-cell>
          <table:table-cell table:style-name="ce10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48329" calcext:value-type="float">
            <text:p><text:s/>48329 </text:p>
          </table:table-cell>
          <table:table-cell table:style-name="ce10" office:value-type="float" office:value="5969" calcext:value-type="float">
            <text:p><text:s/>5969 </text:p>
          </table:table-cell>
          <table:table-cell table:style-name="ce10" office:value-type="float" office:value="3064" calcext:value-type="float">
            <text:p><text:s/>3064 </text:p>
          </table:table-cell>
          <table:table-cell table:style-name="ce10" office:value-type="float" office:value="25781" calcext:value-type="float">
            <text:p><text:s/>25781 </text:p>
          </table:table-cell>
          <table:table-cell table:style-name="ce10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1"/>
          <table:table-cell table:style-name="ce10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0" table:formula="of:=SUM([.B20:.B31])" office:value-type="float" office:value="675906" calcext:value-type="float">
            <text:p><text:s/>675906 </text:p>
          </table:table-cell>
          <table:table-cell table:style-name="ce10" table:formula="of:=SUM([.C20:.C31])" office:value-type="float" office:value="70405" calcext:value-type="float">
            <text:p><text:s/>70405 </text:p>
          </table:table-cell>
          <table:table-cell table:style-name="ce10" table:formula="of:=SUM([.D20:.D31])" office:value-type="float" office:value="37856" calcext:value-type="float">
            <text:p><text:s/>37856 </text:p>
          </table:table-cell>
          <table:table-cell table:style-name="ce10" table:formula="of:=SUM([.E20:.E31])" office:value-type="float" office:value="342313" calcext:value-type="float">
            <text:p><text:s/>342313 </text:p>
          </table:table-cell>
          <table:table-cell table:style-name="ce10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7701" calcext:value-type="float">
            <text:p><text:s/>47701 </text:p>
          </table:table-cell>
          <table:table-cell table:style-name="ce10" office:value-type="float" office:value="6272" calcext:value-type="float">
            <text:p><text:s/>6272 </text:p>
          </table:table-cell>
          <table:table-cell table:style-name="ce10" office:value-type="float" office:value="3077" calcext:value-type="float">
            <text:p><text:s/>3077 </text:p>
          </table:table-cell>
          <table:table-cell table:style-name="ce10" office:value-type="float" office:value="26793" calcext:value-type="float">
            <text:p><text:s/>26793 </text:p>
          </table:table-cell>
          <table:table-cell table:style-name="ce10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7711" calcext:value-type="float">
            <text:p><text:s/>47711 </text:p>
          </table:table-cell>
          <table:table-cell table:style-name="ce10" office:value-type="float" office:value="5285" calcext:value-type="float">
            <text:p><text:s/>5285 </text:p>
          </table:table-cell>
          <table:table-cell table:style-name="ce10" office:value-type="float" office:value="2913" calcext:value-type="float">
            <text:p><text:s/>2913 </text:p>
          </table:table-cell>
          <table:table-cell table:style-name="ce10" office:value-type="float" office:value="23874" calcext:value-type="float">
            <text:p><text:s/>23874 </text:p>
          </table:table-cell>
          <table:table-cell table:style-name="ce10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5128" calcext:value-type="float">
            <text:p><text:s/>55128 </text:p>
          </table:table-cell>
          <table:table-cell table:style-name="ce10" office:value-type="float" office:value="6317" calcext:value-type="float">
            <text:p><text:s/>6317 </text:p>
          </table:table-cell>
          <table:table-cell table:style-name="ce10" office:value-type="float" office:value="2871" calcext:value-type="float">
            <text:p><text:s/>2871 </text:p>
          </table:table-cell>
          <table:table-cell table:style-name="ce10" office:value-type="float" office:value="31531" calcext:value-type="float">
            <text:p><text:s/>31531 </text:p>
          </table:table-cell>
          <table:table-cell table:style-name="ce10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55599" calcext:value-type="float">
            <text:p><text:s/>55599 </text:p>
          </table:table-cell>
          <table:table-cell table:style-name="ce10" office:value-type="float" office:value="6323" calcext:value-type="float">
            <text:p><text:s/>6323 </text:p>
          </table:table-cell>
          <table:table-cell table:style-name="ce10" office:value-type="float" office:value="3251" calcext:value-type="float">
            <text:p><text:s/>3251 </text:p>
          </table:table-cell>
          <table:table-cell table:style-name="ce10" office:value-type="float" office:value="31979" calcext:value-type="float">
            <text:p><text:s/>31979 </text:p>
          </table:table-cell>
          <table:table-cell table:style-name="ce10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1" table:formula="of:=SUM([.C24:.F24])" office:value-type="float" office:value="59918" calcext:value-type="float">
            <text:p><text:s/>59918 </text:p>
          </table:table-cell>
          <table:table-cell table:style-name="ce10" office:value-type="float" office:value="6032" calcext:value-type="float">
            <text:p><text:s/>6032 </text:p>
          </table:table-cell>
          <table:table-cell table:style-name="ce10" office:value-type="float" office:value="3240" calcext:value-type="float">
            <text:p><text:s/>3240 </text:p>
          </table:table-cell>
          <table:table-cell table:style-name="ce10" office:value-type="float" office:value="30046" calcext:value-type="float">
            <text:p><text:s/>30046 </text:p>
          </table:table-cell>
          <table:table-cell table:style-name="ce10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1" table:formula="of:=SUM([.C25:.F25])" office:value-type="float" office:value="64009" calcext:value-type="float">
            <text:p><text:s/>64009 </text:p>
          </table:table-cell>
          <table:table-cell table:style-name="ce10" office:value-type="float" office:value="5733" calcext:value-type="float">
            <text:p><text:s/>5733 </text:p>
          </table:table-cell>
          <table:table-cell table:style-name="ce10" office:value-type="float" office:value="2839" calcext:value-type="float">
            <text:p><text:s/>2839 </text:p>
          </table:table-cell>
          <table:table-cell table:style-name="ce10" office:value-type="float" office:value="32073" calcext:value-type="float">
            <text:p><text:s/>32073 </text:p>
          </table:table-cell>
          <table:table-cell table:style-name="ce10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58686" calcext:value-type="float">
            <text:p><text:s/>58686 </text:p>
          </table:table-cell>
          <table:table-cell table:style-name="ce10" office:value-type="float" office:value="5526" calcext:value-type="float">
            <text:p><text:s/>5526 </text:p>
          </table:table-cell>
          <table:table-cell table:style-name="ce10" office:value-type="float" office:value="3218" calcext:value-type="float">
            <text:p><text:s/>3218 </text:p>
          </table:table-cell>
          <table:table-cell table:style-name="ce10" office:value-type="float" office:value="27430" calcext:value-type="float">
            <text:p><text:s/>27430 </text:p>
          </table:table-cell>
          <table:table-cell table:style-name="ce10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51" calcext:value-type="float">
            <text:p><text:s/>61051 </text:p>
          </table:table-cell>
          <table:table-cell table:style-name="ce10" office:value-type="float" office:value="6036" calcext:value-type="float">
            <text:p><text:s/>6036 </text:p>
          </table:table-cell>
          <table:table-cell table:style-name="ce10" office:value-type="float" office:value="2806" calcext:value-type="float">
            <text:p><text:s/>2806 </text:p>
          </table:table-cell>
          <table:table-cell table:style-name="ce10" office:value-type="float" office:value="29005" calcext:value-type="float">
            <text:p><text:s/>29005 </text:p>
          </table:table-cell>
          <table:table-cell table:style-name="ce10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64091" calcext:value-type="float">
            <text:p><text:s/>64091 </text:p>
          </table:table-cell>
          <table:table-cell table:style-name="ce10" office:value-type="float" office:value="6245" calcext:value-type="float">
            <text:p><text:s/>6245 </text:p>
          </table:table-cell>
          <table:table-cell table:style-name="ce10" office:value-type="float" office:value="3199" calcext:value-type="float">
            <text:p><text:s/>3199 </text:p>
          </table:table-cell>
          <table:table-cell table:style-name="ce10" office:value-type="float" office:value="29911" calcext:value-type="float">
            <text:p><text:s/>29911 </text:p>
          </table:table-cell>
          <table:table-cell table:style-name="ce10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2059" calcext:value-type="float">
            <text:p><text:s/>52059 </text:p>
          </table:table-cell>
          <table:table-cell table:style-name="ce10" office:value-type="float" office:value="3984" calcext:value-type="float">
            <text:p><text:s/>3984 </text:p>
          </table:table-cell>
          <table:table-cell table:style-name="ce10" office:value-type="float" office:value="3085" calcext:value-type="float">
            <text:p><text:s/>3085 </text:p>
          </table:table-cell>
          <table:table-cell table:style-name="ce10" office:value-type="float" office:value="25843" calcext:value-type="float">
            <text:p><text:s/>25843 </text:p>
          </table:table-cell>
          <table:table-cell table:style-name="ce10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58249" calcext:value-type="float">
            <text:p><text:s/>58249 </text:p>
          </table:table-cell>
          <table:table-cell table:style-name="ce10" office:value-type="float" office:value="6613" calcext:value-type="float">
            <text:p><text:s/>6613 </text:p>
          </table:table-cell>
          <table:table-cell table:style-name="ce10" office:value-type="float" office:value="3753" calcext:value-type="float">
            <text:p><text:s/>3753 </text:p>
          </table:table-cell>
          <table:table-cell table:style-name="ce10" office:value-type="float" office:value="27970" calcext:value-type="float">
            <text:p><text:s/>27970 </text:p>
          </table:table-cell>
          <table:table-cell table:style-name="ce10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51704" calcext:value-type="float">
            <text:p><text:s/>51704 </text:p>
          </table:table-cell>
          <table:table-cell table:style-name="ce10" office:value-type="float" office:value="6039" calcext:value-type="float">
            <text:p><text:s/>6039 </text:p>
          </table:table-cell>
          <table:table-cell table:style-name="ce10" office:value-type="float" office:value="3604" calcext:value-type="float">
            <text:p><text:s/>3604 </text:p>
          </table:table-cell>
          <table:table-cell table:style-name="ce10" office:value-type="float" office:value="25858" calcext:value-type="float">
            <text:p><text:s/>25858 </text:p>
          </table:table-cell>
          <table:table-cell table:style-name="ce10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 table:number-rows-repeated="65">
          <table:table-cell table:style-name="ce6"/>
          <table:table-cell table:style-name="ce11"/>
          <table:table-cell table:style-name="ce10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4" table:number-columns-repeated="1007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 style:data-style-name="N2" text:time-value="09:03:35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19-12-19T09:04:26.196000000</dc:date>
    <meta:print-date>2017-01-03T01:21:25Z</meta:print-date>
    <meta:editing-cycles>5</meta:editing-cycles>
    <meta:editing-duration>PT10M33S</meta:editing-duration>
    <meta:document-statistic meta:table-count="1" meta:cell-count="165" meta:object-count="0"/>
  </office:meta>
</office:document-meta>
</file>