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<text:span text:style-name="T2">單位：新台幣元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<text:span text:style-name="T2">年月別</text:span></text:p>
          </table:table-cell>
          <table:table-cell office:value-type="string" table:number-columns-spanned="5" table:number-rows-spanned="1" table:style-name="ce13">
            <text:p><text:span text:style-name="T3">徵起金額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7<text:span text:style-name="T4">年</text:span></text:p>
          </table:table-cell>
          <table:table-cell office:value-type="float" office:value="1212548535" table:formula="of:=SUM([.B6:.B17])" table:style-name="ce9">
            <text:p>1,212,548,535</text:p>
          </table:table-cell>
          <table:table-cell office:value-type="float" office:value="612847800" table:formula="of:=SUM([.C6:.C17])" table:style-name="ce9">
            <text:p>612,847,800</text:p>
          </table:table-cell>
          <table:table-cell office:value-type="float" office:value="184732861" table:formula="of:=SUM([.D6:.D17])" table:style-name="ce9">
            <text:p>184,732,861</text:p>
          </table:table-cell>
          <table:table-cell office:value-type="float" office:value="185983470" table:formula="of:=SUM([.E6:.E17])" table:style-name="ce9">
            <text:p>185,983,470</text:p>
          </table:table-cell>
          <table:table-cell office:value-type="float" office:value="228984404" table:formula="of:=SUM([.F6:.F17])" table:style-name="ce9">
            <text:p>228,984,4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04968625" table:formula="of:=SUM([.C6:.F6])" table:style-name="ce10">
            <text:p>104,968,625</text:p>
          </table:table-cell>
          <table:table-cell office:value-type="float" office:value="53007802" table:style-name="ce9">
            <text:p>53,007,802</text:p>
          </table:table-cell>
          <table:table-cell office:value-type="float" office:value="16120763" table:style-name="ce9">
            <text:p>16,120,763</text:p>
          </table:table-cell>
          <table:table-cell office:value-type="float" office:value="16167838" table:style-name="ce9">
            <text:p>16,167,838</text:p>
          </table:table-cell>
          <table:table-cell office:value-type="float" office:value="19672222" table:style-name="ce9">
            <text:p>19,672,22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104155029" table:formula="of:=SUM([.C7:.F7])" table:style-name="ce10">
            <text:p>104,155,029</text:p>
          </table:table-cell>
          <table:table-cell office:value-type="float" office:value="60275109" table:style-name="ce9">
            <text:p>60,275,109</text:p>
          </table:table-cell>
          <table:table-cell office:value-type="float" office:value="9804594" table:style-name="ce9">
            <text:p>9,804,594</text:p>
          </table:table-cell>
          <table:table-cell office:value-type="float" office:value="13191139" table:style-name="ce9">
            <text:p>13,191,139</text:p>
          </table:table-cell>
          <table:table-cell office:value-type="float" office:value="20884187" table:style-name="ce9">
            <text:p>20,884,1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10964406" table:formula="of:=SUM([.C8:.F8])" table:style-name="ce10">
            <text:p>110,964,406</text:p>
          </table:table-cell>
          <table:table-cell office:value-type="float" office:value="57894840" table:style-name="ce9">
            <text:p>57,894,840</text:p>
          </table:table-cell>
          <table:table-cell office:value-type="float" office:value="17707788" table:style-name="ce9">
            <text:p>17,707,788</text:p>
          </table:table-cell>
          <table:table-cell office:value-type="float" office:value="13757666" table:style-name="ce9">
            <text:p>13,757,666</text:p>
          </table:table-cell>
          <table:table-cell office:value-type="float" office:value="21604112" table:style-name="ce9">
            <text:p>21,604,11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10909129" table:formula="of:=SUM([.C9:.F9])" table:style-name="ce10">
            <text:p>110,909,129</text:p>
          </table:table-cell>
          <table:table-cell office:value-type="float" office:value="66682966" table:style-name="ce9">
            <text:p>66,682,966</text:p>
          </table:table-cell>
          <table:table-cell office:value-type="float" office:value="11556940" table:style-name="ce9">
            <text:p>11,556,940</text:p>
          </table:table-cell>
          <table:table-cell office:value-type="float" office:value="11136579" table:style-name="ce9">
            <text:p>11,136,579</text:p>
          </table:table-cell>
          <table:table-cell office:value-type="float" office:value="21532644" table:style-name="ce9">
            <text:p>21,532,6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123466454" table:formula="of:=SUM([.C10:.F10])" table:style-name="ce10">
            <text:p>123,466,454</text:p>
          </table:table-cell>
          <table:table-cell office:value-type="float" office:value="68709498" table:style-name="ce9">
            <text:p>68,709,498</text:p>
          </table:table-cell>
          <table:table-cell office:value-type="float" office:value="17987464" table:style-name="ce9">
            <text:p>17,987,464</text:p>
          </table:table-cell>
          <table:table-cell office:value-type="float" office:value="16328058" table:style-name="ce9">
            <text:p>16,328,058</text:p>
          </table:table-cell>
          <table:table-cell office:value-type="float" office:value="20441434" table:style-name="ce9">
            <text:p>20,441,4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115401268" table:formula="of:=SUM([.C11:.F11])" table:style-name="ce10">
            <text:p>115,401,268</text:p>
          </table:table-cell>
          <table:table-cell office:value-type="float" office:value="74422646" table:style-name="ce9">
            <text:p>74,422,646</text:p>
          </table:table-cell>
          <table:table-cell office:value-type="float" office:value="8597252" table:style-name="ce9">
            <text:p>8,597,252</text:p>
          </table:table-cell>
          <table:table-cell office:value-type="float" office:value="14975117" table:style-name="ce9">
            <text:p>14,975,117</text:p>
          </table:table-cell>
          <table:table-cell office:value-type="float" office:value="17406253" table:style-name="ce9">
            <text:p>17,406,2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05718001" table:formula="of:=SUM([.C12:.F12])" table:style-name="ce10">
            <text:p>105,718,001</text:p>
          </table:table-cell>
          <table:table-cell office:value-type="float" office:value="46717808" table:style-name="ce9">
            <text:p>46,717,808</text:p>
          </table:table-cell>
          <table:table-cell office:value-type="float" office:value="17746263" table:style-name="ce9">
            <text:p>17,746,263</text:p>
          </table:table-cell>
          <table:table-cell office:value-type="float" office:value="16945485" table:style-name="ce9">
            <text:p>16,945,485</text:p>
          </table:table-cell>
          <table:table-cell office:value-type="float" office:value="24308445" table:style-name="ce9">
            <text:p>24,308,4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5198616" table:formula="of:=SUM([.C13:.F13])" table:style-name="ce10">
            <text:p>95,198,616</text:p>
          </table:table-cell>
          <table:table-cell office:value-type="float" office:value="33352418" table:style-name="ce9">
            <text:p>33,352,418</text:p>
          </table:table-cell>
          <table:table-cell office:value-type="float" office:value="24681335" table:style-name="ce9">
            <text:p>24,681,335</text:p>
          </table:table-cell>
          <table:table-cell office:value-type="float" office:value="18776924" table:style-name="ce9">
            <text:p>18,776,924</text:p>
          </table:table-cell>
          <table:table-cell office:value-type="float" office:value="18387939" table:style-name="ce9">
            <text:p>18,387,9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9<text:span text:style-name="T2">月</text:span></text:p>
          </table:table-cell>
          <table:table-cell office:value-type="float" office:value="80620553" table:formula="of:=SUM([.C14:.F14])" table:style-name="ce10">
            <text:p>80,620,553</text:p>
          </table:table-cell>
          <table:table-cell office:value-type="float" office:value="32184381" table:style-name="ce9">
            <text:p>32,184,381</text:p>
          </table:table-cell>
          <table:table-cell office:value-type="float" office:value="12275879" table:style-name="ce9">
            <text:p>12,275,879</text:p>
          </table:table-cell>
          <table:table-cell office:value-type="float" office:value="18954684" table:style-name="ce9">
            <text:p>18,954,684</text:p>
          </table:table-cell>
          <table:table-cell office:value-type="float" office:value="17205609" table:style-name="ce9">
            <text:p>17,205,6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0<text:span text:style-name="T2">月</text:span></text:p>
          </table:table-cell>
          <table:table-cell office:value-type="float" office:value="87796479" table:formula="of:=SUM([.C15:.F15])" table:style-name="ce10">
            <text:p>87,796,479</text:p>
          </table:table-cell>
          <table:table-cell office:value-type="float" office:value="33767912" table:style-name="ce9">
            <text:p>33,767,912</text:p>
          </table:table-cell>
          <table:table-cell office:value-type="float" office:value="20181802" table:style-name="ce9">
            <text:p>20,181,802</text:p>
          </table:table-cell>
          <table:table-cell office:value-type="float" office:value="17528958" table:style-name="ce9">
            <text:p>17,528,958</text:p>
          </table:table-cell>
          <table:table-cell office:value-type="float" office:value="16317807" table:style-name="ce9">
            <text:p>16,317,80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1<text:span text:style-name="T2">月</text:span></text:p>
          </table:table-cell>
          <table:table-cell office:value-type="float" office:value="100331374" table:formula="of:=SUM([.C16:.F16])" table:style-name="ce10">
            <text:p>100,331,374</text:p>
          </table:table-cell>
          <table:table-cell office:value-type="float" office:value="53143318" table:style-name="ce9">
            <text:p>53,143,318</text:p>
          </table:table-cell>
          <table:table-cell office:value-type="float" office:value="14994519" table:style-name="ce9">
            <text:p>14,994,519</text:p>
          </table:table-cell>
          <table:table-cell office:value-type="float" office:value="14402164" table:style-name="ce9">
            <text:p>14,402,164</text:p>
          </table:table-cell>
          <table:table-cell office:value-type="float" office:value="17791373" table:style-name="ce9">
            <text:p>17,791,3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2<text:span text:style-name="T2">月</text:span></text:p>
          </table:table-cell>
          <table:table-cell office:value-type="float" office:value="73018601" table:formula="of:=SUM([.C17:.F17])" table:style-name="ce10">
            <text:p>73,018,601</text:p>
          </table:table-cell>
          <table:table-cell office:value-type="float" office:value="32689102" table:style-name="ce9">
            <text:p>32,689,102</text:p>
          </table:table-cell>
          <table:table-cell office:value-type="float" office:value="13078262" table:style-name="ce9">
            <text:p>13,078,262</text:p>
          </table:table-cell>
          <table:table-cell office:value-type="float" office:value="13818858" table:style-name="ce9">
            <text:p>13,818,858</text:p>
          </table:table-cell>
          <table:table-cell office:value-type="float" office:value="13432379" table:style-name="ce9">
            <text:p>13,432,379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8<text:span text:style-name="T4">年</text:span></text:p>
          </table:table-cell>
          <table:table-cell office:value-type="float" office:value="972233762" table:formula="of:=SUM([.B20:.B31])" table:style-name="ce9">
            <text:p>972,233,762</text:p>
          </table:table-cell>
          <table:table-cell office:value-type="float" office:value="383966993" table:formula="of:=SUM([.C20:.C31])" table:style-name="ce9">
            <text:p>383,966,993</text:p>
          </table:table-cell>
          <table:table-cell office:value-type="float" office:value="223487114" table:formula="of:=SUM([.D20:.D31])" table:style-name="ce9">
            <text:p>223,487,114</text:p>
          </table:table-cell>
          <table:table-cell office:value-type="float" office:value="154693182" table:formula="of:=SUM([.E20:.E31])" table:style-name="ce9">
            <text:p>154,693,182</text:p>
          </table:table-cell>
          <table:table-cell office:value-type="float" office:value="210086473" table:formula="of:=SUM([.F20:.F31])" table:style-name="ce9">
            <text:p>210,086,4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18887332" table:formula="of:=SUM([.C20:.F20])" table:style-name="ce10">
            <text:p>118,887,332</text:p>
          </table:table-cell>
          <table:table-cell office:value-type="float" office:value="51287613" table:style-name="ce9">
            <text:p>51,287,613</text:p>
          </table:table-cell>
          <table:table-cell office:value-type="float" office:value="30430053" table:style-name="ce9">
            <text:p>30,430,053</text:p>
          </table:table-cell>
          <table:table-cell office:value-type="float" office:value="16717737" table:style-name="ce9">
            <text:p>16,717,737</text:p>
          </table:table-cell>
          <table:table-cell office:value-type="float" office:value="20451929" table:style-name="ce9">
            <text:p>20,451,9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64060255" table:formula="of:=SUM([.C21:.F21])" table:style-name="ce10">
            <text:p>64,060,255</text:p>
          </table:table-cell>
          <table:table-cell office:value-type="float" office:value="30134428" table:style-name="ce9">
            <text:p>30,134,428</text:p>
          </table:table-cell>
          <table:table-cell office:value-type="float" office:value="11539051" table:style-name="ce9">
            <text:p>11,539,051</text:p>
          </table:table-cell>
          <table:table-cell office:value-type="float" office:value="9009011" table:style-name="ce9">
            <text:p>9,009,011</text:p>
          </table:table-cell>
          <table:table-cell office:value-type="float" office:value="13377765" table:style-name="ce9">
            <text:p>13,377,7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00665243" table:formula="of:=SUM([.C22:.F22])" table:style-name="ce10">
            <text:p>100,665,243</text:p>
          </table:table-cell>
          <table:table-cell office:value-type="float" office:value="40171504" table:style-name="ce9">
            <text:p>40,171,504</text:p>
          </table:table-cell>
          <table:table-cell office:value-type="float" office:value="19356755" table:style-name="ce9">
            <text:p>19,356,755</text:p>
          </table:table-cell>
          <table:table-cell office:value-type="float" office:value="19245073" table:style-name="ce9">
            <text:p>19,245,073</text:p>
          </table:table-cell>
          <table:table-cell office:value-type="float" office:value="21891911" table:style-name="ce9">
            <text:p>21,891,9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06846326" table:formula="of:=SUM([.C23:.F23])" table:style-name="ce10">
            <text:p>106,846,326</text:p>
          </table:table-cell>
          <table:table-cell office:value-type="float" office:value="42785336" table:style-name="ce9">
            <text:p>42,785,336</text:p>
          </table:table-cell>
          <table:table-cell office:value-type="float" office:value="23790754" table:style-name="ce9">
            <text:p>23,790,754</text:p>
          </table:table-cell>
          <table:table-cell office:value-type="float" office:value="10552173" table:style-name="ce9">
            <text:p>10,552,173</text:p>
          </table:table-cell>
          <table:table-cell office:value-type="float" office:value="29718063" table:style-name="ce9">
            <text:p>29,718,0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95173505" table:formula="of:=SUM([.C24:.F24])" table:style-name="ce10">
            <text:p>95,173,505</text:p>
          </table:table-cell>
          <table:table-cell office:value-type="float" office:value="41131537" table:style-name="ce9">
            <text:p>41,131,537</text:p>
          </table:table-cell>
          <table:table-cell office:value-type="float" office:value="17560933" table:style-name="ce9">
            <text:p>17,560,933</text:p>
          </table:table-cell>
          <table:table-cell office:value-type="float" office:value="16717875" table:style-name="ce9">
            <text:p>16,717,875</text:p>
          </table:table-cell>
          <table:table-cell office:value-type="float" office:value="19763160" table:style-name="ce9">
            <text:p>19,763,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94692873" table:formula="of:=SUM([.C25:.F25])" table:style-name="ce10">
            <text:p>94,692,873</text:p>
          </table:table-cell>
          <table:table-cell office:value-type="float" office:value="40577836" table:style-name="ce9">
            <text:p>40,577,836</text:p>
          </table:table-cell>
          <table:table-cell office:value-type="float" office:value="19080232" table:style-name="ce9">
            <text:p>19,080,232</text:p>
          </table:table-cell>
          <table:table-cell office:value-type="float" office:value="10117450" table:style-name="ce9">
            <text:p>10,117,450</text:p>
          </table:table-cell>
          <table:table-cell office:value-type="float" office:value="24917355" table:style-name="ce9">
            <text:p>24,917,35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10535343" table:formula="of:=SUM([.C26:.F26])" table:style-name="ce10">
            <text:p>110,535,343</text:p>
          </table:table-cell>
          <table:table-cell office:value-type="float" office:value="41399892" table:style-name="ce9">
            <text:p>41,399,892</text:p>
          </table:table-cell>
          <table:table-cell office:value-type="float" office:value="26689882" table:style-name="ce9">
            <text:p>26,689,882</text:p>
          </table:table-cell>
          <table:table-cell office:value-type="float" office:value="15738631" table:style-name="ce9">
            <text:p>15,738,631</text:p>
          </table:table-cell>
          <table:table-cell office:value-type="float" office:value="26706938" table:style-name="ce9">
            <text:p>26,706,9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1336317" table:formula="of:=SUM([.C27:.F27])" table:style-name="ce10">
            <text:p>91,336,317</text:p>
          </table:table-cell>
          <table:table-cell office:value-type="float" office:value="31009702" table:style-name="ce9">
            <text:p>31,009,702</text:p>
          </table:table-cell>
          <table:table-cell office:value-type="float" office:value="23794157" table:style-name="ce9">
            <text:p>23,794,157</text:p>
          </table:table-cell>
          <table:table-cell office:value-type="float" office:value="18087873" table:style-name="ce9">
            <text:p>18,087,873</text:p>
          </table:table-cell>
          <table:table-cell office:value-type="float" office:value="18444585" table:style-name="ce9">
            <text:p>18,444,5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9<text:span text:style-name="T2">月</text:span></text:p>
          </table:table-cell>
          <table:table-cell office:value-type="float" office:value="94486361" table:formula="of:=SUM([.C28:.F28])" table:style-name="ce10">
            <text:p>94,486,361</text:p>
          </table:table-cell>
          <table:table-cell office:value-type="float" office:value="32712665" table:style-name="ce9">
            <text:p>32,712,665</text:p>
          </table:table-cell>
          <table:table-cell office:value-type="float" office:value="23327176" table:style-name="ce9">
            <text:p>23,327,176</text:p>
          </table:table-cell>
          <table:table-cell office:value-type="float" office:value="22182746" table:style-name="ce9">
            <text:p>22,182,746</text:p>
          </table:table-cell>
          <table:table-cell office:value-type="float" office:value="16263774" table:style-name="ce9">
            <text:p>16,263,7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">
            <text:p>10月</text:p>
          </table:table-cell>
          <table:table-cell office:value-type="float" office:value="95550207" table:formula="of:=SUM([.C29:.F29])" table:style-name="ce10">
            <text:p>95,550,207</text:p>
          </table:table-cell>
          <table:table-cell office:value-type="float" office:value="32756480" table:style-name="ce9">
            <text:p>32,756,480</text:p>
          </table:table-cell>
          <table:table-cell office:value-type="float" office:value="27918121" table:style-name="ce9">
            <text:p>27,918,121</text:p>
          </table:table-cell>
          <table:table-cell office:value-type="float" office:value="16324613" table:style-name="ce9">
            <text:p>16,324,613</text:p>
          </table:table-cell>
          <table:table-cell office:value-type="float" office:value="18550993" table:style-name="ce9">
            <text:p>18,550,993</text:p>
          </table:table-cell>
          <table:table-cell table:number-columns-repeated="16378" table:style-name="ce2"/>
        </table:table-row>
        <table:table-row table:number-rows-repeated="35" table:style-name="ro5">
          <table:table-cell table:style-name="ce4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number-rows-repeated="2" table:style-name="ro6">
          <table:table-cell table:number-columns-repeated="6" table:style-name="ce4"/>
          <table:table-cell table:number-columns-repeated="16378" table:style-name="ce1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vuser</meta:initial-creator>
    <dc:creator>何依霞</dc:creator>
    <meta:creation-date>2005-12-20T03:45:47Z</meta:creation-date>
    <dc:date>2019-11-02T02:53:10Z</dc:date>
    <meta:print-date>2012-02-15T07:27:01Z</meta:print-date>
    <meta:editing-cycles>4</meta:editing-cycles>
    <meta:editing-duration>PT603S</meta:editing-duration>
  </office:meta>
</office:document-meta>
</file>