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16"/>
        <table:table-column table:style-name="co2" table:number-columns-repeated="1018" table:default-cell-style-name="ce16"/>
        <table:table-row table:style-name="ro1">
          <table:table-cell table:style-name="ce1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3" table:number-columns-repeated="5"/>
          <table:table-cell table:style-name="ce4" office:value-type="string" calcext:value-type="string">
            <text:p><text:span text:style-name="T2">單位：件</text:span></text:p>
          </table:table-cell>
          <table:table-cell table:style-name="ce2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13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2"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<text:span text:style-name="T3">合計</text:span></text:p>
          </table:table-cell>
          <table:table-cell table:style-name="ce5" office:value-type="string" calcext:value-type="string">
            <text:p><text:span text:style-name="T3">財稅</text:span></text:p>
          </table:table-cell>
          <table:table-cell table:style-name="ce5" office:value-type="string" calcext:value-type="string">
            <text:p><text:span text:style-name="T3">健保</text:span></text:p>
          </table:table-cell>
          <table:table-cell table:style-name="ce5" office:value-type="string" calcext:value-type="string">
            <text:p><text:span text:style-name="T3">罰鍰</text:span></text:p>
          </table:table-cell>
          <table:table-cell table:style-name="ce6" office:value-type="string" calcext:value-type="string">
            <text:p><text:span text:style-name="T3">費用</text:span>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8" table:formula="of:=SUM([.B6:.B17])" office:value-type="float" office:value="672337" calcext:value-type="float">
            <text:p><text:s/>672337 </text:p>
          </table:table-cell>
          <table:table-cell table:style-name="ce8" table:formula="of:=SUM([.C6:.C17])" office:value-type="float" office:value="69593" calcext:value-type="float">
            <text:p><text:s/>69593 </text:p>
          </table:table-cell>
          <table:table-cell table:style-name="ce8" table:formula="of:=SUM([.D6:.D17])" office:value-type="float" office:value="31548" calcext:value-type="float">
            <text:p><text:s/>31548 </text:p>
          </table:table-cell>
          <table:table-cell table:style-name="ce8" table:formula="of:=SUM([.E6:.E17])" office:value-type="float" office:value="370842" calcext:value-type="float">
            <text:p><text:s/>370842 </text:p>
          </table:table-cell>
          <table:table-cell table:style-name="ce8" table:formula="of:=SUM([.F6:.F17])" office:value-type="float" office:value="200354" calcext:value-type="float">
            <text:p><text:s/>20035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<text:span text:style-name="T2">月</text:span></text:p>
          </table:table-cell>
          <table:table-cell table:style-name="ce9" table:formula="of:=SUM([.C6:.F6])" office:value-type="float" office:value="49554" calcext:value-type="float">
            <text:p><text:s/>49554 </text:p>
          </table:table-cell>
          <table:table-cell table:style-name="ce8" office:value-type="float" office:value="4320" calcext:value-type="float">
            <text:p><text:s/>4320 </text:p>
          </table:table-cell>
          <table:table-cell table:style-name="ce8" office:value-type="float" office:value="2216" calcext:value-type="float">
            <text:p><text:s/>2216 </text:p>
          </table:table-cell>
          <table:table-cell table:style-name="ce8" office:value-type="float" office:value="21876" calcext:value-type="float">
            <text:p><text:s/>21876 </text:p>
          </table:table-cell>
          <table:table-cell table:style-name="ce8" office:value-type="float" office:value="21142" calcext:value-type="float">
            <text:p><text:s/>2114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2<text:span text:style-name="T2">月</text:span></text:p>
          </table:table-cell>
          <table:table-cell table:style-name="ce9" table:formula="of:=SUM([.C7:.F7])" office:value-type="float" office:value="45315" calcext:value-type="float">
            <text:p><text:s/>45315 </text:p>
          </table:table-cell>
          <table:table-cell table:style-name="ce8" office:value-type="float" office:value="5121" calcext:value-type="float">
            <text:p><text:s/>5121 </text:p>
          </table:table-cell>
          <table:table-cell table:style-name="ce8" office:value-type="float" office:value="1736" calcext:value-type="float">
            <text:p><text:s/>1736 </text:p>
          </table:table-cell>
          <table:table-cell table:style-name="ce8" office:value-type="float" office:value="22187" calcext:value-type="float">
            <text:p><text:s/>22187 </text:p>
          </table:table-cell>
          <table:table-cell table:style-name="ce8" office:value-type="float" office:value="16271" calcext:value-type="float">
            <text:p><text:s/>16271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3<text:span text:style-name="T2">月</text:span></text:p>
          </table:table-cell>
          <table:table-cell table:style-name="ce9" table:formula="of:=SUM([.C8:.F8])" office:value-type="float" office:value="58269" calcext:value-type="float">
            <text:p><text:s/>58269 </text:p>
          </table:table-cell>
          <table:table-cell table:style-name="ce8" office:value-type="float" office:value="7242" calcext:value-type="float">
            <text:p><text:s/>7242 </text:p>
          </table:table-cell>
          <table:table-cell table:style-name="ce8" office:value-type="float" office:value="2131" calcext:value-type="float">
            <text:p><text:s/>2131 </text:p>
          </table:table-cell>
          <table:table-cell table:style-name="ce8" office:value-type="float" office:value="35094" calcext:value-type="float">
            <text:p><text:s/>35094 </text:p>
          </table:table-cell>
          <table:table-cell table:style-name="ce8" office:value-type="float" office:value="13802" calcext:value-type="float">
            <text:p><text:s/>1380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4<text:span text:style-name="T2">月</text:span></text:p>
          </table:table-cell>
          <table:table-cell table:style-name="ce9" table:formula="of:=SUM([.C9:.F9])" office:value-type="float" office:value="59317" calcext:value-type="float">
            <text:p><text:s/>59317 </text:p>
          </table:table-cell>
          <table:table-cell table:style-name="ce8" office:value-type="float" office:value="7096" calcext:value-type="float">
            <text:p><text:s/>7096 </text:p>
          </table:table-cell>
          <table:table-cell table:style-name="ce8" office:value-type="float" office:value="1828" calcext:value-type="float">
            <text:p><text:s/>1828 </text:p>
          </table:table-cell>
          <table:table-cell table:style-name="ce8" office:value-type="float" office:value="36226" calcext:value-type="float">
            <text:p><text:s/>36226 </text:p>
          </table:table-cell>
          <table:table-cell table:style-name="ce8" office:value-type="float" office:value="14167" calcext:value-type="float">
            <text:p><text:s/>14167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5<text:span text:style-name="T2">月</text:span></text:p>
          </table:table-cell>
          <table:table-cell table:style-name="ce9" table:formula="of:=SUM([.C10:.F10])" office:value-type="float" office:value="61616" calcext:value-type="float">
            <text:p><text:s/>61616 </text:p>
          </table:table-cell>
          <table:table-cell table:style-name="ce8" office:value-type="float" office:value="6650" calcext:value-type="float">
            <text:p><text:s/>6650 </text:p>
          </table:table-cell>
          <table:table-cell table:style-name="ce8" office:value-type="float" office:value="2878" calcext:value-type="float">
            <text:p><text:s/>2878 </text:p>
          </table:table-cell>
          <table:table-cell table:style-name="ce8" office:value-type="float" office:value="33310" calcext:value-type="float">
            <text:p><text:s/>33310 </text:p>
          </table:table-cell>
          <table:table-cell table:style-name="ce8" office:value-type="float" office:value="18778" calcext:value-type="float">
            <text:p><text:s/>18778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6<text:span text:style-name="T2">月</text:span></text:p>
          </table:table-cell>
          <table:table-cell table:style-name="ce9" table:formula="of:=SUM([.C11:.F11])" office:value-type="float" office:value="59870" calcext:value-type="float">
            <text:p><text:s/>59870 </text:p>
          </table:table-cell>
          <table:table-cell table:style-name="ce8" office:value-type="float" office:value="6026" calcext:value-type="float">
            <text:p><text:s/>6026 </text:p>
          </table:table-cell>
          <table:table-cell table:style-name="ce8" office:value-type="float" office:value="2422" calcext:value-type="float">
            <text:p><text:s/>2422 </text:p>
          </table:table-cell>
          <table:table-cell table:style-name="ce8" office:value-type="float" office:value="35827" calcext:value-type="float">
            <text:p><text:s/>35827 </text:p>
          </table:table-cell>
          <table:table-cell table:style-name="ce8" office:value-type="float" office:value="15595" calcext:value-type="float">
            <text:p><text:s/>15595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7<text:span text:style-name="T2">月</text:span></text:p>
          </table:table-cell>
          <table:table-cell table:style-name="ce9" table:formula="of:=SUM([.C12:.F12])" office:value-type="float" office:value="61189" calcext:value-type="float">
            <text:p><text:s/>61189 </text:p>
          </table:table-cell>
          <table:table-cell table:style-name="ce8" office:value-type="float" office:value="6654" calcext:value-type="float">
            <text:p><text:s/>6654 </text:p>
          </table:table-cell>
          <table:table-cell table:style-name="ce8" office:value-type="float" office:value="2866" calcext:value-type="float">
            <text:p><text:s/>2866 </text:p>
          </table:table-cell>
          <table:table-cell table:style-name="ce8" office:value-type="float" office:value="33411" calcext:value-type="float">
            <text:p><text:s/>33411 </text:p>
          </table:table-cell>
          <table:table-cell table:style-name="ce8" office:value-type="float" office:value="18258" calcext:value-type="float">
            <text:p><text:s/>18258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8<text:span text:style-name="T2">月</text:span></text:p>
          </table:table-cell>
          <table:table-cell table:style-name="ce9" table:formula="of:=SUM([.C13:.F13])" office:value-type="float" office:value="59038" calcext:value-type="float">
            <text:p><text:s/>59038 </text:p>
          </table:table-cell>
          <table:table-cell table:style-name="ce8" office:value-type="float" office:value="5266" calcext:value-type="float">
            <text:p><text:s/>5266 </text:p>
          </table:table-cell>
          <table:table-cell table:style-name="ce8" office:value-type="float" office:value="2712" calcext:value-type="float">
            <text:p><text:s/>2712 </text:p>
          </table:table-cell>
          <table:table-cell table:style-name="ce8" office:value-type="float" office:value="32257" calcext:value-type="float">
            <text:p><text:s/>32257 </text:p>
          </table:table-cell>
          <table:table-cell table:style-name="ce8" office:value-type="float" office:value="18803" calcext:value-type="float">
            <text:p><text:s/>18803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9<text:span text:style-name="T2">月</text:span></text:p>
          </table:table-cell>
          <table:table-cell table:style-name="ce9" table:formula="of:=SUM([.C14:.F14])" office:value-type="float" office:value="59012" calcext:value-type="float">
            <text:p><text:s/>59012 </text:p>
          </table:table-cell>
          <table:table-cell table:style-name="ce8" office:value-type="float" office:value="5157" calcext:value-type="float">
            <text:p><text:s/>5157 </text:p>
          </table:table-cell>
          <table:table-cell table:style-name="ce8" office:value-type="float" office:value="3053" calcext:value-type="float">
            <text:p><text:s/>3053 </text:p>
          </table:table-cell>
          <table:table-cell table:style-name="ce8" office:value-type="float" office:value="32596" calcext:value-type="float">
            <text:p><text:s/>32596 </text:p>
          </table:table-cell>
          <table:table-cell table:style-name="ce8" office:value-type="float" office:value="18206" calcext:value-type="float">
            <text:p><text:s/>18206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<text:span text:style-name="T2">月</text:span></text:p>
          </table:table-cell>
          <table:table-cell table:style-name="ce9" table:formula="of:=SUM([.C15:.F15])" office:value-type="float" office:value="56014" calcext:value-type="float">
            <text:p><text:s/>56014 </text:p>
          </table:table-cell>
          <table:table-cell table:style-name="ce8" office:value-type="float" office:value="4991" calcext:value-type="float">
            <text:p><text:s/>4991 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8" office:value-type="float" office:value="31129" calcext:value-type="float">
            <text:p><text:s/>31129 </text:p>
          </table:table-cell>
          <table:table-cell table:style-name="ce8" office:value-type="float" office:value="16483" calcext:value-type="float">
            <text:p><text:s/>16483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1<text:span text:style-name="T2">月</text:span></text:p>
          </table:table-cell>
          <table:table-cell table:style-name="ce9" table:formula="of:=SUM([.C16:.F16])" office:value-type="float" office:value="54814" calcext:value-type="float">
            <text:p><text:s/>54814 </text:p>
          </table:table-cell>
          <table:table-cell table:style-name="ce8" office:value-type="float" office:value="5101" calcext:value-type="float">
            <text:p><text:s/>5101 </text:p>
          </table:table-cell>
          <table:table-cell table:style-name="ce8" office:value-type="float" office:value="3231" calcext:value-type="float">
            <text:p><text:s/>3231 </text:p>
          </table:table-cell>
          <table:table-cell table:style-name="ce8" office:value-type="float" office:value="31148" calcext:value-type="float">
            <text:p><text:s/>31148 </text:p>
          </table:table-cell>
          <table:table-cell table:style-name="ce8" office:value-type="float" office:value="15334" calcext:value-type="float">
            <text:p><text:s/>1533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2<text:span text:style-name="T2">月</text:span></text:p>
          </table:table-cell>
          <table:table-cell table:style-name="ce9" table:formula="of:=SUM([.C17:.F17])" office:value-type="float" office:value="48329" calcext:value-type="float">
            <text:p><text:s/>48329 </text:p>
          </table:table-cell>
          <table:table-cell table:style-name="ce8" office:value-type="float" office:value="5969" calcext:value-type="float">
            <text:p><text:s/>5969 </text:p>
          </table:table-cell>
          <table:table-cell table:style-name="ce8" office:value-type="float" office:value="3064" calcext:value-type="float">
            <text:p><text:s/>3064 </text:p>
          </table:table-cell>
          <table:table-cell table:style-name="ce8" office:value-type="float" office:value="25781" calcext:value-type="float">
            <text:p><text:s/>25781 </text:p>
          </table:table-cell>
          <table:table-cell table:style-name="ce8" office:value-type="float" office:value="13515" calcext:value-type="float">
            <text:p><text:s/>13515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9"/>
          <table:table-cell table:style-name="ce8" table:number-columns-repeated="4"/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8" table:formula="of:=SUM([.B20:.B31])" office:value-type="float" office:value="513894" calcext:value-type="float">
            <text:p><text:s/>513894 </text:p>
          </table:table-cell>
          <table:table-cell table:style-name="ce8" table:formula="of:=SUM([.C20:.C31])" office:value-type="float" office:value="53769" calcext:value-type="float">
            <text:p><text:s/>53769 </text:p>
          </table:table-cell>
          <table:table-cell table:style-name="ce8" table:formula="of:=SUM([.D20:.D31])" office:value-type="float" office:value="27414" calcext:value-type="float">
            <text:p><text:s/>27414 </text:p>
          </table:table-cell>
          <table:table-cell table:style-name="ce8" table:formula="of:=SUM([.E20:.E31])" office:value-type="float" office:value="262642" calcext:value-type="float">
            <text:p><text:s/>262642 </text:p>
          </table:table-cell>
          <table:table-cell table:style-name="ce8" table:formula="of:=SUM([.F20:.F31])" office:value-type="float" office:value="170069" calcext:value-type="float">
            <text:p><text:s/>17006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1<text:span text:style-name="T2">月</text:span></text:p>
          </table:table-cell>
          <table:table-cell table:style-name="ce9" table:formula="of:=SUM([.C20:.F20])" office:value-type="float" office:value="47701" calcext:value-type="float">
            <text:p><text:s/>47701 </text:p>
          </table:table-cell>
          <table:table-cell table:style-name="ce8" office:value-type="float" office:value="6272" calcext:value-type="float">
            <text:p><text:s/>6272 </text:p>
          </table:table-cell>
          <table:table-cell table:style-name="ce8" office:value-type="float" office:value="3077" calcext:value-type="float">
            <text:p><text:s/>3077 </text:p>
          </table:table-cell>
          <table:table-cell table:style-name="ce8" office:value-type="float" office:value="26793" calcext:value-type="float">
            <text:p><text:s/>26793 </text:p>
          </table:table-cell>
          <table:table-cell table:style-name="ce8" office:value-type="float" office:value="11559" calcext:value-type="float">
            <text:p><text:s/>1155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2<text:span text:style-name="T2">月</text:span></text:p>
          </table:table-cell>
          <table:table-cell table:style-name="ce9" table:formula="of:=SUM([.C21:.F21])" office:value-type="float" office:value="47711" calcext:value-type="float">
            <text:p><text:s/>47711 </text:p>
          </table:table-cell>
          <table:table-cell table:style-name="ce8" office:value-type="float" office:value="5285" calcext:value-type="float">
            <text:p><text:s/>5285 </text:p>
          </table:table-cell>
          <table:table-cell table:style-name="ce8" office:value-type="float" office:value="2913" calcext:value-type="float">
            <text:p><text:s/>2913 </text:p>
          </table:table-cell>
          <table:table-cell table:style-name="ce8" office:value-type="float" office:value="23874" calcext:value-type="float">
            <text:p><text:s/>23874 </text:p>
          </table:table-cell>
          <table:table-cell table:style-name="ce8" office:value-type="float" office:value="15639" calcext:value-type="float">
            <text:p><text:s/>1563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3<text:span text:style-name="T2">月</text:span></text:p>
          </table:table-cell>
          <table:table-cell table:style-name="ce9" table:formula="of:=SUM([.C22:.F22])" office:value-type="float" office:value="55128" calcext:value-type="float">
            <text:p><text:s/>55128 </text:p>
          </table:table-cell>
          <table:table-cell table:style-name="ce8" office:value-type="float" office:value="6317" calcext:value-type="float">
            <text:p><text:s/>6317 </text:p>
          </table:table-cell>
          <table:table-cell table:style-name="ce8" office:value-type="float" office:value="2871" calcext:value-type="float">
            <text:p><text:s/>2871 </text:p>
          </table:table-cell>
          <table:table-cell table:style-name="ce8" office:value-type="float" office:value="31531" calcext:value-type="float">
            <text:p><text:s/>31531 </text:p>
          </table:table-cell>
          <table:table-cell table:style-name="ce8" office:value-type="float" office:value="14409" calcext:value-type="float">
            <text:p><text:s/>14409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4<text:span text:style-name="T2">月</text:span></text:p>
          </table:table-cell>
          <table:table-cell table:style-name="ce9" table:formula="of:=SUM([.C23:.F23])" office:value-type="float" office:value="55599" calcext:value-type="float">
            <text:p><text:s/>55599 </text:p>
          </table:table-cell>
          <table:table-cell table:style-name="ce8" office:value-type="float" office:value="6323" calcext:value-type="float">
            <text:p><text:s/>6323 </text:p>
          </table:table-cell>
          <table:table-cell table:style-name="ce8" office:value-type="float" office:value="3251" calcext:value-type="float">
            <text:p><text:s/>3251 </text:p>
          </table:table-cell>
          <table:table-cell table:style-name="ce8" office:value-type="float" office:value="31979" calcext:value-type="float">
            <text:p><text:s/>31979 </text:p>
          </table:table-cell>
          <table:table-cell table:style-name="ce8" office:value-type="float" office:value="14046" calcext:value-type="float">
            <text:p><text:s/>14046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5<text:span text:style-name="T2">月</text:span></text:p>
          </table:table-cell>
          <table:table-cell table:style-name="ce9" table:formula="of:=SUM([.C24:.F24])" office:value-type="float" office:value="59918" calcext:value-type="float">
            <text:p><text:s/>59918 </text:p>
          </table:table-cell>
          <table:table-cell table:style-name="ce8" office:value-type="float" office:value="6032" calcext:value-type="float">
            <text:p><text:s/>6032 </text:p>
          </table:table-cell>
          <table:table-cell table:style-name="ce8" office:value-type="float" office:value="3240" calcext:value-type="float">
            <text:p><text:s/>3240 </text:p>
          </table:table-cell>
          <table:table-cell table:style-name="ce8" office:value-type="float" office:value="30046" calcext:value-type="float">
            <text:p><text:s/>30046 </text:p>
          </table:table-cell>
          <table:table-cell table:style-name="ce8" office:value-type="float" office:value="20600" calcext:value-type="float">
            <text:p><text:s/>20600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6<text:span text:style-name="T2">月</text:span></text:p>
          </table:table-cell>
          <table:table-cell table:style-name="ce9" table:formula="of:=SUM([.C25:.F25])" office:value-type="float" office:value="64009" calcext:value-type="float">
            <text:p><text:s/>64009 </text:p>
          </table:table-cell>
          <table:table-cell table:style-name="ce8" office:value-type="float" office:value="5733" calcext:value-type="float">
            <text:p><text:s/>5733 </text:p>
          </table:table-cell>
          <table:table-cell table:style-name="ce8" office:value-type="float" office:value="2839" calcext:value-type="float">
            <text:p><text:s/>2839 </text:p>
          </table:table-cell>
          <table:table-cell table:style-name="ce8" office:value-type="float" office:value="32073" calcext:value-type="float">
            <text:p><text:s/>32073 </text:p>
          </table:table-cell>
          <table:table-cell table:style-name="ce8" office:value-type="float" office:value="23364" calcext:value-type="float">
            <text:p><text:s/>2336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7<text:span text:style-name="T2">月</text:span></text:p>
          </table:table-cell>
          <table:table-cell table:style-name="ce9" table:formula="of:=SUM([.C26:.F26])" office:value-type="float" office:value="58686" calcext:value-type="float">
            <text:p><text:s/>58686 </text:p>
          </table:table-cell>
          <table:table-cell table:style-name="ce8" office:value-type="float" office:value="5526" calcext:value-type="float">
            <text:p><text:s/>5526 </text:p>
          </table:table-cell>
          <table:table-cell table:style-name="ce8" office:value-type="float" office:value="3218" calcext:value-type="float">
            <text:p><text:s/>3218 </text:p>
          </table:table-cell>
          <table:table-cell table:style-name="ce8" office:value-type="float" office:value="27430" calcext:value-type="float">
            <text:p><text:s/>27430 </text:p>
          </table:table-cell>
          <table:table-cell table:style-name="ce8" office:value-type="float" office:value="22512" calcext:value-type="float">
            <text:p><text:s/>22512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8<text:span text:style-name="T2">月</text:span></text:p>
          </table:table-cell>
          <table:table-cell table:style-name="ce9" table:formula="of:=SUM([.C27:.F27])" office:value-type="float" office:value="61051" calcext:value-type="float">
            <text:p><text:s/>61051 </text:p>
          </table:table-cell>
          <table:table-cell table:style-name="ce8" office:value-type="float" office:value="6036" calcext:value-type="float">
            <text:p><text:s/>6036 </text:p>
          </table:table-cell>
          <table:table-cell table:style-name="ce8" office:value-type="float" office:value="2806" calcext:value-type="float">
            <text:p><text:s/>2806 </text:p>
          </table:table-cell>
          <table:table-cell table:style-name="ce8" office:value-type="float" office:value="29005" calcext:value-type="float">
            <text:p><text:s/>29005 </text:p>
          </table:table-cell>
          <table:table-cell table:style-name="ce8" office:value-type="float" office:value="23204" calcext:value-type="float">
            <text:p><text:s/>23204 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 calcext:value-type="string">
            <text:p>9<text:span text:style-name="T2">月</text:span></text:p>
          </table:table-cell>
          <table:table-cell table:style-name="ce9" table:formula="of:=SUM([.C28:.F28])" office:value-type="float" office:value="64091" calcext:value-type="float">
            <text:p><text:s/>64091 </text:p>
          </table:table-cell>
          <table:table-cell table:style-name="ce8" office:value-type="float" office:value="6245" calcext:value-type="float">
            <text:p><text:s/>6245 </text:p>
          </table:table-cell>
          <table:table-cell table:style-name="ce8" office:value-type="float" office:value="3199" calcext:value-type="float">
            <text:p><text:s/>3199 </text:p>
          </table:table-cell>
          <table:table-cell table:style-name="ce8" office:value-type="float" office:value="29911" calcext:value-type="float">
            <text:p><text:s/>29911 </text:p>
          </table:table-cell>
          <table:table-cell table:style-name="ce8" office:value-type="float" office:value="24736" calcext:value-type="float">
            <text:p><text:s/>24736 </text:p>
          </table:table-cell>
          <table:table-cell table:style-name="ce2" table:number-columns-repeated="1018"/>
        </table:table-row>
        <table:table-row table:style-name="ro5" table:number-rows-repeated="68">
          <table:table-cell table:style-name="ce2"/>
          <table:table-cell table:style-name="ce9"/>
          <table:table-cell table:style-name="ce8" table:number-columns-repeated="4"/>
          <table:table-cell table:style-name="ce2" table:number-columns-repeated="1018"/>
        </table:table-row>
        <table:table-row table:style-name="ro5" table:number-rows-repeated="2">
          <table:table-cell table:number-columns-repeated="11"/>
          <table:table-cell table:style-name="ce1" table:number-columns-repeated="1013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7:55:21.0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meta:creation-date>2005-11-18T01:38:51Z</meta:creation-date>
    <dc:date>2019-10-02T17:59:16.605000000</dc:date>
    <meta:print-date>2017-01-03T01:21:25Z</meta:print-date>
    <meta:editing-duration>PT8M15S</meta:editing-duration>
    <meta:editing-cycles>3</meta:editing-cycles>
    <meta:document-statistic meta:table-count="1" meta:cell-count="147" meta:object-count="0"/>
  </office:meta>
</office:document-meta>
</file>