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66in"/>
    </style:style>
    <style:style style:name="TableColumn3" style:family="table-column">
      <style:table-column-properties style:column-width="0.6243in"/>
    </style:style>
    <style:style style:name="TableColumn4" style:family="table-column">
      <style:table-column-properties style:column-width="2.4937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375in"/>
    </style:style>
    <style:style style:name="Table1" style:family="table" style:master-page-name="MP0">
      <style:table-properties style:width="5.7694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style:min-row-height="0.5937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break="normal" fo:text-align="end" style:line-height-at-least="0in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21" style:family="table-row">
      <style:table-row-properties style:min-row-height="0.344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2" style:family="table-row">
      <style:table-row-properties style:min-row-height="0.2756in" fo:keep-together="always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40" style:family="table-row">
      <style:table-row-properties style:min-row-height="0.6381in" fo:keep-together="always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50" style:family="table-row">
      <style:table-row-properties style:min-row-height="0.6381in" fo:keep-together="always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56" style:family="table-row">
      <style:table-row-properties style:min-row-height="2.071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Row62" style:family="table-row">
      <style:table-row-properties style:min-row-height="1.661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Row67" style:family="table-row">
      <style:table-row-properties style:min-row-height="1.4888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-asian="標楷體"/>
    </style:style>
    <style:style style:name="P70" style:parent-style-name="內文" style:family="paragraph">
      <style:paragraph-properties fo:line-height="0.1944in"/>
      <style:text-properties style:font-name-asian="標楷體"/>
    </style:style>
    <style:style style:name="P71" style:parent-style-name="內文" style:family="paragraph">
      <style:paragraph-properties fo:line-height="0.1944in" fo:text-indent="0.3333in"/>
      <style:text-properties style:font-name-asian="標楷體"/>
    </style:style>
    <style:style style:name="P72" style:parent-style-name="內文" style:family="paragraph">
      <style:paragraph-properties fo:line-height="0.1944in"/>
      <style:text-properties style:font-name-asian="標楷體"/>
    </style:style>
    <style:style style:name="P73" style:parent-style-name="內文" style:family="paragraph">
      <style:paragraph-properties fo:line-height="0.1944in" fo:text-indent="0.3333in"/>
      <style:text-properties style:font-name-asian="標楷體"/>
    </style:style>
    <style:style style:name="P74" style:parent-style-name="內文" style:family="paragraph">
      <style:paragraph-properties fo:line-height="0.1944in" fo:text-indent="0.3333in"/>
      <style:text-properties style:font-name-asian="標楷體"/>
    </style:style>
    <style:style style:name="P75" style:parent-style-name="內文" style:family="paragraph">
      <style:paragraph-properties fo:line-height="0.1944in" fo:text-indent="0.3333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行政執行署彰化分署『首長與民有約』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預訂</text:p>
            <text:p text:style-name="P14">時間</text:p>
          </table:table-cell>
          <table:table-cell table:style-name="TableCell15" table:number-columns-spanned="2">
            <text:p text:style-name="P16">年<text:s text:c="3"/>月<text:s text:c="3"/>日<text:s text:c="3"/>時<text:s text:c="3"/>分</text:p>
          </table:table-cell>
          <table:covered-table-cell/>
          <table:table-cell table:style-name="TableCell17">
            <text:p text:style-name="P18">地<text:s text:c="3"/>點</text:p>
          </table:table-cell>
          <table:table-cell table:style-name="TableCell19">
            <text:p text:style-name="P20">本分署會議室</text:p>
          </table:table-cell>
        </table:table-row>
        <table:table-row table:style-name="TableRow21">
          <table:table-cell table:style-name="TableCell22" table:number-rows-spanned="4">
            <text:p text:style-name="P23">申請人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年齡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職業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住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會</text:p>
            <text:p text:style-name="P59">見事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考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備註：</text:p>
            <text:p text:style-name="P70">申請人如有下列情形之一者，不予核准，如已核准者得隨時取消資格：</text:p>
            <text:p text:style-name="P71">一、未成年者。</text:p>
            <text:p text:style-name="P72"><text:s text:c="3"/><text:s text:c="4"/><text:s/>二、申請時未載明真實姓名、身分證字號、地址及陳情事由者。</text:p>
            <text:p text:style-name="P73">三、有吸毒、酗酒、喧鬧、破壞及精神異常等不當行為者。</text:p>
            <text:p text:style-name="P74">四、同一問題已經處理，再提出相同申請者。</text:p>
            <text:p text:style-name="P75">五、聚眾陳情或蓄意滋事者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 text:c="4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彰化行政執行處『首長與民有約』要點中華民國九十二年二月○○日發布</dc:title>
    <meta:initial-creator>user</meta:initial-creator>
    <dc:creator>沈佳宜</dc:creator>
    <meta:creation-date>2015-10-12T02:41:00Z</meta:creation-date>
    <dc:date>2019-06-26T01:28:00Z</dc:date>
    <meta:print-date>2012-01-02T11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