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06in"/>
    </style:style>
    <style:style style:name="TableColumn3" style:family="table-column">
      <style:table-column-properties style:column-width="0.9222in"/>
    </style:style>
    <style:style style:name="TableColumn4" style:family="table-column">
      <style:table-column-properties style:column-width="0.3062in"/>
    </style:style>
    <style:style style:name="TableColumn5" style:family="table-column">
      <style:table-column-properties style:column-width="0.6166in"/>
    </style:style>
    <style:style style:name="TableColumn6" style:family="table-column">
      <style:table-column-properties style:column-width="1.2451in"/>
    </style:style>
    <style:style style:name="TableColumn7" style:family="table-column">
      <style:table-column-properties style:column-width="0.584in"/>
    </style:style>
    <style:style style:name="TableColumn8" style:family="table-column">
      <style:table-column-properties style:column-width="1.5319in"/>
    </style:style>
    <style:style style:name="Table1" style:family="table" style:master-page-name="MP0">
      <style:table-properties style:width="5.8069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4pt" style:font-size-asian="2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4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TableRow15" style:family="table-row">
      <style:table-row-properties style:min-row-height="0.7875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3.8368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margin-bottom="0.125in" fo:line-height="0.25in"/>
      <style:text-properties style:font-name-asian="標楷體"/>
    </style:style>
    <style:style style:name="TableRow35" style:family="table-row">
      <style:table-row-properties style:min-row-height="0.8451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8437in" fo:keep-together="always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8437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1.109in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行政執行署彰化分署</text:p>
            <text:p text:style-name="P12"><text:span text:style-name="T13">民眾報怨申請表</text:span></text:p>
            <text:p text:style-name="P14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身分證</text:p>
            <text:p text:style-name="P22">字號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</text:p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事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承辦</text:p>
            <text:p text:style-name="P38">單位</text:p>
          </table:table-cell>
          <table:table-cell table:style-name="TableCell39">
            <text:p text:style-name="P40">承辦人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單位主管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秘書室主任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分<text:s/>署<text:s/>長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執行署彰化行政執行處</dc:title>
    <meta:initial-creator>admin</meta:initial-creator>
    <dc:creator>amigo</dc:creator>
    <meta:creation-date>2015-10-12T02:43:00Z</meta:creation-date>
    <dc:date>2015-10-12T02:43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