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/>
    </style:style>
    <style:style style:name="TableColumn5" style:family="table-column">
      <style:table-column-properties style:column-width="1.2812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2.6284in"/>
    </style:style>
    <style:style style:name="Table4" style:family="table">
      <style:table-properties style:width="6.7847in" fo:margin-left="0in" table:align="left"/>
    </style:style>
    <style:style style:name="TableRow11" style:family="table-row">
      <style:table-row-properties style:min-row-height="0.3611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Arial" style:font-name-asian="標楷體" style:font-name-complex="Arial" fo:color="#FF0000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Row24" style:family="table-row">
      <style:table-row-properties style:min-row-height="0.3409in" fo:keep-together="always"/>
    </style:style>
    <style:style style:name="P25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26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Row31" style:family="table-row">
      <style:table-row-properties style:min-row-height="0.3909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P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P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P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Row45" style:family="table-row">
      <style:table-row-properties style:min-row-height="0.5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59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P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P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/>
    </style:style>
    <style:style style:name="TableRow70" style:family="table-row">
      <style:table-row-properties style:min-row-height="1.977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Row81" style:family="table-row">
      <style:table-row-properties style:min-row-height="3.1166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 fo:margin-left="1.1111in" fo:text-indent="-1.111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fo:text-align="justify" fo:line-height="0.3055in" fo:text-indent="0.4444in"/>
      <style:text-properties style:font-name="Arial" style:font-name-asian="標楷體" style:font-name-complex="Arial" fo:font-size="16pt" style:font-size-asian="16pt"/>
    </style:style>
    <style:style style:name="P85" style:parent-style-name="內文" style:family="paragraph">
      <style:paragraph-properties fo:text-align="justify" fo:line-height="0.3055in" fo:margin-left="1.1111in" fo:text-indent="-1.111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Row87" style:family="table-row">
      <style:table-row-properties style:min-row-height="1.1159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90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91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TableRow92" style:family="table-row">
      <style:table-row-properties style:min-row-height="1.9854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95" style:parent-style-name="內文" style:list-style-name="LFO2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96" style:parent-style-name="內文" style:list-style-name="LFO2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97" style:parent-style-name="內文" style:list-style-name="LFO2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98" style:parent-style-name="內文" style:list-style-name="LFO2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name="P99" style:parent-style-name="內文" style:list-style-name="LFO2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3" style:parent-style-name="預設段落字型" style:family="text">
      <style:text-properties style:font-name="細明體" style:font-name-asian="標楷體" fo:color="#000000" style:letter-kerning="false" fo:font-size="16pt" style:font-size-asian="16pt" fo:language="zh" fo:country="TW"/>
    </style:style>
    <style:style style:name="TableRow104" style:family="table-row">
      <style:table-row-properties style:min-row-height="3.2881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10" style:parent-style-name="內文" style:family="paragraph">
      <style:paragraph-properties fo:text-align="justify" fo:line-height="0.3472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11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16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17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18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19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20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/>
    </style:style>
    <style:style style:name="P121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6pt" style:font-size-asian="16pt"/>
    </style:style>
    <style:style style:family="graphic" style:name="a0" style:parent-style-name="Graphics">
      <style:graphic-properties fo:min-width="0.37292in" fo:min-height="1.3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代辦不動產繼承登記聲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<draw:frame draw:z-index="251657728" draw:id="id0" draw:style-name="a0" draw:name="Text Box 2" text:anchor-type="paragraph" svg:x="0in" svg:y="-0.88194in" svg:width="1.375in" svg:height="0.37292in" style:rel-width="scale" style:rel-height="scale"><draw:text-box draw:chain-next-name="Text Box 2"><text:p text:style-name="內文"><text:span text:style-name="T15">（一式二份）</text:span></text:p></draw:text-box><svg:desc/></draw:frame></text:span><text:span text:style-name="T16">聲請人即</text:span></text:p>
            <text:p text:style-name="P17">移送機關</text:p>
          </table:table-cell>
          <table:table-cell table:style-name="TableCell18" table:number-columns-spanned="2" table:number-rows-spanned="2">
            <text:p text:style-name="P19">移送機關如係國稅局請以總局名義提出</text:p>
          </table:table-cell>
          <table:covered-table-cell/>
          <table:table-cell table:style-name="TableCell20">
            <text:p text:style-name="P21">地址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被繼承人</text:p>
            <text:p text:style-name="P34">姓<text:s text:c="4"/>名</text:p>
          </table:table-cell>
          <table:table-cell table:style-name="TableCell35">
            <text:p text:style-name="P36">國民身分證</text:p>
            <text:p text:style-name="P37">統一編號</text:p>
          </table:table-cell>
          <table:table-cell table:style-name="TableCell38" table:number-columns-spanned="2">
            <text:p text:style-name="P39">出<text:s text:c="2"/>生</text:p>
            <text:p text:style-name="P40">年月日</text:p>
          </table:table-cell>
          <table:covered-table-cell/>
          <table:table-cell table:style-name="TableCell41">
            <text:p text:style-name="P42">出生地</text:p>
          </table:table-cell>
          <table:table-cell table:style-name="TableCell43">
            <text:p text:style-name="P44">住<text:s text:c="5"/>居<text:s text:c="5"/>所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繼承人（或遺囑執行人、遺產管理人）</text:p>
            <text:p text:style-name="P59">姓<text:s text:c="6"/>名</text:p>
          </table:table-cell>
          <table:table-cell table:style-name="TableCell60">
            <text:p text:style-name="P61">國民身分證</text:p>
            <text:p text:style-name="P62">統一編號</text:p>
          </table:table-cell>
          <table:table-cell table:style-name="TableCell63" table:number-columns-spanned="2">
            <text:p text:style-name="P64">出<text:s text:c="2"/>生</text:p>
            <text:p text:style-name="P65">年月日</text:p>
          </table:table-cell>
          <table:covered-table-cell/>
          <table:table-cell table:style-name="TableCell66">
            <text:p text:style-name="P67">出生地</text:p>
          </table:table-cell>
          <table:table-cell table:style-name="TableCell68">
            <text:p text:style-name="P69">住<text:s text:c="5"/>居<text:s text:c="5"/>所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6">
            <text:p text:style-name="P83">聲請事項：</text:p>
            <text:p text:style-name="P84">為請准代辦下列不動產之繼承登記，並執行查封、拍賣，以繳納義務人<text:s text:c="8"/>滯欠之公法上金錢給付義務。</text:p>
            <text:p text:style-name="P85">聲請原因：</text:p>
            <text:p text:style-name="P86"><text:s text:c="4"/>貴分署<text:s text:c="2"/>年度<text:s text:c="4"/>字第<text:s text:c="5"/>號義務人<text:s text:c="6"/>滯欠<text:s text:c="6"/>行政執行事件，應納金額合計新臺幣<text:s text:c="8"/>元，因義務人繼承遺產中之不動產尚未辦理繼承登記，茲依行政執行法第26條準用強制執行法第11條第3項、第4項及行政執行法施行細則第30條規定暨未辦繼承登記不動產辦理強制執行聯繫辦法之規定，聲請就被繼承人所有之下列不動產，准代辦繼承登記為繼承人所有後，執行查封、拍賣程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不動產座落：</text:p>
            <text:p text:style-name="P90">土地：</text:p>
            <text:p text:style-name="P91">建物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6">
            <text:p text:style-name="P94">附件：</text:p>
            <text:list text:style-name="LFO2" text:continue-numbering="true">
              <text:list-item>
                <text:p text:style-name="P95">土地登記申請書正本1份及登記清冊1份。（請逕至地政事務所網站下載填寫）</text:p>
              </text:list-item>
              <text:list-item>
                <text:p text:style-name="P96">繼承系統表正本1份或指定繼承人之遺囑。</text:p>
              </text:list-item>
              <text:list-item>
                <text:p text:style-name="P97">被繼承人之除戶戶籍謄本正本1份、全體繼承人之最新戶籍謄本正本1份。</text:p>
              </text:list-item>
              <text:list-item>
                <text:p text:style-name="P98">遺產稅同意移轉證明書正本1份。（由該管國稅分局或稽徵所核發）</text:p>
              </text:list-item>
              <text:list-item>
                <text:p text:style-name="P99"><text:span text:style-name="T100">不動產所有權狀正本</text:span><text:span text:style-name="T101"><text:s text:c="2"/></text:span><text:span text:style-name="T102">紙。（備註：如移送機關不能提出不動產所有權狀，</text:span><text:span text:style-name="T103">應陳明理由，聲請行政執行處通知地政機關公告作廢，並應提出不動產登記簿謄本代之。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<text:s text:c="2"/></text:span><text:span text:style-name="T108"><text:s text:c="14"/></text:span><text:span text:style-name="T109">此致</text:span></text:p>
            <text:p text:style-name="P110">法務部行政執行署<text:bookmark-start text:name="處1"/>彰化<text:bookmark-end text:name="處1"/>分署</text:p>
            <text:p text:style-name="P111"/>
            <text:p text:style-name="P112"><text:span text:style-name="T113">聲請人：</text:span><text:span text:style-name="T114">（移送機關如係國稅局請以總局名義提出）</text:span></text:p>
            <text:p text:style-name="P115"/>
            <text:p text:style-name="P116"/>
            <text:p text:style-name="P117">代表人：</text:p>
            <text:p text:style-name="P118"/>
            <text:p text:style-name="P119"/>
            <text:p text:style-name="P120">中<text:s text:c="4"/>華<text:s text:c="4"/>民<text:s text:c="4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style:line-height-at-least="0.1562in" fo:margin-left="0.7097in" fo:text-indent="-0.459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代辦不動產繼承登記聲請書</dc:title>
    <dc:description>代辦不動產繼承登記聲請書</dc:description>
    <dc:subject>代辦不動產繼承登記聲請書</dc:subject>
    <meta:initial-creator>行政執行署彰化行政執行處</meta:initial-creator>
    <dc:creator>amigo</dc:creator>
    <meta:creation-date>2015-09-18T07:58:00Z</meta:creation-date>
    <dc:date>2015-09-18T07:58:00Z</dc:date>
    <meta:print-date>2005-03-10T06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