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letter-spacing="0.0069in" fo:font-size="13pt" style:font-size-asian="13pt"/>
    </style:style>
    <style:style style:name="T15" style:parent-style-name="預設段落字型" style:family="text">
      <style:text-properties style:font-name-asian="標楷體" fo:letter-spacing="0.0069in" fo:font-size="13pt" style:font-size-asian="13pt"/>
    </style:style>
    <style:style style:name="T16" style:parent-style-name="預設段落字型" style:family="text">
      <style:text-properties style:font-name-asian="標楷體" fo:letter-spacing="0.0069in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8055in" fo:text-indent="-1.8055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超連結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TableColumn52" style:family="table-column">
      <style:table-column-properties style:column-width="2.7208in"/>
    </style:style>
    <style:style style:name="TableColumn53" style:family="table-column">
      <style:table-column-properties style:column-width="2.7736in"/>
    </style:style>
    <style:style style:name="Table51" style:family="table">
      <style:table-properties style:width="5.4944in" fo:margin-left="0in" table:align="left"/>
    </style:style>
    <style:style style:name="TableRow54" style:family="table-row">
      <style:table-row-properties style:min-row-height="0.3597in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7" style:family="table-row">
      <style:table-row-properties style:min-row-height="0.3638in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1666in" fo:text-indent="0.8333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6" style:family="table-row">
      <style:table-row-properties style:min-row-height="0.168in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1" style:family="table-row">
      <style:table-row-properties style:min-row-height="0.1944in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5" style:family="table-row">
      <style:table-row-properties style:min-row-height="0.3993in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 fo:text-indent="0.8333in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0" style:family="table-row">
      <style:table-row-properties style:min-row-height="0.3756in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3" style:family="table-row">
      <style:table-row-properties style:min-row-height="0.3979in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31" style:parent-style-name="內文" style:family="paragraph">
      <style:paragraph-properties fo:margin-left="1.9444in" fo:text-indent="-1.944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left="1.9444in" fo:text-indent="-1.9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陳</text:span><text:span text:style-name="T3"><text:s text:c="2"/></text:span><text:span text:style-name="T4">報</text:span><text:span text:style-name="T5"><text:s text:c="2"/></text:span><text:span text:style-name="T6">狀</text:span></text:p>
      <text:p text:style-name="P7"/>
      <text:p text:style-name="P8"><text:span text:style-name="T9">案號及股別：</text:span></text:p>
      <text:p text:style-name="P10"><text:span text:style-name="T11">陳</text:span><text:span text:style-name="T12"><text:s text:c="2"/></text:span><text:span text:style-name="T13">報</text:span><text:span text:style-name="T14"><text:s text:c="2"/></text:span><text:span text:style-name="T15">人</text:span><text:span text:style-name="T16"><text:s/></text:span><text:span text:style-name="T17"><text:s/></text:span><text:span text:style-name="T18">○○○ <text:s/>男 ○年○月○日生 住○○市○○路○號 <text:s/>郵遞區 <text:s text:c="5"/></text:span></text:p>
      <text:p text:style-name="P19"><text:span text:style-name="T20">(</text:span><text:span text:style-name="T21">債權人、抵</text:span><text:span text:style-name="T22"><text:s text:c="12"/></text:span><text:span text:style-name="T23">號：○○○ <text:s/>身分證字號：○○○○○○○○○○</text:span></text:p>
      <text:p text:style-name="P24"><text:span text:style-name="T25">押權人、參</text:span><text:span text:style-name="T26"><text:s text:c="11"/>電話號碼：○○-○○○○○○○○ <text:s/>傳真號碼：</text:span></text:p>
      <text:p text:style-name="P27"><text:span text:style-name="T28">與分配債權人</text:span><text:span text:style-name="T29">) <text:s text:c="9"/></text:span><text:span text:style-name="T30">○○-○○○○○○○○ <text:s/>電子郵件位址：</text:span><text:a xlink:href="mailto:abc@mail..ooo.oo.tw" office:target-frame-name="_top" xlink:show="replace"><text:span text:style-name="T31">abc@mail..ooo.oo.tw</text:span></text:a></text:p>
      <text:p text:style-name="P32"><text:span text:style-name="T3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4">abc@mail..ooo.oo.tw</text:span></text:a></text:p>
      <text:p text:style-name="P35"><text:span text:style-name="T36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7">abc@mail..ooo.oo.tw</text:span></text:a></text:p>
      <text:p text:style-name="P38"/>
      <text:p text:style-name="P39"><text:span text:style-name="T40">義 務 人</text:span><text:span text:style-name="T41"><text:s text:c="2"/>○○○ <text:s/>男 ○年○月○日生 住○○市○○路○號 <text:s/>郵遞區</text:span></text:p>
      <text:p text:style-name="P42"><text:span text:style-name="T43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44">abc@mail..ooo.o</text:span></text:a><text:span text:style-name="T45">o.tw</text:span></text:p>
      <text:p text:style-name="P46"><text:span text:style-name="T47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8">abc@mail..ooo.oo.tw</text:span></text:a></text:p>
      <text:p text:style-name="P49">為陳報債權計算書事：</text:p>
      <text:p text:style-name="P50">陳報人因<text:s text:c="2"/>貴分署<text:s text:c="5"/>年度<text:s text:c="4"/>執<text:s text:c="4"/>字第<text:s text:c="7"/>號行政執行事件，頃接<text:s text:c="4"/>年<text:s text:c="4"/>月<text:s text:c="4"/>日<text:s text:c="3"/>執<text:s text:c="6"/>執<text:s text:c="4"/>字第<text:s text:c="7"/>號通知，茲將債權計算書列後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本<text:s/>金<text:s/>數<text:s/>額</text:p>
            <text:p text:style-name="P57"><text:span text:style-name="T58">(<text:s/></text:span><text:span text:style-name="T59">新</text:span><text:span text:style-name="T60"><text:s/></text:span><text:span text:style-name="T61">台</text:span><text:span text:style-name="T62"><text:s/></text:span><text:span text:style-name="T63">幣</text:span><text:span text:style-name="T64"><text:s/>)</text:span></text:p>
          </table:table-cell>
          <table:table-cell table:style-name="TableCell65">
            <text:p text:style-name="P66"><text:s text:c="24"/>元</text:p>
          </table:table-cell>
        </table:table-row>
        <table:table-row table:style-name="TableRow67">
          <table:table-cell table:style-name="TableCell68">
            <text:p text:style-name="P69">利<text:s text:c="8"/>率</text:p>
            <text:p text:style-name="P70"><text:span text:style-name="T71">(</text:span><text:span text:style-name="T72">年息百分之○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利息計算起迄日期</text:p>
          </table:table-cell>
          <table:table-cell table:style-name="TableCell79">
            <text:p text:style-name="P80"><text:s text:c="7"/>年<text:s text:c="8"/>月<text:s text:c="8"/>日起<text:s text:c="5"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 text:c="7"/>年<text:s text:c="8"/>月<text:s text:c="8"/>日止</text:p>
          </table:table-cell>
        </table:table-row>
        <table:table-row table:style-name="TableRow85">
          <table:table-cell table:style-name="TableCell86">
            <text:p text:style-name="P87">利<text:s/>息<text:s/>金<text:s/>額</text:p>
          </table:table-cell>
          <table:table-cell table:style-name="TableCell88">
            <text:p text:style-name="P89"><text:s text:c="27"/>元</text:p>
          </table:table-cell>
        </table:table-row>
        <table:table-row table:style-name="TableRow90">
          <table:table-cell table:style-name="TableCell91">
            <text:p text:style-name="P92">違<text:s text:c="2"/>約<text:s text:c="2"/>金</text:p>
            <text:p text:style-name="P93"><text:span text:style-name="T94">(<text:s/></text:span><text:span text:style-name="T95">新</text:span><text:span text:style-name="T96"><text:s/></text:span><text:span text:style-name="T97">台</text:span><text:span text:style-name="T98"><text:s/></text:span><text:span text:style-name="T99">幣</text:span><text:span text:style-name="T100"><text:s/>)</text:span></text:p>
          </table:table-cell>
          <table:table-cell table:style-name="TableCell101">
            <text:p text:style-name="P102"><text:s text:c="27"/>元</text:p>
          </table:table-cell>
        </table:table-row>
        <table:table-row table:style-name="TableRow103">
          <table:table-cell table:style-name="TableCell104">
            <text:p text:style-name="P105">合<text:s text:c="6"/>計</text:p>
            <text:p text:style-name="P106"><text:span text:style-name="T107">(<text:s/></text:span><text:span text:style-name="T108">新</text:span><text:span text:style-name="T109"><text:s/></text:span><text:span text:style-name="T110">台</text:span><text:span text:style-name="T111"><text:s/></text:span><text:span text:style-name="T112">幣</text:span><text:span text:style-name="T113"><text:s/>)</text:span></text:p>
          </table:table-cell>
          <table:table-cell table:style-name="TableCell114">
            <text:p text:style-name="P115"><text:s text:c="27"/>元</text:p>
          </table:table-cell>
        </table:table-row>
      </table:table>
      <text:p text:style-name="P116"/>
      <text:p text:style-name="P117"><text:s text:c="2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/></text:p>
      <text:soft-page-break/>
      <text:p text:style-name="P127"><text:s text:c="3"/>證據</text:p>
      <text:p text:style-name="P128"/>
      <text:p text:style-name="P129"/>
      <text:p text:style-name="P130">此致</text:p>
      <text:p text:style-name="P131"><text:span text:style-name="T132">法務部行政執行署彰化</text:span><text:span text:style-name="T133">分署</text:span><text:span text:style-name="T134"><text:s text:c="4"/></text:span><text:span text:style-name="T135">公鑒</text:span></text:p>
      <text:p text:style-name="P136">中 <text:s text:c="4"/>華 <text:s text:c="4"/>民 <text:s text:c="4"/>國 <text:s text:c="11"/>年 <text:s text:c="11"/>月 <text:s text:c="9"/>日</text:p>
      <text:p text:style-name="P137"/>
      <text:p text:style-name="P138"><text:span text:style-name="T139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任      狀</dc:title>
    <meta:initial-creator>123</meta:initial-creator>
    <dc:creator>amigo</dc:creator>
    <meta:creation-date>2015-09-18T07:57:00Z</meta:creation-date>
    <dc:date>2015-09-18T07:57:00Z</dc:date>
    <meta:print-date>2004-12-01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