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34in" fo:margin-right="-0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fo:margin-left="-0.334in" fo:margin-right="-0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5555in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olumn22" style:family="table-column">
      <style:table-column-properties style:column-width="1.8604in"/>
    </style:style>
    <style:style style:name="TableColumn23" style:family="table-column">
      <style:table-column-properties style:column-width="2.0083in"/>
    </style:style>
    <style:style style:name="TableColumn24" style:family="table-column">
      <style:table-column-properties style:column-width="2.7062in"/>
    </style:style>
    <style:style style:name="Table21" style:family="table">
      <style:table-properties style:width="6.5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222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彰化分署</text:p>
      <text:p text:style-name="P5">受理請求提供行政資訊或閱覽卷宗申請書</text:p>
      <text:p text:style-name="P6">一、申請人姓名（或法人、團體名稱）：</text:p>
      <text:p text:style-name="P7"><text:s text:c="4"/>性別：<text:s text:c="11"/>出生年、月、日：</text:p>
      <text:p text:style-name="P8"><text:s text:c="4"/>國民身分證統一編號（立案證號或國籍及護照號碼）：</text:p>
      <text:p text:style-name="P9">聯絡電話：</text:p>
      <text:p text:style-name="P10">設籍或通訊地址（或事務所、營業所）：</text:p>
      <text:p text:style-name="P11">申請日期：<text:s text:c="3"/>年<text:s text:c="3"/>月<text:s text:c="3"/>日</text:p>
      <text:p text:style-name="P12">二、法定代理人（代表人）姓名：<text:s text:c="5"/></text:p>
      <text:p text:style-name="P13">性別：<text:s text:c="11"/>出生年、月、日：</text:p>
      <text:p text:style-name="P14">通訊處：</text:p>
      <text:p text:style-name="P15">三、請求提供之行政資訊內容要旨：</text:p>
      <text:p text:style-name="P16"/>
      <text:p text:style-name="P17"/>
      <text:p text:style-name="P18">四、請求提供之件數：</text:p>
      <text:p text:style-name="P19">五、請求行政資訊之用途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>書記官</text:p>
          </table:table-cell>
          <table:table-cell table:style-name="TableCell30">
            <text:p text:style-name="P31">行政執行官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93in" fo:text-indent="-0.35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34in" fo:margin-right="0.865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3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center" style:position="3.143in"/>
          <style:tab-stop style:type="left" style:position="5.3666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text:span text:style-name="頁碼"><text:tab/></text:span><text:span text:style-name="頁碼"><text:tab/></text:span><text:span text:style-name="頁碼"><text:page-number text:fixed="false">1</text:page-number></text:span><text:span text:style-name="頁碼">/</text:span><text:span text:style-name="頁碼"><text:page-count>1</text:page-count></text:span><text:span text:style-name="頁碼"><text:tab/></text:span><text:span text:style-name="頁碼"><text:tab/>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公益信託設立及受託人許可申請書</dc:title>
    <meta:initial-creator>ok</meta:initial-creator>
    <dc:creator>amigo</dc:creator>
    <meta:creation-date>2015-09-18T07:56:00Z</meta:creation-date>
    <dc:date>2015-09-18T07:56:00Z</dc:date>
    <meta:print-date>2008-05-02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