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1.97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31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4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97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1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4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97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1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4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indent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4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超連結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超連結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超連結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表文一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表文一" style:family="paragraph">
      <style:paragraph-properties style:snap-to-layout-grid="false" fo:text-align="justify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1.9451in" fo:text-indent="-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請停止強制執行狀</text:span><text:span text:style-name="T3"><text:s text:c="2"/></text:span></text:p>
      <text:p text:style-name="P4"/>
      <text:p text:style-name="P5"><text:span text:style-name="T6">案號及股別：</text:span>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/></text:span><text:span text:style-name="T14"><text:s/></text:span><text:span text:style-name="T15">○○○ <text:s/>男 ○年○月○日生 住○○市○○路○號 <text:s/>郵遞區 <text:s text:c="5"/></text:span></text:p>
      <text:p text:style-name="P16"><text:span text:style-name="T17">(</text:span><text:span text:style-name="T18">即義務人</text:span><text:span text:style-name="T19">) <text:s/></text:span><text:span text:style-name="T20"><text:s text:c="3"/></text:span><text:span text:style-name="T21"><text:s text:c="2"/></text:span><text:span text:style-name="T22"><text:s text:c="2"/></text:span><text:span text:style-name="T23"><text:s text:c="2"/></text:span><text:span text:style-name="T24"><text:s/></text:span><text:span text:style-name="T25">號：○○○ <text:s/>身分證字號：○○○○○○○○○○</text:span></text:p>
      <text:p text:style-name="P26"><text:s text:c="20"/>電話號碼：○○-○○○○○○○○ <text:s/>傳真號碼：</text:p>
      <text:list text:style-name="LFO4" text:continue-numbering="true">
        <text:list-item>
          <text:p text:style-name="P27"><text:span text:style-name="T28">○-○○○○○○○○ <text:s/>電子郵件位址：</text:span><text:a xlink:href="mailto:abc@mail..ooo.oo.tw" office:target-frame-name="_top" xlink:show="replace"><text:span text:style-name="T29">abc@mail..ooo.oo.tw</text:span></text:a></text:p>
        </text:list-item>
      </text:list>
      <text:p text:style-name="P30"><text:span text:style-name="T31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32">abc@mail..ooo.oo.tw</text:span></text:a></text:p>
      <text:p text:style-name="P33"><text:span text:style-name="T34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5">abc@mail..ooo.oo.tw</text:span></text:a></text:p>
      <text:p text:style-name="P36"><text:bookmark-start text:name="_Hlt89144666"/><text:bookmark-start text:name="_Hlt89144667"/><text:s text:c="68"/><text:bookmark-end text:name="_Hlt89144666"/><text:bookmark-end text:name="_Hlt89144667"/></text:p>
      <text:p text:style-name="P37"/>
      <text:p text:style-name="P38">為聲請准予停止強制執行事：</text:p>
      <text:p text:style-name="P39">聲請人與移送機關因執行異議事件,業經另行具狀聲明異議在案(　　年度　　署聲議 <text:s text:c="6"/>字第　　 <text:s/>　號)。本件執行事件查封的財產一旦拍賣，勢難回復原狀。為此請准 <text:s/>貴分署　　年度 <text:s text:c="4"/>執 <text:s text:c="4"/>字第　 <text:s text:c="3"/>　號行政執行事件於法務部行政執行署聲明異議事件決定前停止執行。</text:p>
      <text:p text:style-name="P40"><text:s text:c="4"/>證據</text:p>
      <text:p text:style-name="P41"/>
      <text:p text:style-name="P42">此致</text:p>
      <text:p text:style-name="P43">法務部行政執行署彰化分署<text:s text:c="4"/>公鑒</text:p>
      <text:p text:style-name="P44"/>
      <text:p text:style-name="P45">中 <text:s text:c="4"/>華 <text:s text:c="4"/>民 <text:s text:c="4"/>國 <text:s text:c="11"/>年 <text:s text:c="11"/>月 <text:s text:c="9"/>日</text:p>
      <text:p text:style-name="P46"><text:s text:c="11"/></text:p>
      <text:p text:style-name="P47"><text:span text:style-name="T48"><text:s text:c="9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1.97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31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4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97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1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4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97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1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45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任      狀</dc:title>
    <meta:initial-creator>123</meta:initial-creator>
    <dc:creator>amigo</dc:creator>
    <meta:creation-date>2015-09-18T07:51:00Z</meta:creation-date>
    <dc:date>2015-09-18T07:51:00Z</dc:date>
    <meta:print-date>2004-11-2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